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253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7.318cm" fo:break-before="auto" style:use-optimal-row-height="false"/>
    </style:style>
    <style:style style:name="ro5" style:family="table-row">
      <style:table-row-properties style:row-height="8.97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2.679cm" fo:break-before="auto" style:use-optimal-row-height="false"/>
    </style:style>
    <style:style style:name="ro10" style:family="table-row">
      <style:table-row-properties style:row-height="2.704cm" fo:break-before="auto" style:use-optimal-row-height="false"/>
    </style:style>
    <style:style style:name="ro11" style:family="table-row">
      <style:table-row-properties style:row-height="2.919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4.33cm" fo:break-before="auto" style:use-optimal-row-height="false"/>
    </style:style>
    <style:style style:name="ro15" style:family="table-row">
      <style:table-row-properties style:row-height="7.292cm" fo:break-before="auto" style:use-optimal-row-height="false"/>
    </style:style>
    <style:style style:name="ro16" style:family="table-row">
      <style:table-row-properties style:row-height="2.344cm" fo:break-before="auto" style:use-optimal-row-height="false"/>
    </style:style>
    <style:style style:name="ro17" style:family="table-row">
      <style:table-row-properties style:row-height="3.828cm" fo:break-before="auto" style:use-optimal-row-height="false"/>
    </style:style>
    <style:style style:name="ro18" style:family="table-row">
      <style:table-row-properties style:row-height="4.159cm" fo:break-before="auto" style:use-optimal-row-height="false"/>
    </style:style>
    <style:style style:name="ro19" style:family="table-row">
      <style:table-row-properties style:row-height="7.992cm" fo:break-before="auto" style:use-optimal-row-height="false"/>
    </style:style>
    <style:style style:name="ro20" style:family="table-row">
      <style:table-row-properties style:row-height="6.389cm" fo:break-before="auto" style:use-optimal-row-height="false"/>
    </style:style>
    <style:style style:name="ro21" style:family="table-row">
      <style:table-row-properties style:row-height="5.313cm" fo:break-before="auto" style:use-optimal-row-height="false"/>
    </style:style>
    <style:style style:name="ro22" style:family="table-row">
      <style:table-row-properties style:row-height="6.031cm" fo:break-before="auto" style:use-optimal-row-height="false"/>
    </style:style>
    <style:style style:name="ro23" style:family="table-row">
      <style:table-row-properties style:row-height="4.618cm" fo:break-before="auto" style:use-optimal-row-height="false"/>
    </style:style>
    <style:style style:name="ro24" style:family="table-row">
      <style:table-row-properties style:row-height="2.464cm" fo:break-before="auto" style:use-optimal-row-height="false"/>
    </style:style>
    <style:style style:name="ro25" style:family="table-row">
      <style:table-row-properties style:row-height="2.559cm" fo:break-before="auto" style:use-optimal-row-height="false"/>
    </style:style>
    <style:style style:name="ro26" style:family="table-row">
      <style:table-row-properties style:row-height="6.006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177cm" fo:break-before="auto" style:use-optimal-row-height="false"/>
    </style:style>
    <style:style style:name="ro29" style:family="table-row">
      <style:table-row-properties style:row-height="6.461cm" fo:break-before="auto" style:use-optimal-row-height="false"/>
    </style:style>
    <style:style style:name="ro30" style:family="table-row">
      <style:table-row-properties style:row-height="6.318cm" fo:break-before="auto" style:use-optimal-row-height="false"/>
    </style:style>
    <style:style style:name="ro31" style:family="table-row">
      <style:table-row-properties style:row-height="5.106cm" fo:break-before="auto" style:use-optimal-row-height="false"/>
    </style:style>
    <style:style style:name="ro32" style:family="table-row">
      <style:table-row-properties style:row-height="5.383cm" fo:break-before="auto" style:use-optimal-row-height="false"/>
    </style:style>
    <style:style style:name="ro33" style:family="table-row">
      <style:table-row-properties style:row-height="2.992cm" fo:break-before="auto" style:use-optimal-row-height="false"/>
    </style:style>
    <style:style style:name="ro34" style:family="table-row">
      <style:table-row-properties style:row-height="5.408cm" fo:break-before="auto" style:use-optimal-row-height="false"/>
    </style:style>
    <style:style style:name="ro35" style:family="table-row">
      <style:table-row-properties style:row-height="10.793cm" fo:break-before="auto" style:use-optimal-row-height="false"/>
    </style:style>
    <style:style style:name="ro36" style:family="table-row">
      <style:table-row-properties style:row-height="2.369cm" fo:break-before="auto" style:use-optimal-row-height="false"/>
    </style:style>
    <style:style style:name="ro37" style:family="table-row">
      <style:table-row-properties style:row-height="6.923cm" fo:break-before="auto" style:use-optimal-row-height="false"/>
    </style:style>
    <style:style style:name="ro38" style:family="table-row">
      <style:table-row-properties style:row-height="3.182cm" fo:break-before="auto" style:use-optimal-row-height="false"/>
    </style:style>
    <style:style style:name="ro39" style:family="table-row">
      <style:table-row-properties style:row-height="2.499cm" fo:break-before="auto" style:use-optimal-row-height="false"/>
    </style:style>
    <style:style style:name="ro40" style:family="table-row">
      <style:table-row-properties style:row-height="3.29cm" fo:break-before="auto" style:use-optimal-row-height="false"/>
    </style:style>
    <style:style style:name="ro41" style:family="table-row">
      <style:table-row-properties style:row-height="4.665cm" fo:break-before="auto" style:use-optimal-row-height="false"/>
    </style:style>
    <style:style style:name="ro42" style:family="table-row">
      <style:table-row-properties style:row-height="1.889cm" fo:break-before="auto" style:use-optimal-row-height="false"/>
    </style:style>
    <style:style style:name="ro43" style:family="table-row">
      <style:table-row-properties style:row-height="4.14cm" fo:break-before="auto" style:use-optimal-row-height="false"/>
    </style:style>
    <style:style style:name="ro44" style:family="table-row">
      <style:table-row-properties style:row-height="0.684cm" fo:break-before="auto" style:use-optimal-row-height="false"/>
    </style:style>
    <style:style style:name="ro45" style:family="table-row">
      <style:table-row-properties style:row-height="1.291cm" fo:break-before="auto" style:use-optimal-row-height="false"/>
    </style:style>
    <style:style style:name="ro46" style:family="table-row">
      <style:table-row-properties style:row-height="9.4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#81d41a"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Times New Roman" fo:font-size="10pt" style:font-size-asian="10pt" style:font-name-complex="Calibri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81d41a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9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2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24" style:family="table-cell" style:parent-style-name="Default">
      <style:text-properties style:font-name="Times New Roman"/>
    </style:style>
    <style:style style:name="ce225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226" style:family="table-cell" style:parent-style-name="Default">
      <style:table-cell-properties fo:background-color="transparent"/>
      <style:text-properties style:font-name="Times New Roman"/>
    </style:style>
    <style:style style:name="ce227" style:family="table-cell" style:parent-style-name="Default">
      <style:table-cell-properties style:vertical-align="middle"/>
      <style:text-properties style:font-name="Times New Roman"/>
    </style:style>
    <style:style style:name="ce228" style:family="table-cell" style:parent-style-name="Default">
      <style:table-cell-properties fo:background-color="transparent"/>
    </style:style>
    <style:style style:name="ce229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type="single"/>
    </style:style>
    <style:style style:name="T3" style:family="text">
      <style:text-properties fo:color="#000000" fo:font-weight="normal" style:letter-kerning="true" fo:language="en" fo:country="US" style:language-asian="zh" style:country-asian="CN" style:language-complex="hi" style:country-complex="IN" style:font-name-complex="Calibri" style:font-size-asian="12pt" style:font-size-complex="12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name-complex="Arial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DO" table:style-name="ta1">
        <table:table-column table:style-name="co1" table:default-cell-style-name="ce154"/>
        <table:table-column table:style-name="co2" table:default-cell-style-name="ce16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11" table:number-columns-repeated="2" table:default-cell-style-name="ce224"/>
        <table:table-column table:style-name="co1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5"/>
          <table:table-cell table:style-name="ce165" office:value-type="string" calcext:value-type="string">
            <text:p>Formularz asortymentowo-cenowy</text:p>
          </table:table-cell>
          <table:table-cell table:style-name="ce185" table:number-columns-repeated="4"/>
          <table:table-cell table:style-name="ce185" office:value-type="string" calcext:value-type="string">
            <text:p>Załącznik nr 2 do SWZ</text:p>
          </table:table-cell>
          <table:table-cell table:style-name="ce18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67" office:value-type="string" calcext:value-type="string">
            <text:p>Opis przedmiotu zamówienia</text:p>
          </table:table-cell>
          <table:table-cell table:style-name="ce156" office:value-type="string" calcext:value-type="string">
            <text:p>J.m.</text:p>
          </table:table-cell>
          <table:table-cell table:style-name="ce156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7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 office:value-type="string" calcext:value-type="string">
            <text:p>VAT kwota</text:p>
          </table:table-cell>
          <table:table-cell table:style-name="ce212" office:value-type="string" calcext:value-type="string">
            <text:p>Wartość brutto</text:p>
          </table:table-cell>
          <table:table-cell table:style-name="ce187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">
          <table:table-cell table:style-name="ce157" office:value-type="float" office:value="1" calcext:value-type="float" table:number-columns-spanned="1" table:number-rows-spanned="2">
            <text:p>1</text:p>
          </table:table-cell>
          <table:table-cell table:style-name="ce168" office:value-type="string" calcext:value-type="string" table:number-columns-spanned="1" table:number-rows-spanned="2">
            <text:p>Prowadnik jednorazowego użytku z końcówką 5 i 10 cm lub z dwiema końcówkami roboczymi (po obu stronach narzędzi ) o długości 5 cm i 10 cm .Końcówki hydrofilne zawierają wolfram z tilonowym rdzeniem odpornym na załamania , w części dystalnej prowadnik pokryty tworzywem zmniejaszającym tarcie i ułatwaijącym wymianę narzędzi , izolowany elektrycznie , średnica prowadnicy z 10 cm końcówka;035”-końcówka prosta i zagięta , sztywność standardowa i zwiększona , dł 260 i 450 cm (do wyboru); średnica prowadnicy z 5 cm końcówka;025’’-sztywność standardowa , końcówka prosta ,dł 450 cm i/lub 0,35 ‘’ , sztywność standardowa lub zwiększona , końcówka prosta lub zagięta (do wyboru)</text:p>
          </table:table-cell>
          <table:table-cell table:style-name="ce35" office:value-type="string" calcext:value-type="string" table:number-columns-spanned="1" table:number-rows-spanned="2">
            <text:p>szt</text:p>
          </table:table-cell>
          <table:table-cell table:style-name="ce197" office:value-type="float" office:value="200" calcext:value-type="float" table:number-columns-spanned="1" table:number-rows-spanned="2">
            <text:p>200</text:p>
          </table:table-cell>
          <table:table-cell table:style-name="ce42" table:number-columns-spanned="1" table:number-rows-spanned="2"/>
          <table:table-cell table:style-name="ce49" table:number-columns-spanned="1" table:number-rows-spanned="2"/>
          <table:table-cell table:style-name="ce55" table:number-columns-spanned="1" table:number-rows-spanned="2"/>
          <table:table-cell table:style-name="ce55"/>
          <table:table-cell table:style-name="ce221" table:number-columns-spanned="1" table:number-rows-spanned="2"/>
          <table:table-cell table:style-name="ce157" table:number-columns-spanned="1" table:number-rows-spanned="2"/>
          <table:table-cell table:number-columns-repeated="1014"/>
        </table:table-row>
        <table:table-row table:style-name="ro4">
          <table:covered-table-cell table:style-name="ce157"/>
          <table:covered-table-cell table:style-name="ce169"/>
          <table:covered-table-cell table:style-name="ce35"/>
          <table:covered-table-cell table:style-name="ce197"/>
          <table:covered-table-cell table:style-name="ce42"/>
          <table:covered-table-cell table:style-name="ce49"/>
          <table:covered-table-cell table:style-name="ce55"/>
          <table:table-cell table:style-name="ce55"/>
          <table:covered-table-cell table:style-name="ce55"/>
          <table:covered-table-cell table:style-name="ce157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ipsy hemostatyczne jednorazowego użytku gotowe do użycia z klipsem załadowanym do zestawu , szerokość rozwarcia ramion klipsa 11 mm lub 12 mm , z możliwością kilkukrotnego otwarcia i zamknięcia ramion klipsa przed całkowitym uwolnieniem , osłonka chroniąca klips podczas przeprowadzania przez kanał roboczy endoskopu ; długość narzędzia 230 cm lub 235 cm , wymagana średnica kanału endoskopowego 2,8 mm LUB jednorazową klipsownicę hemostatyczną z załadowanym klipsem , śr. 2,5 mm dł. 2300 mm , możliwość wielokrotnego otwarcia i zamknięcia klipsa , funkcja płynnej rotacji , rozwarcie ramion klipsa 13 mm <text:s/>, kąt zagięcia końcówek ramion 90 stopni , konstrukcja zestawu wprowadzającego po wysunięciu z kanału roboczego w części dystalnej <text:s/>pozwala na natychmiastowe otwieranie i zamykanie klipsa bez potrzeby usuwania dystanerów, zsuwania osłonki. 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52" calcext:value-type="float">
            <text:p>152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y do dróg żółciowych cienkościenne z zagięciem dwunastniczym i środkowym. <text:s text:c="17"/>Średnica protez ; <text:s/>7 ; <text:s/>8,5 <text:s/>; 10 Fr <text:s text:c="31"/>Długość protez <text:s/>5, 7 , 9 ,10 , 12 , 15 ,18 c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y zestaw wprowadzający do protez żółciowych o średnicy 5 Fr.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Balony do endoskopów ultarsonograficznych OLYMPUS GF-UCT 180 , GF-UE 160 , <text:s/>2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pętla elektrochirurgiczna monofilamentowa , śr. pętli <text:s/>15 mm <text:s/>, śr. drutu 0,3 mm ,śr. części wprowadzającej do endoskopów 2,3 mm, min. śr. kanału roboczego 2,8 mm. Długość narzędzi 2300 m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0" calcext:value-type="float">
            <text:p>5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0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ętle nylonowe zaciskowe MAŁE o średnicy 20 mm (jednorazowego użytku ) do zakładania na szypuły polipów , zastosowanie z każdą wersją narzędzia do podwiązywania polipów – 1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1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Pętle nylonowe zaciskowe DUŻE <text:s/>o średnicy 30 mm (jednorazowego użytku ) do zakładania na szypuły polipów , zastosowanie z każdą wersją narzędzia do podwiązywania – 10 szt w opakowaniu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223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2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ipsownica wielorazowego użytku z funkcją rotacji do kolonoskopowego zakładania klipsów na krwawiące naczynia i szypuły polipów z końcówką w kształcie stożka. Długość narzędzia 230 cm , minimalna średnica kanału roboczego 2,8 mm . 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7" calcext:value-type="float">
            <text:p>7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trzustkowa prosta i S-kształtna 7 Fr długość 4 ,6 , 8, 10 ,12 cm (do wyboru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trzustkowa prosta i S-kształtna 5 Fr długość 2 ,4 ,6, 8, 10 ,12 cm (do wyboru) lub proteza trzustkowa prosta <text:s/>5 Fr długość 3 , 4 ,6 , 8, 10 ,12 (do wyboru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y do dróg żółciowych cienkościenne typu podwójny pigtail. Średnica protez 7 i 10 Fr Długość protez 3 , 5, 7, 10 ,12, 15 cm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do dróg żółciowych typu pojedynczy pigtail o średnicy <text:s/>7 , 8,5 , 10 Fr (do wyboru). Długość protez 5 ,7 , 15 cm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4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1">Możliwość KOMISU.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" calcext:value-type="float">
            <text:p>2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amorozprężalny , platinolowy , pokrywany stent do protezowania zwężeń dróg żółciowych (zakładany do zestawu) z profilowanym „uchem” do usuwania , dla średnicy stentu 10 mm - długość : 4 , 6, 8, 10 ,12 cm ,dla średnicy 8 mm długość : 6, 8 ,10 ,12 cm , średnica zestawu wprowadzającego odpowiednio 8,5 i 9 Fr , możliwość otwierania i zamykania stentu na zestawie do min. 80 % i złożenia zestawu do pozycji wyjściowej , markery RTG na zestawie pozwalające na kontrolę stopnia uwolnienia stentu oraz jednoznacze określenie punktu , po przekroczeniu którego nie jest możliwe zamknięcie stentu . Zalecany prowadnik średnica 035 ‘’ długość 260/450 cm . Stent musi posiadać dopuszczenie do usunięcia w terminie do 12 m-cy od implantacji. <text:span text:style-name="T1">Możliwość</text:span> <text:span text:style-name="T1">KOMISU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3" calcext:value-type="float">
            <text:p>43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Dwukanałowa szczotka cytologiczna z cieniującą końcówką i systemem pomiaru odległości ;średnica katateru 8 Fr, średnica szczoteczki 2,1 mm ; zalecany prowadnik- 035’’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7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Koszyk trapezoidalny w stalowym pancerzu do ekstrakcji złogów z funkcją awaryjnej litotrypsji i z zabezpieczeniem przed uwięzieniem złogu wewnątrz kosza , z możliwościa podania kontrastu oraz z kanałem na prowadnik , rozmiary kosza : 1,5*3 cm ; 2*4 cm ; 2,5*5 cm i 3*6 cm (do wyboru), wymagana średnica kanału endoskopu 3,2 mm , zalecany prowadnik 0,35 ‘’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Cewnik balonowy trójkanałowy do usuwania złogów z dróg żółciowych , średnica balonu 9-12 mm 12-15 mm , 15-18 mm,marker RTG pod balonem , ujście kontrastu powyżej lub poniżej balonu , zalecany prowadnik 035 ‘’ <text:s/>.Cewnik z balonem o zmniejszającej się dystalnie średnicy z 7 Fr do 6 Fr . Ramiona balonu kwadratowe . Napełnianie balonu przy pomocy jednej strzykawki ze znacznikami wskazującymi wielkość balonu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1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Zestawy do protezowania dróg żółciowych z protezą typu amsterdam wykonaną z materiału zapewniającego przedłużoną drożność , fabrycznie zmontowany , zawiera cewnik prowadzący , cewnik popychający oraz protezę zespoloną nicią z popychaczem w sposób umożliwiający korektę jej położenia zarówno w przód jaki i w tył , współpracuje z prowadnikiem o średnicy 035’’.Protezy o dł. <text:s/>5,7,10,12 i 15 cm o śr. 7-8,5-10 i 11,5 Fr LUB Zestaw do protezowania dróg żółciowych jednorazowy , zawierający : zestaw wprowadzający z czterema cieniodajnymi opaskami co 5 cm z załadowanym stentem Cotton-Leung , cewnik popychający o dł. 170 cm , cewnik nakierowujący o dł. 205 cm , Rozmiar stenu 7 Fr , 8,5 Fr , 10 Fr , 11,5 Fr , do wyboru przez zamawiającego . Współpracuje z prowadnikiem o średnicy 0,35’’.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0" calcext:value-type="float">
            <text:p>5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0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Igła jednorazowego użytku 22,25 G do biobsji aspiracyjnej pod kontrolą EUS (FNB), regulowana długość wysunięcia igły w granicach od 0-80 mm , igła zaostrzona trójstożkowo (posiadająca trzy ostrza na końcówce igły)wykonana ze stali kobaltowo-chromowej na całej długości pokryta echogenicznym wzorem zapewniającym dobrą widoczność w obrazie EUS , osłonka o średnicy 1,65 mm , mandryn wykonany z nitinolu , wyposażony w klips pozwalający na jego spięcie w formie pętli po wyjęciu z igły , długość robocza 1375 mm do 1415 mm regulacja długości osłonki igły w<text:span text:style-name="T2"> </text:span>granicach +/- 4 cm , minimalna średnica kanału roboczego 2,4 mm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1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5"/>
          <table:table-cell table:number-columns-repeated="1013"/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173" office:value-type="string" calcext:value-type="string">
            <text:p>Igły do biopsji aspiracyjnej wysokiej rozdzielczości. Do wykonywania biopsji podśluzówkowych zmian żołądkowo-jelitowych poprzez kanał dostępowy endoskopu ultrasonograficznego. Średnica narzędzia w zależności od rozmiaru 5,2 - 4,3 Fr. Wysoce echogeniczna igła z mandrynem z końcówką kulową. Średnica igły: 19 G: 22 G; 25G. Pokrętło zabezpieczające przedłużoną igłę. Nastawne przedłużenie igły 0-8 cm Nastawne przedłużenie koszulki 0-5 cm. Do użycia przy minimalnym kanale roboczym 2,8 mm</text:p>
          </table:table-cell>
          <table:table-cell table:style-name="ce196" office:value-type="string" calcext:value-type="string">
            <text:p>szt</text:p>
          </table:table-cell>
          <table:table-cell table:style-name="ce198" office:value-type="float" office:value="30" calcext:value-type="float">
            <text:p>30</text:p>
          </table:table-cell>
          <table:table-cell table:style-name="ce204"/>
          <table:table-cell table:style-name="ce209"/>
          <table:table-cell table:style-name="ce215" table:number-columns-repeated="2"/>
          <table:table-cell table:style-name="ce222"/>
          <table:table-cell table:style-name="ce192"/>
          <table:table-cell table:number-columns-repeated="1014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74" office:value-type="string" calcext:value-type="string">
            <text:p>Igły do biopsji histologicznej wysokiej rozdzielczości. Średnica narzędzia w zależności od rozmiaru 7,95 - 4,8 Fr. Wysoce echogeniczna igła z mandrynem ze ściętą końcówką lub końcówką kulową. Specjalna końcówka igły zwiększająca wydajność pobierania próbek do badania histologicznego. Do pobierania histologicznych próbek rdzenia. Średnica igły: 19 G; 20G; 22 G; 25G. Pokrętło zabezpieczające przedłużoną igłę. Nakłuwany wzór wysokiej rozdzielczości. Nastawne przedłużenie igły 0-8 cm. Nastawne przedłużenie koszulki 0-5 cm. Do użycia przy kanale roboczym 2,8-3,7mm.</text:p>
          </table:table-cell>
          <table:table-cell table:style-name="ce196" office:value-type="string" calcext:value-type="string">
            <text:p>szt</text:p>
          </table:table-cell>
          <table:table-cell table:style-name="ce198" office:value-type="float" office:value="30" calcext:value-type="float">
            <text:p>30</text:p>
          </table:table-cell>
          <table:table-cell table:style-name="ce205"/>
          <table:table-cell table:style-name="ce209"/>
          <table:table-cell table:style-name="ce215" table:number-columns-repeated="2"/>
          <table:table-cell table:style-name="ce222"/>
          <table:table-cell table:style-name="ce192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ętla jednorazowa owalna do usuwania polipów z możliwością użycia diatermii , z funkcją rotacji śr. pętli 10,15,24 mm lub 25,35 mm lub śr. pętli 10, 15 ,25, 30 do kanału roboczego 2,8 mm , dł 230 cm . Pakowana pojedyńczo , sterylna , znacznik głębokości co 5 mm , każde opakowanie zawiera 4 etykiety samoprzylepne do dokumentacji z nr katalogowym , nr LOT , oraz dane producenta .Kształt i rozmiar pętli wyrażnie oznaczony na opakowaniu. Opakowanie a 10 szt 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80" calcext:value-type="float">
            <text:p>8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24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Pętla z siateczką do usuwania ciał obcych , ś. Katetera 2,5 mm lub 2,3 mm , długość robocza 230 cm ,pętla 30 mm * 60 mm . Wymagane 4 etykiety samoprzylep0ne do dokumentacji medycznej .Opakowanie a 10 szt 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8" calcext:value-type="float">
            <text:p>8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Kleszczyki endoskopowe biobsyjne służące do pobierania wycinków z przełyku żołądka , dwunastnicy i brodawki Vatera. Długość robocza 1600 mm i 2400 mm lub 1800 mm i 2300 mm lub 1600 mm i 2300 mm do wyboru przez zamawiającego . Wielorazowe*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60" calcext:value-type="float">
            <text:p>6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5" office:value-type="string" calcext:value-type="string">
            <text:p>* sterylizacja zgodna z normami europejskimi 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6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Ustnik endoskopowy dla dorosłych , jednorazowy , wykonany z polietylenu , wolny od DEHP oraz latexu , opaska mocująca tekstylna ,średnica otworu głównego 20 * 30 mm lub dopuszczalne 20 * 25 mm. Pakowane indywidualnie ,<text:span text:style-name="T3">każdy zawierający min.trzy nalepki samoprzylepne do dokumentacji z numerem katalogowym,nr LOT oraz datą wązności ,dane producenta/dystrybutora na etykiecie głównej produktu.Opakowanie zbiorcze typu dyspenser kartonowy z otworem.</text:span> Opakowaniu 100 szt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60" calcext:value-type="float">
            <text:p>6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ojemnik na próbki do badań hist.-pat. , pojemność 20 ml z 10 % formaliną ,pojemnik gotowy do użytku , zakręcany , z etykietą . Wysokość 52,2 mm śr. 28,5 mm .Produkt posiadający certyfikat ISO 13485. Opakowanie w formie tacy , zabezpieczającej przed rozlaniem. Opakowanie a 10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System do wytwarzania cystogastro / duodentostomii (sprzęt jednorazowy)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roteza samorozprężalna  do dróg żółciowych , niepowlekana , nie skracająca się po rozprężeniu , wykonana z nitinolu , średnica 10 mm długość 40 , 60, 80 i 100 mm . <text:span text:style-name="T1">Możliwość KOMISU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6" calcext:value-type="float">
            <text:p>6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9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e sterylne szczypce owalne z okienkiem lub typu Aligator , powlekane , <text:s/>z igła lub bez igły . Łyżeczki uchylne do biobsji stycznych. Uchwyt z możliwością rotacji , długość narzędzia 180 cm lub 230 cm (długość robocza i rodzaj kleszczyków do wyboru przez zamawiającego podczas zamówienia). Łyżeczki kleszczyków zabezpieczone osłonką przed przypadkowym otwarciem . Pakowane indywidualnie, <text:s/>sterylne . Zawierające przyrząd do pobierania próbek (zapakowany łącznie ze szczypcami w jednym opakowaniu) , oraz 4 etykiety samoprzylepne do dokumentacji z nr katalogowym , nr lot oraz dane producenta / dystrybutora . W kartonie 1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0">
          <table:table-cell table:style-name="ce158" office:value-type="float" office:value="1" calcext:value-type="float">
            <text:p>1</text:p>
          </table:table-cell>
          <table:table-cell table:style-name="ce176" office:value-type="string" calcext:value-type="string">
            <text:p>Szczypce biopsyjne jednorazowego użytku, łyżeczki owalne z okienkiem lub owalne z okienkiem i z igłą (do wyboru); łyżeczki uchylne do biopsji stycznych; osłonka bezpieczna dla kanałów biopsyjnych endoskopów; długość narzędzia 1550 i 2300mm (do wyboru); w długości 2300mm możliwość wyboru pomiędzy łyżeczkami standardowymi oraz o powiększonej objętości; maksymalna średnica części wprowadzanej do endoskopu 2,45mm; minimalna średnica kanału roboczego 2,8mm; w opakowaniu 20 sztuk oddzielnie zapakowanych w sterylne pakiety szczypiec; sterylizowane metodą napromieniowania promieniami gamma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8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1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szczoteczka krótka do zaworków biobsyjnych . Wymiary szczotek ; średnica 10 mm/długość 35 mm oraz średnica 5 mm/długość 20 mm . Całkowita długość szczoteczki 15 cm LUB szczoteczki o wymiarach -średnica 10 mm, długość 30 mm oraz średnica 5 mm długość 20 mm całkowita długość szczoteczki 15,5 cm . Pakowane indywidualnie . Nazwa producenta , data produkcji i nr serii na opakowaniu jednostkowym i zbiorczym w celu 100 % identyfikacji produktu. Opakowanie kartonowe typu dyspenser <text:s/>a 20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3" calcext:value-type="float">
            <text:p>3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32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Jednorazowa szczoteczka dwustronna do czyszczenia endoskopu z miękkiego , odpornego nylonu, do czyszczenia kanałów endoskopów , średnica cewnika 1,7 mm , długość robocza 230 cm . Do kanałów biobsyjnych od 2 mm. Szczotki średnica włosia 6 mm , dł. 20 mm , z plastikową kulką zabezpieczającą przed uszkodzeniem kanału endoskpou .Pakowane indywidualnie , nazwa producenta , data produkcji i nr serii na opakowaniu jednostkowym i zbiorczym w celu 100 % identyfikacji produktu. Opakowanie kartonowe typu dyspenser a 100 szt.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29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3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pułapka na polipy , 4-komorowa , plastikowa , posiadająca 4 sitka ,oraz możliwość przepuszczenia zasysanej zawartości do pojemnika ssaka z pominięciem sitek , obrotowe wieczko z dwiema rurkami , jedna rurka podłączona do zaworu ssącego , druga do ssaka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00" calcext:value-type="float">
            <text:p>10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/>
          <table:table-cell table:style-name="ce172" office:value-type="string" calcext:value-type="string">
            <text:p>* właściwe zaznaczyć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0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23">
          <table:table-cell table:style-name="ce160" office:value-type="float" office:value="1" calcext:value-type="float">
            <text:p>1</text:p>
          </table:table-cell>
          <table:table-cell table:style-name="ce177" office:value-type="string" calcext:value-type="string">
            <text:p>Jednorazowa, wielostopniowa pętla do mukozektomii. Wykonana z plecionego drutu – drut spleciony luźno, tworzy pętelki <text:s/>umożliwiające lepsze uchwycenie płaskiej zmiany. Pętla z pamięcią kształtu, średnica pętli regulowana w zakresie trzech wielkości: 6mm,10mm i 30mm; średnica katetera 2,4mm, długość robocza 230cm. Rozmiar i kształt oznaczony na opakowaniu wyposażonym w 3 etykiety do dokumentacji. Opakowanie 10 szt.</text:p>
          </table:table-cell>
          <table:table-cell table:style-name="ce160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6"/>
          <table:table-cell table:style-name="ce210"/>
          <table:table-cell table:style-name="ce216" table:number-columns-repeated="3"/>
          <table:table-cell table:style-name="ce160"/>
          <table:table-cell table:style-name="ce226" table:number-columns-repeated="2"/>
          <table:table-cell table:style-name="ce228" table:number-columns-repeated="1012"/>
        </table:table-row>
        <table:table-row table:style-name="ro34">
          <table:table-cell table:style-name="ce160" office:value-type="float" office:value="2" calcext:value-type="float">
            <text:p>2</text:p>
          </table:table-cell>
          <table:table-cell table:style-name="ce177" office:value-type="string" calcext:value-type="string">
            <text:p>Jednorazowa, wielostopniowa pętla do wielokrotnej polipektomii. Wykonana z plecionego drutu o średnicy 0,2mm, pokrytego w całości teflonem na ściankach bocznych pętli, umożliwiająca resekcję fragmentaryczną z ochroną sąsiadujących tkanek. Pętla z pamięcią kształtu, średnica pętli regulowana w zakresie trzech wielkości: 6mm,10mm i 30mm z funkcją rotacji; średnica katetera 2,4mm, długość robocza 230cm. Rozmiar i kształt oznaczony na opakowaniu wyposażonym w 3 etykiety do dokumentacji. Opakowanie 10 szt.</text:p>
          </table:table-cell>
          <table:table-cell table:style-name="ce160" office:value-type="string" calcext:value-type="string">
            <text:p>szt</text:p>
          </table:table-cell>
          <table:table-cell table:style-name="ce199" office:value-type="float" office:value="20" calcext:value-type="float">
            <text:p>20</text:p>
          </table:table-cell>
          <table:table-cell table:style-name="ce206"/>
          <table:table-cell table:style-name="ce210"/>
          <table:table-cell table:style-name="ce216" table:number-columns-repeated="3"/>
          <table:table-cell table:style-name="ce160"/>
          <table:table-cell table:style-name="ce226" table:number-columns-repeated="2"/>
          <table:table-cell table:style-name="ce228" table:number-columns-repeated="1012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1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5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Trójkanałowy papilotom jednorazowego użytku , posiada 3 oddzielne kanały , na prowadnicę ,cięciwę i do iniekcji środka kontrastującego , część cięciwy pokryta izolacyjną warstwą ochronną zapobiegającą poparzeniom termicznym tkanki niebędącej celem papilotomii , posiada zintegrowany uchwyt, końcówka dystalna posiada dwukolorowy system znaczniów ułatwiających ustawienie noża i ocenę odległości w obrazie endoskopowym , końcówka dystalna narzędzia posiada znacznik widoczny w promieniach RTG, posada zaczep C umożliwiający mocowanie do rękojeści endoskopu, długość narzędzia 1700 mm , długość noska 3 i 7 <text:s/>mm , długość cięciwy <text:s/>20 i 30 mm , średnica końcówki narzędzia 1,5 mm (4,5 FR ); maksymalna średnica części wprowadzanej do endoskopu 2,5 mm ,kompatybilny z minimalnym kanałem roboczym endoskopu 2,8 mm , maksymalna średnica współpracującej prowadnicy 0,035 ‘’ (0,89 mm) , dostarczany z umieszczonym w części dystalnej narzędzia zagiętym mandrynem zapewniającym stabilność, dostarczany w sterylnym pakiecie , gotowy do użytku 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36">
          <table:table-cell table:style-name="ce158" office:value-type="float" office:value="2" calcext:value-type="float">
            <text:p>2</text:p>
          </table:table-cell>
          <table:table-cell table:style-name="ce171" office:value-type="string" calcext:value-type="string">
            <text:p>Klipsy hemostatyczne jednorazowego użytku , kompatybilne z klipsownicą OLYMPUS HX-11OQR , rozmiar i rodzaj klipsa do wyboru.<text:span text:style-name="T4"> Niepodzielne opakowanie zawiera 40 szt klipsów danego rodzaju </text:span>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150" calcext:value-type="float">
            <text:p>15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>
          <table:table-cell table:number-columns-repeated="6"/>
          <table:table-cell table:style-name="ce214" table:number-columns-repeated="3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2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61"/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7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y koszyk do usuwania kamieni z dróg żółciowych , złogów i ciał obcych w obrębie przewodów żółciowych , typ 4-drutowy wykonany z <text:s/>twardego drutu <text:s/>, maksymalna średnica endoskopu 3,7 mm , maksymalna średnica współpracującej prowadnicy 0,035 ‘’ (0,89 mm) , szerokość rozłożonego koszyka 22 mm , długość robocza narzędzia 1900 mm , na końcówce dystalnej znajduje się specjalne oczko , które umożliwia wprowadzenie koszyka do prowadnicy , narzędzia kompatybilne z litotryptorem awaryjnym BML-110 A , posiada port iniekcyjny , posiada zaczep C umożliwiający mocowanie do rękojeści endoskopu , kompatybilny z V- systemem , posiada znacznik V dostarczany w sterylnym pakiecie , gotowy do użytku.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" calcext:value-type="float">
            <text:p>2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3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number-columns-repeated="1014"/>
        </table:table-row>
        <table:table-row table:style-name="ro38">
          <table:table-cell table:style-name="ce158" office:value-type="float" office:value="1" calcext:value-type="float">
            <text:p>1</text:p>
          </table:table-cell>
          <table:table-cell table:style-name="ce171" office:value-type="string" calcext:value-type="string">
            <text:p>Jednorazowa szczoteczka jednostronna do czyszczenia kanałów endoskopów , długość robocza 1650 mm , średnica włosia 2,4 mm , długość włosia 5 mm , produkt niesterylny ,pasuje do kanałów endoskpów o średnicach 1,0 mm -1,5 mm .Opakowanie 10 szt</text:p>
          </table:table-cell>
          <table:table-cell table:style-name="ce158" office:value-type="string" calcext:value-type="string">
            <text:p>op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4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9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0">
          <table:table-cell table:style-name="ce158" office:value-type="float" office:value="1" calcext:value-type="float">
            <text:p>1</text:p>
          </table:table-cell>
          <table:table-cell table:style-name="ce178" office:value-type="string" calcext:value-type="string">
            <text:p>Zestaw do opaskowania żylaków przełyku, w skład wchodzi: magazynek spustowy działający w dwóch pozycjach ze sznurkiem 122 cm, nasadka OptiVu z sześcioma gumkami, przedostatnia przeźroczysta sygnalizująca pozostanie jednej opaski, nasadka w rozmiarze 9.5mm-13mm, 11mm-14mm. </text:p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200" calcext:value-type="float">
            <text:p>20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5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1">
          <table:table-cell table:style-name="ce158" office:value-type="float" office:value="1" calcext:value-type="float">
            <text:p>1</text:p>
          </table:table-cell>
          <table:table-cell table:style-name="ce179" office:value-type="string" calcext:value-type="string">
            <text:p><text:span text:style-name="T5">Jednorazowe igły do ostrzykiwania żylaków i błony śluzowej. Możliwość obsługi igły jedną ręką za pomocą przycisku ze słyszalnym kliknięciem. Stalowa koszulka igły. Średnica igły 23 lub 25 Gauge. Długość koszulki - 160 lub 230 cm. Długość przedłużenia igły - 4 lub 5 mm. Przeznaczony do jednorazowego użycia.</text:span></text:p>
            <text:p><text:span text:style-name="T1">                      </text:span></text:p>
            <text:p/>
            <text:p/>
          </table:table-cell>
          <table:table-cell table:style-name="ce158" office:value-type="string" calcext:value-type="string">
            <text:p>szt</text:p>
          </table:table-cell>
          <table:table-cell table:style-name="ce198" office:value-type="float" office:value="300" calcext:value-type="float">
            <text:p>30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style-name="ce227" table:number-columns-repeated="2"/>
          <table:table-cell table:style-name="ce229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6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2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Hemospray endoskopowy do tamowania krwawień w górnym odcinku przewodu pokarmowego, cewnik 7 lub 10 Fr dł. 220 cm. 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25" calcext:value-type="float">
            <text:p>25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6" office:value-type="string" calcext:value-type="string">
            <text:p>ZADANIE 37</text:p>
          </table:table-cell>
          <table:table-cell table:style-name="ce186" table:number-columns-repeated="6"/>
          <table:table-cell table:style-name="ce220"/>
          <table:table-cell table:style-name="ce186"/>
          <table:table-cell table:number-columns-repeated="1014"/>
        </table:table-row>
        <table:table-row table:style-name="ro3">
          <table:table-cell table:style-name="ce156" office:value-type="string" calcext:value-type="string">
            <text:p>l.p.</text:p>
          </table:table-cell>
          <table:table-cell table:style-name="ce170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6"/>
          <table:table-cell table:number-columns-repeated="1013"/>
        </table:table-row>
        <table:table-row table:style-name="ro43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<text:span text:style-name="T5">Sprężyny embolizacyjne używane do embolizacji pojedynczych naczyń zaopatrujących malformacje tętniczo-żylne i inne zmiany naczyniowe. Platynowe sprężyny są miękkie, łatwo identyfikowane radiologicznie i posiadają syntetyczne włoski, które maksymalizują trombogenność. Kompatybilne z rezonansem. </text:span><text:span text:style-name="T6">Możliwość KOMISU</text:span>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40" calcext:value-type="float">
            <text:p>4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number-columns-repeated="1014"/>
        </table:table-row>
        <table:table-row table:style-name="ro44" table:number-rows-repeated="2">
          <table:table-cell table:style-name="ce162"/>
          <table:table-cell table:style-name="ce181"/>
          <table:table-cell table:style-name="ce162"/>
          <table:table-cell table:style-name="ce200"/>
          <table:table-cell table:style-name="ce207"/>
          <table:table-cell table:style-name="ce211"/>
          <table:table-cell table:style-name="ce217" table:number-columns-repeated="3"/>
          <table:table-cell table:style-name="ce162"/>
          <table:table-cell table:number-columns-repeated="1014"/>
        </table:table-row>
        <table:table-row table:style-name="ro44">
          <table:table-cell table:style-name="ce163"/>
          <table:table-cell table:style-name="ce182" office:value-type="string" calcext:value-type="string">
            <text:p>ZADANIE 38</text:p>
          </table:table-cell>
          <table:table-cell table:style-name="ce163" table:number-columns-repeated="6"/>
          <table:table-cell table:style-name="ce220"/>
          <table:table-cell table:style-name="ce163"/>
          <table:table-cell table:style-name="Default"/>
          <table:table-cell table:number-columns-repeated="1013"/>
        </table:table-row>
        <table:table-row table:style-name="ro45">
          <table:table-cell table:style-name="ce161" office:value-type="string" calcext:value-type="string">
            <text:p>l.p.</text:p>
          </table:table-cell>
          <table:table-cell table:style-name="ce183" office:value-type="string" calcext:value-type="string">
            <text:p>Opis przedmiotu zamówienia</text:p>
          </table:table-cell>
          <table:table-cell table:style-name="ce161" office:value-type="string" calcext:value-type="string">
            <text:p>J.m.</text:p>
          </table:table-cell>
          <table:table-cell table:style-name="ce161" office:value-type="string" calcext:value-type="string">
            <text:p>Ilość</text:p>
          </table:table-cell>
          <table:table-cell table:style-name="ce201" office:value-type="string" calcext:value-type="string">
            <text:p>Cena netto</text:p>
          </table:table-cell>
          <table:table-cell table:style-name="ce189" office:value-type="string" calcext:value-type="string">
            <text:p>Stawka VAT</text:p>
          </table:table-cell>
          <table:table-cell table:style-name="ce212" office:value-type="string" calcext:value-type="string">
            <text:p>Wartość <text:s text:c="2"/>netto</text:p>
          </table:table-cell>
          <table:table-cell table:style-name="ce212"/>
          <table:table-cell table:style-name="ce212" office:value-type="string" calcext:value-type="string">
            <text:p>Wartość brutto</text:p>
          </table:table-cell>
          <table:table-cell table:style-name="ce189" office:value-type="string" calcext:value-type="string">
            <text:p>Producent numer <text:s/>katalogowy</text:p>
          </table:table-cell>
          <table:table-cell table:style-name="ce228"/>
          <table:table-cell table:number-columns-repeated="1013"/>
        </table:table-row>
        <table:table-row table:style-name="ro46">
          <table:table-cell table:style-name="ce158" office:value-type="float" office:value="1" calcext:value-type="float">
            <text:p>1</text:p>
          </table:table-cell>
          <table:table-cell table:style-name="ce180" office:value-type="string" calcext:value-type="string">
            <text:p>Protezy samorozprężalne do protezowania przełyku w zwężeniach nowotworowych łagodnych oraz w leczeniu przetok , z możliwością pozostawienia implantu w zwężeniu łagodnym pacjenta przez 8 tyg. po założeniu z jednoczesną możliwością wcześniejszego usunięcia wg wskazań lekarza (w wersji pełni krytej), załadowany do zestawu 18,5 Fr , stent wykonany z grubego drutu nitinilowego , całkowicie kryty pokryciem silikonowym lub z odkrytymi końcami (w zależności od potrzeb ) , dobra widoczność pod RTG , możliwość repozycji na zestawie do 75 % , znaczniki Rtg na zestawie oraz znacznik na rękojeści , możliwość wykonania MRI w warunkach zgodnych z wymogami określonymi w instrukcji obsługi , nitka do repozycji po całkowitym uwolnieniu , dostępne długości 10 cm ,12 cm 15 cm +/- 3-5 mm oraz średnice trzonu 18 i 23 mm ; śr. kołnierzy 25/23 mm i 28/28 mm w wersji w pełni krytej ; 23/23 mm i 28/28 mm w wersji częściowo krytej , zalecany prowadnik <text:s/>038”</text:p>
          </table:table-cell>
          <table:table-cell table:style-name="ce158" office:value-type="string" calcext:value-type="string">
            <text:p>szt </text:p>
          </table:table-cell>
          <table:table-cell table:style-name="ce198" office:value-type="float" office:value="10" calcext:value-type="float">
            <text:p>10</text:p>
          </table:table-cell>
          <table:table-cell table:style-name="ce203"/>
          <table:table-cell table:style-name="ce49"/>
          <table:table-cell table:style-name="ce55" table:number-columns-repeated="3"/>
          <table:table-cell table:style-name="ce158"/>
          <table:table-cell table:style-name="Default"/>
          <table:table-cell table:number-columns-repeated="1013"/>
        </table:table-row>
        <table:table-row table:style-name="ro44">
          <table:table-cell table:style-name="ce162"/>
          <table:table-cell table:style-name="ce181"/>
          <table:table-cell table:style-name="ce162"/>
          <table:table-cell table:style-name="ce200"/>
          <table:table-cell table:style-name="ce207"/>
          <table:table-cell table:style-name="ce211"/>
          <table:table-cell table:style-name="ce217" table:number-columns-repeated="3"/>
          <table:table-cell table:style-name="ce162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1"/>
      <number:text> </number:text>
    </number:number-style>
    <number:number-style style:name="N114P0" style:volatile="true">
      <number:text>Prawda</number:text>
    </number:number-style>
    <number:number-style style:name="N114P1" style:volatile="true">
      <number:text>Prawda</number:text>
    </number:number-style>
    <number:number-style style:name="N114">
      <number:text>Fałsz</number:text>
      <style:map style:condition="value()&gt;0" style:apply-style-name="N114P0"/>
      <style:map style:condition="value()&lt;0" style:apply-style-name="N114P1"/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text>Włączone</number:text>
    </number:number-style>
    <number:number-style style:name="N122P1" style:volatile="true">
      <number:text>Włączone</number:text>
    </number:number-style>
    <number:number-style style:name="N122">
      <number:text>Wyłączone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Tak</number:text>
    </number:number-style>
    <number:number-style style:name="N126P1" style:volatile="true">
      <number:text>Tak</number:text>
    </number:number-style>
    <number:number-style style:name="N126">
      <number:text>Nie</number:text>
      <style:map style:condition="value()&gt;0" style:apply-style-name="N126P0"/>
      <style:map style:condition="value()&lt;0" style:apply-style-name="N126P1"/>
    </number:number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zł</number:text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zł </number:text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€</number:text>
      <number:number number:decimal-places="2" number:min-decimal-places="2" number:min-integer-digits="1" number:grouping="true"/>
    </number:number-style>
    <number:number-style style:name="N150">
      <number:text>-€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2" number:min-decimal-places="2" number:min-integer-digits="1" number:grouping="true"/>
      <number:text> zł </number:text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0" number:min-decimal-places="0" number:min-integer-digits="2"/>
      <number:text> zł </number:text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 number:grouping="true"/>
      <number:text> zł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8P2" style:volatile="true">
      <number:text>-</number:text>
      <number:number number:decimal-places="0" number:min-decimal-places="0" number:min-integer-digits="2"/>
      <number:text> zł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time-style style:name="N188">
      <number:minutes number:style="long"/>
      <number:text>:</number:text>
      <number:seconds number:style="long" number:decimal-places="1"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zł</number:text>
    </number:number-style>
    <number:number-style style:name="N19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P0"/>
    </number:number-style>
    <number:number-style style:name="N1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zł</number:text>
    </number:number-style>
    <number:number-style style:name="N19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fill-character> </number:fill-character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1" style:volatile="true" number:language="pl" number:country="PL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9P2" style:volatile="true" number:language="pl" number:country="PL">
      <number:fill-character> </number:fill-character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1" style:volatile="true" number:language="pl" number:country="PL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2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1" style:volatile="true" number:language="pl" number:country="PL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5P2" style:volatile="true" number:language="pl" number:country="PL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09:56:17.84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10:01:08.868000000</meta:creation-date>
    <dc:date>2022-05-17T10:01:32.708000000</dc:date>
    <meta:editing-duration>PT3H18M40S</meta:editing-duration>
    <meta:editing-cycles>36</meta:editing-cycles>
    <meta:generator>LibreOffice/7.2.0.4$Windows_X86_64 LibreOffice_project/9a9c6381e3f7a62afc1329bd359cc48accb6435b</meta:generator>
    <meta:print-date>2022-04-27T10:43:27.193000000</meta:print-date>
    <meta:document-statistic meta:table-count="1" meta:cell-count="566" meta:object-count="0"/>
  </office:meta>
</office:document-meta>
</file>