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Calibri" style:font-name-complex="Calibri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2.193in"/>
    </style:style>
    <style:style style:name="TableColumn34" style:family="table-column">
      <style:table-column-properties style:column-width="1.4631in"/>
    </style:style>
    <style:style style:name="TableColumn35" style:family="table-column">
      <style:table-column-properties style:column-width="3.1951in"/>
    </style:style>
    <style:style style:name="TableColumn36" style:family="table-column">
      <style:table-column-properties style:column-width="0.9506in"/>
    </style:style>
    <style:style style:name="TableColumn37" style:family="table-column">
      <style:table-column-properties style:column-width="1.1111in"/>
    </style:style>
    <style:style style:name="Table31" style:family="table">
      <style:table-properties style:width="9.1944in" fo:margin-left="-0.1986in" table:align="left"/>
    </style:style>
    <style:style style:name="TableRow38" style:family="table-row">
      <style:table-row-properties style:min-row-height="0.7986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48" style:parent-style-name="LO-Normal" style:family="paragraph">
      <style:paragraph-properties fo:text-align="center" fo:margin-top="0in" fo:margin-bottom="0in"/>
    </style:style>
    <style:style style:name="T4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034in"/>
    </style:style>
    <style:style style:name="TableCell5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0" style:family="table-row">
      <style:table-row-properties style:min-row-height="0.2041in"/>
    </style:style>
    <style:style style:name="TableCell7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4" style:parent-style-name="Normalny1" style:family="paragraph">
      <style:paragraph-properties fo:line-height="150%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3"/>
      <text:p text:style-name="P24">Składając ofertę w postępowaniu o udzielenie zamówienia publicznego na zadanie pod nazwą:</text:p>
      <text:p text:style-name="P25">„Remont dróg dojazdowych do gruntów rolnych w 2024 roku”<text:s/></text:p>
      <text:p text:style-name="P26"><text:span text:style-name="T27">Zamówienie publiczne<text:s/></text:span><text:span text:style-name="T28">nr ZP – 271-8/2024</text:span></text:p>
      <text:p text:style-name="P29"/>
      <text:p text:style-name="P30">oświadczamy, w<text:s/>okresie<text:s/>ostatnich 5 lat licząc od dnia, w którym upływa termin składania ofert, a jeżeli okres prowadzenia działalności jest krótszy<text:s/>–<text:s/>w tym okresie<text:s/>wykonaliśmy,<text:s/>co najmniej jedną<text:s/>robotę<text:s/>budowlaną<text:s/>(umowę), której zakres obejmował<text:s/>roboty podobne do<text:s/>przedmiotu zamówienia tj. m. in. przebudowę, budowę, remont drogi <text:s/>o wartości nie mniejszej niż<text:s/>50 000,00 zł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 lub podmiotu wykazującego doświadczenie</text:p>
          </table:table-cell>
          <table:table-cell table:style-name="TableCell43">
            <text:p text:style-name="P44"/>
            <text:p text:style-name="P45">Nazwa i adres zamawiającego</text:p>
          </table:table-cell>
          <table:table-cell table:style-name="TableCell46">
            <text:p text:style-name="P47">Rodzaj zamówienia /opis/</text:p>
            <text:p text:style-name="P48"><text:span text:style-name="T49">(Należy podać<text:s/></text:span><text:span text:style-name="T50">informacje pozwalające na ocenę czy wszystkie elementy warunku opisanego SWZ są spełnione)</text:span><text:span text:style-name="T51"><text:note text:note-class="endnote" text:id="_edn0"><text:note-citation>1</text:note-citation><text:note-body><text:p text:style-name="Tekstprzypisukońcowego"><text:s/><text:span text:style-name="T52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3">
            <text:p text:style-name="P54">Data wykonania</text:p>
          </table:table-cell>
          <table:table-cell table:style-name="TableCell55">
            <text:p text:style-name="P56">Wartość zamówieni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W przypadku większej liczby dokumentów potwierdzających powyższe, tabelę należy powiększyć o kolejne wiersze.</text:p>
      <text:p text:style-name="P84"><text:span text:style-name="T85">Zamawiający wymaga załączenia dowodów określających, czy te roboty budowlane zostały wykonane należycie, przy czym<text:s/></text:span><text:span text:style-name="T86">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8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 Wykonawcy.</text:span></text:p>
        <text:p text:style-name="P20"><text:bookmark-end text:name="_Hlk100821003"/><text:span text:style-name="T21"><text:page-number text:fixed="false">2</text:page-number></text:span><text:span text:style-name="T22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5-23T06:43:00Z</dc:date>
    <meta:print-date>2022-11-09T11:01:00Z</meta:print-date>
    <meta:template xlink:href="Normal" xlink:type="simple"/>
    <meta:editing-cycles>243</meta:editing-cycles>
    <meta:editing-duration>PT33600S</meta:editing-duration>
    <meta:document-statistic meta:page-count="1" meta:paragraph-count="2" meta:word-count="192" meta:character-count="1346" meta:row-count="9" meta:non-whitespace-character-count="1156"/>
  </office:meta>
</office:document-meta>
</file>