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text-align="justify" fo:margin-bottom="0in" fo:line-height="100%" fo:margin-left="0.375in" fo:text-inden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 fo:margin-left="0.2958in">
        <style:tab-stops>
          <style:tab-stop style:type="left" style:position="1.2041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text-align="justify" fo:line-height="150%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>
        <style:tab-stops>
          <style:tab-stop style:type="left" style:position="1.5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>
        <style:tab-stops>
          <style:tab-stop style:type="left" style:position="1.5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>
        <style:tab-stops>
          <style:tab-stop style:type="left" style:position="1.5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center" fo:margin-bottom="0in" fo:line-height="100%" fo:margin-left="0.3937in" fo:text-indent="-0.018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text-align="center" fo:margin-bottom="0in" fo:line-height="100%" fo:margin-left="0.3937in" fo:text-indent="-0.018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.0833in" fo:line-height="100%"/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P27" style:parent-style-name="Akapitzlistą" style:list-style-name="LFO2" style:family="paragraph"/>
    <style:style style:name="P28" style:parent-style-name="Akapitzlistą" style:list-style-name="LFO3" style:family="paragraph"/>
    <style:style style:name="P29" style:parent-style-name="Akapitzlistą" style:family="paragraph">
      <style:paragraph-properties fo:margin-left="1in">
        <style:tab-stops/>
      </style:paragraph-properties>
    </style:style>
    <style:style style:name="P30" style:parent-style-name="Akapitzlistą" style:list-style-name="LFO3" style:family="paragraph"/>
    <style:style style:name="P31" style:parent-style-name="Akapitzlistą" style:family="paragraph">
      <style:paragraph-properties fo:margin-left="1.25in">
        <style:tab-stops/>
      </style:paragraph-properties>
    </style:style>
  </office:automatic-styles>
  <office:body>
    <office:text text:use-soft-page-breaks="true">
      <text:p text:style-name="P1">Legnickie Pole, dnia 16 grudnia 2019 r.</text:p>
      <text:p text:style-name="P2"/>
      <text:p text:style-name="P3"/>
      <text:p text:style-name="P4">Do:</text:p>
      <text:p text:style-name="P5">wszystkich wykonawców</text:p>
      <text:p text:style-name="P6"/>
      <text:p text:style-name="P7"/>
      <text:p text:style-name="P8"><text:span text:style-name="T9">Dotyczy:</text:span><text:span text:style-name="T10"><text:s/></text:span><text:span text:style-name="T11">postępowania prowadzonego w trybie przetargu nieograniczonego, zgodnie z przepisami ustawy z dnia 29 stycznia 2004 r. – Prawo zamówień publicznych (t. j. Dz. U. 2015 poz. 2164)</text:span><text:span text:style-name="T12">, którego przedmiotem jest<text:s/></text:span><text:span text:style-name="T13">dostawa produktów spożywczych dla Domu Pomocy Społecznej w Legnickim Polu</text:span><text:span text:style-name="T14"><text:s/>(sygnatura postępowania:<text:s/></text:span><text:span text:style-name="T15">GŻ/230-2-7/19</text:span><text:span text:style-name="T16">)</text:span></text:p>
      <text:p text:style-name="P17"/>
      <text:p text:style-name="P18"/>
      <text:p text:style-name="P19"/>
      <text:p text:style-name="P20"/>
      <text:p text:style-name="P21">WYJAŚNIENIA DO FORMULARZA OFERTOWEGO</text:p>
      <text:p text:style-name="P22"/>
      <text:p text:style-name="P23"/>
      <text:p text:style-name="P24">Szanowni Państwo,</text:p>
      <text:p text:style-name="P25">informujemy, iż Zamawiający przedstawia poniżej sprostowanie do treści Formularza Ofertowego w postępowaniu na wyżej opisany zakres przedmiotowy.</text:p>
      <text:p text:style-name="P26"/>
      <text:list text:style-name="LFO2" text:continue-numbering="true">
        <text:list-item>
          <text:p text:style-name="P27">Formularz Oferty:</text:p>
        </text:list-item>
      </text:list>
      <text:list text:style-name="LFO3" text:continue-numbering="true">
        <text:list-item>
          <text:p text:style-name="P28">Pkt 4 otrzymuje brzmienie:</text:p>
        </text:list-item>
      </text:list>
      <text:p text:style-name="P29">Jednolity Europejski Dokument Zamówienia (JEDZ) przesłałem/am w postaci elektronicznej opatrzonej podpisem elektronicznym na adres:<text:s/><text:a xlink:href="https://platformazakupowa.pl/ocenianie/manage/offers/publication/277912" office:target-frame-name="_top" xlink:show="replace"><text:span text:style-name="Hiperłącze">https://platformazakupowa.pl/ocenianie/manage/offers/publication/277912</text:span></text:a></text:p>
      <text:list text:style-name="LFO3" text:continue-numbering="true">
        <text:list-item>
          <text:p text:style-name="P30">Zostaje usunięta treść:,, UWAGA”- ni znajduje zastosowania<text:s/>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12-16T10:56:00Z</meta:creation-date>
    <dc:date>2019-12-16T11:35:00Z</dc:date>
    <meta:print-date>2019-12-16T11:26:00Z</meta:print-date>
    <meta:template xlink:href="Normal" xlink:type="simple"/>
    <meta:editing-cycles>1</meta:editing-cycles>
    <meta:editing-duration>PT2340S</meta:editing-duration>
    <meta:document-statistic meta:page-count="1" meta:paragraph-count="1" meta:word-count="143" meta:character-count="1001" meta:row-count="7" meta:non-whitespace-character-count="859"/>
  </office:meta>
</office:document-meta>
</file>