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39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 table:number-columns-spanned="3" table:number-rows-spanned="1">
            <text:p>Formularz ofertowy</text:p>
          </table:table-cell>
          <table:covered-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Wartość brutto miesięcznie (dostęp dla 30 Beneficjentów)</text:p>
          </table:table-cell>
          <table:table-cell table:style-name="ce3" office:value-type="string" calcext:value-type="string">
            <text:p>Całkowita wartość umowy (wartość brutto miesięcznie * 14)</text:p>
          </table:table-cell>
        </table:table-row>
        <table:table-row table:style-name="ro1">
          <table:table-cell office:value-type="string" calcext:value-type="string">
            <text:p>Cena</text:p>
          </table:table-cell>
          <table:table-cell/>
          <table:table-cell table:formula="of:=[.B3]*14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0:40:20.239709482</meta:creation-date>
    <dc:date>2017-09-20T12:52:59.496101130</dc:date>
    <meta:editing-duration>PT2H2M28S</meta:editing-duration>
    <meta:editing-cycles>2</meta:editing-cycles>
    <meta:generator>LibreOffice/5.1.6.2$Linux_X86_64 LibreOffice_project/10m0$Build-2</meta:generator>
    <meta:document-statistic meta:table-count="1" meta:cell-count="5" meta:object-count="0"/>
  </office:meta>
</office:document-meta>
</file>