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906cm" style:rel-column-width="26601*"/>
    </style:style>
    <style:style style:name="Tabela2.B" style:family="table-column">
      <style:table-column-properties style:column-width="10.107cm" style:rel-column-width="38934*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905cm"/>
    </style:style>
    <style:style style:name="P1" style:family="paragraph" style:parent-style-name="Normal_20_Table">
      <style:paragraph-properties style:line-height-at-least="0.353cm" fo:text-align="end" style:justify-single-word="false"/>
      <style:text-properties style:font-name="Arial" fo:font-size="10pt" fo:font-style="italic" fo:font-weight="normal" officeooo:paragraph-rsid="001cfdf1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Normal_20_Table">
      <style:paragraph-properties style:line-height-at-least="0.353cm" fo:text-align="end" style:justify-single-word="false" fo:break-before="page"/>
      <style:text-properties style:font-name="Arial" fo:font-size="10pt" fo:font-style="italic" fo:font-weight="normal" officeooo:rsid="0011f69f" officeooo:paragraph-rsid="001cfdf1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officeooo:paragraph-rsid="001cfdf1" fo:background-color="transparent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cfdf1" style:font-size-asian="11pt" style:font-size-complex="11pt"/>
    </style:style>
    <style:style style:name="P5" style:family="paragraph" style:parent-style-name="Table_20_Contents">
      <style:paragraph-properties fo:line-height="150%"/>
      <style:text-properties style:font-name="Arial" fo:font-size="10.5pt" officeooo:paragraph-rsid="001cfdf1" style:font-name-asian="Arial Unicode MS" style:font-size-asian="10.5pt" style:font-name-complex="Arial" style:font-size-complex="10.5pt"/>
    </style:style>
    <style:style style:name="P6" style:family="paragraph" style:parent-style-name="Table_20_Contents">
      <style:text-properties style:font-name="Arial" fo:font-size="10.5pt" officeooo:rsid="0097b714" officeooo:paragraph-rsid="001cfdf1" style:font-name-asian="Arial Unicode MS" style:font-size-asian="10.5pt" style:font-name-complex="Arial" style:font-size-complex="10.5pt"/>
    </style:style>
    <style:style style:name="P7" style:family="paragraph" style:parent-style-name="Table_20_Contents">
      <style:text-properties style:font-name="Arial" fo:font-size="10.5pt" officeooo:paragraph-rsid="001cfdf1" style:font-name-asian="Arial Unicode MS" style:font-size-asian="10.5pt" style:font-name-complex="Arial" style:font-size-complex="10.5pt"/>
    </style:style>
    <style:style style:name="P8" style:family="paragraph" style:parent-style-name="Header">
      <style:text-properties style:font-name="Arial" fo:font-size="10.5pt" officeooo:rsid="002492b7" officeooo:paragraph-rsid="002492b7" style:font-size-asian="10.5pt" style:font-size-complex="10.5pt"/>
    </style:style>
    <style:style style:name="P9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officeooo:paragraph-rsid="001cfdf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1pt" fo:language="pl" fo:country="PL" officeooo:paragraph-rsid="001cfdf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 style:register-true="tru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fo:font-style="normal" officeooo:rsid="00226c0b" officeooo:paragraph-rsid="002492b7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officeooo:paragraph-rsid="001cfdf1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language="pl" fo:country="PL" officeooo:rsid="002492b7" officeooo:paragraph-rsid="002492b7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fo:font-weight="normal" officeooo:paragraph-rsid="001cfdf1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officeooo:paragraph-rsid="001cfdf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 style:register-true="true"/>
      <style:text-properties style:font-name="Arial" fo:font-size="10.5pt" fo:font-style="normal" officeooo:rsid="00226c0b" officeooo:paragraph-rsid="002492b7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line-height="150%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" fo:font-size="11pt" officeooo:paragraph-rsid="002492b7" fo:background-color="transparent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fdf1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style:font-name="Arial" fo:font-size="11pt" officeooo:paragraph-rsid="001cfdf1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l" fo:country="PL" officeooo:paragraph-rsid="001cfdf1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" fo:font-size="11pt" fo:language="pl" fo:country="PL" officeooo:paragraph-rsid="001cfdf1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officeooo:paragraph-rsid="001cfdf1" fo:background-color="transparent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1cm" fo:margin-top="0cm" fo:margin-bottom="0.4cm" loext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style:font-name="Arial" fo:font-size="11pt" fo:language="pl" fo:country="PL" fo:font-weight="normal" officeooo:paragraph-rsid="001cfdf1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normal" officeooo:rsid="00a71c4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0977fd7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l" fo:country="PL" fo:font-style="normal" fo:font-weight="normal" officeooo:rsid="002185ff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fo:color="#000000" fo:language="pl" fo:country="PL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color="#000000" fo:language="pl" fo:country="PL" officeooo:rsid="00e50dd9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color="#000000"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12" style:family="text">
      <style:text-properties fo:color="#000000"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13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fo:color="#000000" fo:language="pl" fo:country="PL" fo:font-weight="bold" officeooo:rsid="00e50dd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fo:language="pl" fo:country="PL" fo:font-weight="bold" officeooo:rsid="008b78b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fo:language="pl" fo:country="PL" fo:font-weight="bold" officeooo:rsid="00dec16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fo:language="pl" fo:country="PL" fo:font-weight="bold" officeooo:rsid="002492b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fo:font-size="10pt" fo:language="pl" fo:country="PL" officeooo:rsid="00e50dd9" style:letter-kerning="true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fo:color="#000000" fo:font-size="10pt" fo:language="pl" fo:country="PL" officeooo:rsid="008b78b9" style:letter-kerning="true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1" style:family="text">
      <style:text-properties style:text-underline-style="dotted" style:text-underline-width="auto" style:text-underline-color="font-color"/>
    </style:style>
    <style:style style:name="T22" style:family="text">
      <style:text-properties style:text-underline-style="dotted" style:text-underline-width="auto" style:text-underline-color="font-color" fo:background-color="transparent" loext:char-shading-value="0"/>
    </style:style>
    <style:style style:name="T23" style:family="text">
      <style:text-properties officeooo:rsid="00e50dd9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e50dd9" style:font-size-asian="10pt" style:font-size-complex="10pt"/>
    </style:style>
    <style:style style:name="T26" style:family="text">
      <style:text-properties fo:font-size="10pt" officeooo:rsid="0097b714" style:font-size-asian="10pt" style:font-size-complex="10pt"/>
    </style:style>
    <style:style style:name="T27" style:family="text">
      <style:text-properties officeooo:rsid="008b78b9"/>
    </style:style>
    <style:style style:name="T28" style:family="text">
      <style:text-properties officeooo:rsid="001cfdf1"/>
    </style:style>
    <style:style style:name="T29" style:family="text">
      <style:text-properties officeooo:rsid="002492b7"/>
    </style:style>
    <style:style style:name="T30" style:family="text">
      <style:text-properties style:text-underline-style="none" fo:font-weight="normal" style:font-weight-asian="normal" style:font-name-complex="Arial1" style:font-weight-complex="normal"/>
    </style:style>
    <style:style style:name="T31" style:family="text">
      <style:text-properties style:text-underline-style="none" fo:font-weight="normal" officeooo:rsid="00215e76" style:font-weight-asian="normal" style:font-name-complex="Arial1" style:font-weight-complex="normal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8a5ace" style:font-style-asian="normal" style:font-style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dotted" style:text-underline-width="auto" style:text-underline-color="font-color" officeooo:rsid="008a5ace" style:font-style-asian="normal" style:font-style-complex="normal" style:text-emphasiz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azwa <text:span text:style-name="T29">Wykonawcy</text:span>:</text:p>
          </table:table-cell>
          <table:table-cell table:style-name="Tabela2.B1" office:value-type="string"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6">Osoba składająca propozycję cenową: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7">Adres </text:p>
            <text:p text:style-name="P7">(<text:span text:style-name="T1">kod, miejscowość, ulica, województwo)</text:span></text:p>
          </table:table-cell>
          <table:table-cell table:style-name="Tabela2.B2" office:value-type="string">
            <text:p text:style-name="P5"/>
            <text:p text:style-name="P5"/>
          </table:table-cell>
        </table:table-row>
        <table:table-row>
          <table:table-cell table:style-name="Tabela2.A2" office:value-type="string">
            <text:p text:style-name="P7">NIP:</text:p>
          </table:table-cell>
          <table:table-cell table:style-name="Tabela2.B2" office:value-type="string">
            <text:p text:style-name="P7"/>
            <text:p text:style-name="P7"/>
          </table:table-cell>
        </table:table-row>
      </table:table>
      <text:p text:style-name="P3"><text:s/></text:p>
      <text:p text:style-name="P3"/>
      <text:p text:style-name="P3"/>
      <text:p text:style-name="P3"><text:span text:style-name="T28">PROPOZYCJA <text:s/>CENOWA</text:span> </text:p>
      <text:p text:style-name="P10"/>
      <text:p text:style-name="P17"><text:span text:style-name="T2">Niniejszym składam propozycję cenową </text:span><text:span text:style-name="T3">na</text:span><text:span text:style-name="T4"> </text:span><text:span text:style-name="T6">zakup i dostawę do budynku położonego w Radlinie przy ul. Reymonta 9, oleju opałowego grzewczego w ilości <text:s/>czterech tysięcy litrów</text:span><text:span text:style-name="T5">.</text:span></text:p>
      <text:p text:style-name="P20"/>
      <text:p text:style-name="P19"><text:span text:style-name="T8">Oferuję <text:s/>wykonanie <text:s/>przedmiotu <text:s/>zamówienia <text:s/>za cenę brutto </text:span><text:span text:style-name="T11"><text:tab/></text:span><text:span text:style-name="T12"><text:tab/></text:span><text:span text:style-name="T13">zł <text:s/></text:span></text:p>
      <text:p text:style-name="P21">słownie: <text:span text:style-name="T21"><text:tab/></text:span><text:span text:style-name="T22"><text:tab/></text:span>zł,</text:p>
      <text:p text:style-name="P23"><text:span text:style-name="T32">w tym podatek VAT </text:span><text:span text:style-name="T33"><text:tab/><text:tab/></text:span><text:span text:style-name="T32">% <text:s/></text:span></text:p>
      <text:p text:style-name="P18"><text:span text:style-name="T18">Realizacja </text:span><text:span text:style-name="T15">przedmiotu zamówienia </text:span><text:span text:style-name="T18">w terminie 3 dni roboczych od dnia zawarcia umowy.</text:span></text:p>
      <text:p text:style-name="P14"/>
      <text:p text:style-name="P14">Oświadczam, że:</text:p>
      <text:p text:style-name="P15"><text:span text:style-name="T23">1) </text:span>zapoznałam/łem się z <text:span text:style-name="T29">opisem przedmiotu zamówienia</text:span> oraz <text:span text:style-name="T29">projektem</text:span> umowy <text:s/>i nie wnoszę do nich zastrzeżeń,</text:p>
      <text:p text:style-name="P12"><text:span text:style-name="T25">2) w</text:span><text:span text:style-name="T24"> przypadku wybrania mojej propozycji zobowiązuję się do zawarcia umowy na warunkach zawartych we wzorze </text:span><text:span text:style-name="T26">umowy </text:span><text:span text:style-name="T24">oraz w miejscu i terminie określonym przez Zamawiającego,</text:span></text:p>
      <text:p text:style-name="P13"><text:span text:style-name="T24">3) wyrażam zgodę na 14 dniowy okres płatności faktury.</text:span></text:p>
      <text:p text:style-name="P13"><text:span text:style-name="T24"/></text:p>
      <text:p text:style-name="P13"><text:span text:style-name="T24">Załączniki:</text:span></text:p>
      <text:p text:style-name="P16">1) <text:s text:c="2"/>aktualna koncesja na obrót paliwami ciekłymi,</text:p>
      <text:p text:style-name="P16">2) d<text:span text:style-name="T30">okumenty rejestrowe potwierdzające u</text:span><text:span text:style-name="T31">mocowanie</text:span><text:span text:style-name="T30"> osoby składającej ofertę do reprezentowania Wykonawcy w obrocie prawnym tj. </text:span><text:span text:style-name="T7">aktualny <text:s/>odpis <text:s/>z właściwego rejestru lub centralnej ewidencji i informacji o działalności gospodarczej.</text:span></text:p>
      <text:p text:style-name="P11"><text:span text:style-name="T24"/></text:p>
      <text:p text:style-name="P4"><text:span text:style-name="T10"><text:s text:c="8"/></text:span><text:span text:style-name="T9"><text:s text:c="139"/></text:span></text:p>
      <text:list xml:id="list3089098678" text:style-name="L1">
        <text:list-header>
          <text:p text:style-name="P9"/>
        </text:list-header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>
      <style:paragraph-properties style:line-height-at-least="0.176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.5pt" officeooo:rsid="002492b7" officeooo:paragraph-rsid="002492b7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41.GR.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2:32:26.586000000</meta:creation-date>
    <dc:date>2021-09-17T10:15:40.476000000</dc:date>
    <meta:editing-duration>PT1H48M54S</meta:editing-duration>
    <meta:editing-cycles>5</meta:editing-cycles>
    <meta:generator>LibreOffice/6.4.3.2$Windows_X86_64 LibreOffice_project/747b5d0ebf89f41c860ec2a39efd7cb15b54f2d8</meta:generator>
    <meta:document-statistic meta:table-count="1" meta:image-count="0" meta:object-count="0" meta:page-count="2" meta:paragraph-count="21" meta:word-count="155" meta:character-count="1279" meta:non-whitespace-character-count="972"/>
  </office:meta>
</office:document-meta>
</file>