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1" style:font-size-complex="12pt"/>
    </style:style>
    <style:style style:name="P8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T1" style:family="text">
      <style:text-properties style:font-name-asian="Times New Roman" style:language-asian="pl" style:country-asian="PL" style:font-name-complex="Verdana1"/>
    </style:style>
    <style:style style:name="T2" style:family="text">
      <style:text-properties officeooo:rsid="00159b71"/>
    </style:style>
    <style:style style:name="T3" style:family="text">
      <style:text-properties style:font-name="Calibri" fo:font-size="12pt" style:font-size-asian="12pt" style:language-asian="pl" style:country-asian="PL" style:font-name-complex="Verdana1" style:font-size-complex="12pt"/>
    </style:style>
    <style:style style:name="T4" style:family="text">
      <style:text-properties style:font-name="Calibri" fo:font-size="12pt" style:font-size-asian="12pt" style:font-name-complex="Verdana1" style:font-size-complex="12pt"/>
    </style:style>
    <style:style style:name="T5" style:family="text">
      <style:text-properties style:font-name="Calibri" fo:font-size="12pt" officeooo:rsid="00159b71" style:font-size-asian="12pt" style:font-name-complex="Verdana1" style:font-size-complex="12pt"/>
    </style:style>
    <style:style style:name="T6" style:family="text">
      <style:text-properties style:font-name="Calibri" fo:font-size="12pt" officeooo:rsid="0016dd7a" style:font-size-asian="12pt" style:font-name-complex="Verdana1" style:font-size-complex="12pt"/>
    </style:style>
    <style:style style:name="T7" style:family="text">
      <style:text-properties style:language-asian="pl" style:country-asian="PL" style:font-name-complex="Verdana1"/>
    </style:style>
    <style:style style:name="T8" style:family="text">
      <style:text-properties style:font-name-complex="Verdana1"/>
    </style:style>
    <style:style style:name="T9" style:family="text">
      <style:text-properties style:font-name-complex="Verdana1" style:font-style-complex="italic"/>
    </style:style>
    <style:style style:name="T10" style:family="text">
      <style:text-properties officeooo:rsid="00159b71" style:font-name-complex="Verdana1" style:font-style-complex="italic"/>
    </style:style>
    <style:style style:name="T11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">5</text:span> 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9"><text:span text:style-name="T3">Na potrzeby postępowania o udzielenie zamówienia publicznego </text:span><text:span text:style-name="T4">na </text:span><text:span text:style-name="T6">p</text:span><text:span text:style-name="T4">rzygotowanie oraz dowóz posiłków dla osób z niepełnosprawnościami, starszych i chorych, korzystających z pomocy społecznej na terenie Gminy Miasta Częstochowy,</text:span><text:span text:style-name="T11"> </text:span><text:span text:style-name="T12">prowadzonego przez Miejski Ośrodek Pomocy Społecznej w Częstochowie, </text:span><text:span text:style-name="T3">oświadczam, że: </text:span></text:p>
      <text:list xml:id="list4180631811" text:style-name="L1">
        <text:list-item>
          <text:p text:style-name="P8">Wykonawca (wspólnik Konsorcjum/spółki cywilnej):</text:p>
          <text:p text:style-name="P8">____________________________________________________________ </text:p>
          <text:p text:style-name="P8">(nazwa i adres) </text:p>
          <text:p text:style-name="P8">zrealizuje następujące roboty budowlane, usługi lub dostawy*:</text:p>
          <text:p text:style-name="P8">____________________________________________________________</text:p>
        </text:list-item>
        <text:list-item>
          <text:p text:style-name="P8">Wykonawca (wspólnik Konsorcjum/spółki cywilnej):</text:p>
          <text:p text:style-name="P8">____________________________________________________________ </text:p>
          <text:p text:style-name="P8">(nazwa i adres) </text:p>
          <text:p text:style-name="P8">zrealizuje następujące roboty budowlane, usługi lub dostawy*:</text:p>
          <text:p text:style-name="P8">____________________________________________________________</text:p>
        </text:list-item>
      </text:list>
      <text:p text:style-name="P3">* niepotrzebne skreślić</text:p>
      <text:p text:style-name="P4"><text:span text:style-name="T7">_______________________________</text:span><text:span text:style-name="T1"><text:line-break/></text:span><text:span text:style-name="T7">(miejsce i data złożenia oświadczenia)</text:span></text:p>
      <text:p text:style-name="P6">______________________________________</text:p>
      <text:p text:style-name="P5"><text:span text:style-name="T8">(elektroniczne podpisy osób uprawnionych <text:line-break/>do składania oświadczeń woli </text:span><text:span text:style-name="T9">w imieniu </text:span><text:span text:style-name="T10">W</text:span><text:span text:style-name="T8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2-11-15T11:18:41.590000000</dc:date>
    <meta:editing-duration>PT7M46S</meta:editing-duration>
    <meta:editing-cycles>2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33" meta:character-count="1326" meta:non-whitespace-character-count="1204"/>
  </office:meta>
</office:document-meta>
</file>