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</style:style>
    <style:style style:name="T11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8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2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63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style:line-height-at-least="0.0159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style:line-height-at-least="0.0159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3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5" style:parent-style-name="Normalny" style:family="paragraph">
      <style:paragraph-properties style:text-autospace="none" fo:text-align="justify" style:line-height-at-least="0.0159in"/>
    </style:style>
    <style:style style:name="T9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10"><text:span text:style-name="T11">/ nazwa i adres Wykonawcy/</text:span></text:p>
      <text:p text:style-name="P12">Zamawiający:</text:p>
      <text:p text:style-name="P13">GMINA PSARY</text:p>
      <text:p text:style-name="P14">Urząd Gminy w Psarach</text:p>
      <text:p text:style-name="P15">42-512 Psary</text:p>
      <text:p text:style-name="P16">ul. Malinowicka 4</text:p>
      <text:p text:style-name="P17"/>
      <text:p text:style-name="P18">OŚWIADCZENIE O PRZYNALEŻNOŚCI LUB BRAKU PRZYNALEŻNOŚCI<text:s/><text:line-break/>DO TEJ SAMEJ GRUPY KAPITAŁOWEJ</text:p>
      <text:p text:style-name="P19"/>
      <text:p text:style-name="P20"><text:span text:style-name="T21">UWAGA:<text:s/></text:span><text:span text:style-name="T22">Niniejszą<text:s/></text:span><text:span text:style-name="T23">informację Wykonawca przekazuje w terminie 3 dni od dnia zamieszczenia na stronie internetowej, informacji o której mowa w art. 86 ust. 5 ustawy Pzp. (DOTYCZY WYKONAWCÓW, KTÓRZY ZŁOŻYLI OFERTY W POSTEPOWANIU).</text:span><text:span text:style-name="T24"><text:s/></text:span></text:p>
      <text:p text:style-name="P25"><text:span text:style-name="T26">W przypadku Wykonawców wspólnie ubiegających<text:s/></text:span><text:span text:style-name="T27">się o udzielenie zamówienia każdy składa niniejszą informację.</text:span></text:p>
      <text:p text:style-name="P28"/>
      <text:p text:style-name="P29"><text:span text:style-name="T30">Nazwa i adres Wykonawcy: …….…………………………………………………………………………………….</text:span></text:p>
      <text:p text:style-name="P31">…………………………………………………………………………………………………………………………</text:p>
      <text:p text:style-name="P32"/>
      <text:p text:style-name="P33">Oświadczam, że (zaznaczyć właściwe):</text:p>
      <text:p text:style-name="P34"><text:s text:c="5"/></text:p>
      <text:p text:style-name="P35"><text:span text:style-name="T36"></text:span><text:span text:style-name="T37"><text:tab/></text:span><text:span text:style-name="T38">nie należę do grupy kapitałowej</text:span><text:span text:style-name="T39"><text:s/>w roz</text:span><text:span text:style-name="T40">umieniu ustawy z dnia 16 lutego 2007 r. o ochronie konkurencji<text:s/></text:span><text:span text:style-name="T41"><text:line-break/></text:span><text:span text:style-name="T42">i konsumentów (Dz. U. z 2018 r. poz. 798) z wykonawcami, którzy złożyli oferty w postępowaniu pn.:</text:span><text:span text:style-name="T43"><text:s/></text:span><text:bookmark-start text:name="_Hlk54079840"/><text:bookmark-start text:name="_Hlk38523905"/><text:bookmark-start text:name="_Hlk14689382"/><text:bookmark-start text:name="_Hlk47088043"/><text:span text:style-name="T44">„Budowa ul. Leśnej w Gródkowie” - Wykonanie dokumentacji projektowej wraz z<text:s/></text:span><text:span text:style-name="T45">prowadzeniem nadzoru autorskiego”</text:span><text:bookmark-end text:name="_Hlk54079840"/><text:span text:style-name="T46">,<text:s/></text:span><text:bookmark-end text:name="_Hlk38523905"/><text:bookmark-end text:name="_Hlk14689382"/><text:bookmark-end text:name="_Hlk47088043"/><text:span text:style-name="T47">prowadzonym przez Gminę Psary.</text:span></text:p>
      <text:p text:style-name="P48"/>
      <text:p text:style-name="P49"><text:span text:style-name="T50"></text:span><text:span text:style-name="T51"><text:tab/></text:span><text:span text:style-name="T52">należę do grupy kapitałowej</text:span><text:span text:style-name="T53"><text:s/>w rozumieniu ustawy z dnia 16 lutego 2007 r. o ochronie konkurencji<text:s/></text:span><text:span text:style-name="T54"><text:line-break/></text:span><text:span text:style-name="T55">i konsumentów (Dz. U. z 2018 r. poz. 798) z następującymi wykonawcami, którzy złożyli ofer</text:span><text:span text:style-name="T56">ty<text:s/></text:span><text:span text:style-name="T57"><text:line-break/></text:span><text:span text:style-name="T58">w postępowaniu pn.:<text:s/></text:span><text:span text:style-name="T59">„Budowa ul. Leśnej w Gródkowie” - Wykonanie dokumentacji projektowej wraz z prowadzeniem nadzoru autorskiego”</text:span><text:span text:style-name="T60">,<text:s/></text:span><text:span text:style-name="T61">prowadzonym przez Gminę Psary.</text:span></text:p>
      <text:p text:style-name="P62"/>
      <text:p text:style-name="P63">1. nazwa podmiotu ........……………………………………………..………………………………………… <text:s/></text:p>
      <text:p text:style-name="P64"/>
      <text:p text:style-name="P65">2. nazwa podmiotu ………........……………………………………..………………………………………… <text:s/></text:p>
      <text:p text:style-name="P66"/>
      <text:p text:style-name="P67">Jednocześnie przedstawiam dowody, że powiązania z tymi Wykonawcami <text:s/>nie prowadzą do zakłócenia konkurencji w postępowaniu o udzielenie zamówienia:</text:p>
      <text:p text:style-name="P68">………………………………………………………………….…….…….…………….………………………..…</text:p>
      <text:p text:style-name="P69">…………………………………………………………………………..……………………..…………………..…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line-break/>...................................................... <text:s text:c="70"/>.......................................................</text:p>
      <text:p text:style-name="P77"><text:span text:style-name="T78"><text:s text:c="8"/></text:span><text:span text:style-name="T79">/miejscowość i data/</text:span><text:span text:style-name="T80"><text:tab/></text:span><text:span text:style-name="T81"><text:tab/></text:span><text:span text:style-name="T82"><text:tab/><text:s text:c="45"/>/podpisy osób upoważnionych, pieczęć/</text:span></text:p>
      <text:p text:style-name="P83"/>
      <text:p text:style-name="P84"/>
      <text:p text:style-name="P85"/>
      <text:p text:style-name="P86"/>
      <text:p text:style-name="P87"/>
      <text:p text:style-name="P88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9"><text:span text:style-name="T90">W przypadku podmiotów występujących wspólnie, oświadczenie składa<text:s/></text:span><text:span text:style-name="T91">odrębnie każdy z Wykonawców</text:span><text:span text:style-name="T92"><text:s/>wspólnie ubiegających<text:s/></text:span><text:span text:style-name="T93"><text:line-break/></text:span><text:span text:style-name="T94">się o udzielenie zamówienia.</text:span></text:p>
      <text:soft-page-break/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Arial" style:font-name-complex="Arial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Arial" style:font-name-complex="Arial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8" style:parent-style-name="Domyślnaczcionkaakapitu" style:family="text">
      <style:text-properties style:font-name-asian="Arial" style:font-name-complex="Arial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16.2020</text:p>
        <text:p text:style-name="P3"/>
        <text:p text:style-name="P4"><text:span text:style-name="T5">Nazwa zamówienia:<text:s/></text:span><text:span text:style-name="T6">„Budowa ul. Leśnej w Gródkowie” - Wykonanie dokumentacji projektowej<text:s/></text:span><text:span text:style-name="T7"><text:line-break/></text:span><text:span text:style-name="T8">wraz z prowadzeniem nadzoru autorskiego”.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11-10T12:00:00Z</dc:date>
    <meta:print-date>2019-04-19T08:55:00Z</meta:print-date>
    <meta:template xlink:href="Normal" xlink:type="simple"/>
    <meta:editing-cycles>88</meta:editing-cycles>
    <meta:editing-duration>PT350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1" meta:character-count="2455" meta:row-count="17" meta:non-whitespace-character-count="2108"/>
  </office:meta>
</office:document-meta>
</file>