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Tekstpodstawowyzwcięciem" style:family="paragraph">
      <style:paragraph-properties fo:text-align="justify" fo:text-indent="0in"/>
      <style:text-properties fo:font-weight="bold" style:font-weight-asian="bold" fo:font-size="12pt" style:font-size-asian="12pt" style:font-size-complex="12pt"/>
    </style:style>
    <style:style style:name="P4" style:parent-style-name="Tekstpodstawowyzwcięciem" style:family="paragraph">
      <style:paragraph-properties fo:text-align="justify" fo:text-indent="0in"/>
      <style:text-properties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5652in" style:use-optimal-column-width="false"/>
    </style:style>
    <style:style style:name="TableColumn7" style:family="table-column">
      <style:table-column-properties style:column-width="4.5305in" style:use-optimal-column-width="false"/>
    </style:style>
    <style:style style:name="TableColumn8" style:family="table-column">
      <style:table-column-properties style:column-width="1.1881in" style:use-optimal-column-width="false"/>
    </style:style>
    <style:style style:name="Table5" style:family="table">
      <style:table-properties style:width="6.284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" style:parent-style-name="Tekstpodstawowyzwcięciem" style:family="paragraph">
      <style:paragraph-properties fo:text-align="justify" fo:text-indent="0in"/>
      <style:text-properties fo:font-weight="bold" style:font-weight-asian="bold" fo:font-size="12pt" style:font-size-asian="12pt" style:font-size-complex="12pt"/>
    </style:style>
    <style:style style:name="P12" style:parent-style-name="Tekstpodstawowyzwcięciem" style:family="paragraph">
      <style:paragraph-properties fo:text-align="justify" fo:text-indent="0in"/>
      <style:text-properties fo:font-weight="bold" style:font-weight-asian="bold" fo:font-size="12pt" style:font-size-asian="12pt" style:font-size-complex="12pt"/>
    </style:style>
    <style:style style:name="P13" style:parent-style-name="Tekstpodstawowyzwcięciem" style:family="paragraph">
      <style:paragraph-properties fo:text-align="justify" fo:text-indent="0in"/>
      <style:text-properties fo:font-weight="bold" style:font-weight-asian="bold" fo:font-size="12pt" style:font-size-asian="12pt" style:font-size-complex="12pt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Tekstpodstawowyzwcięciem" style:family="paragraph">
      <style:paragraph-properties fo:text-align="justify" fo:text-indent="0in"/>
      <style:text-properties fo:font-weight="bold" style:font-weight-asian="bold" fo:font-size="12pt" style:font-size-asian="12pt" style:font-size-complex="12pt"/>
    </style:style>
    <style:style style:name="P16" style:parent-style-name="Tekstpodstawowyzwcięciem" style:family="paragraph">
      <style:paragraph-properties fo:text-align="justify" fo:text-indent="0in"/>
      <style:text-properties fo:font-weight="bold" style:font-weight-asian="bold" fo:font-size="12pt" style:font-size-asian="12pt" style:font-size-complex="12pt"/>
    </style:style>
    <style:style style:name="P17" style:parent-style-name="Tekstpodstawowyzwcięciem" style:family="paragraph">
      <style:paragraph-properties fo:text-align="justify" fo:text-indent="0in"/>
      <style:text-properties fo:font-weight="bold" style:font-weight-asian="bold" fo:font-size="12pt" style:font-size-asian="12pt" style:font-size-complex="12pt"/>
    </style:style>
    <style:style style:name="P18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kstpodstawowyzwcięciem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1" style:parent-style-name="Tekstpodstawowyzwcięciem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Tekstpodstawowyzwcięciem" style:family="paragraph">
      <style:paragraph-properties fo:text-align="justify" fo:text-indent="0in"/>
    </style:style>
    <style:style style:name="T3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Tekstpodstawowyzwcięciem" style:family="paragraph">
      <style:paragraph-properties fo:text-align="justify" fo:text-indent="0in"/>
    </style:style>
    <style:style style:name="T4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Tekstpodstawowyzwcięciem" style:family="paragraph">
      <style:paragraph-properties fo:text-align="justify" fo:text-indent="0in"/>
    </style:style>
    <style:style style:name="T5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Tekstpodstawowyzwcięciem" style:family="paragraph">
      <style:paragraph-properties fo:text-align="justify" fo:text-indent="0in"/>
    </style:style>
    <style:style style:name="T6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Tekstpodstawowyzwcięciem" style:family="paragraph">
      <style:paragraph-properties fo:text-align="justify" fo:text-indent="0in"/>
    </style:style>
    <style:style style:name="T7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Tekstpodstawowyzwcięciem" style:family="paragraph">
      <style:paragraph-properties fo:text-align="justify" fo:text-indent="0in"/>
    </style:style>
    <style:style style:name="T8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Tekstpodstawowyzwcięciem" style:family="paragraph">
      <style:paragraph-properties fo:text-align="justify" fo:text-indent="0in"/>
    </style:style>
    <style:style style:name="T9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Tekstpodstawowyzwcięciem" style:family="paragraph">
      <style:paragraph-properties fo:text-align="justify" fo:text-indent="0in"/>
    </style:style>
    <style:style style:name="T9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Tekstpodstawowyzwcięciem" style:family="paragraph">
      <style:paragraph-properties fo:text-align="justify" fo:text-indent="0in"/>
    </style:style>
    <style:style style:name="T10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Tekstpodstawowyzwcięciem" style:family="paragraph">
      <style:paragraph-properties fo:text-align="justify" fo:text-indent="0in"/>
    </style:style>
    <style:style style:name="T11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Tekstpodstawowyzwcięciem" style:family="paragraph">
      <style:paragraph-properties fo:text-align="justify" fo:text-indent="0in"/>
    </style:style>
    <style:style style:name="T12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Tekstpodstawowyzwcięciem" style:family="paragraph">
      <style:paragraph-properties fo:text-align="justify" fo:text-indent="0in"/>
    </style:style>
    <style:style style:name="T13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Tekstpodstawowyzwcięciem" style:family="paragraph">
      <style:paragraph-properties fo:text-align="justify" fo:text-indent="0in"/>
    </style:style>
    <style:style style:name="T14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Tekstpodstawowyzwcięciem" style:family="paragraph">
      <style:paragraph-properties fo:text-align="justify" fo:text-indent="0in"/>
    </style:style>
    <style:style style:name="T15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Tekstpodstawowyzwcięciem" style:family="paragraph">
      <style:paragraph-properties fo:text-align="justify" fo:text-indent="0in"/>
    </style:style>
    <style:style style:name="T16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Tekstpodstawowyzwcięciem" style:family="paragraph">
      <style:paragraph-properties fo:text-align="justify" fo:text-indent="0in"/>
    </style:style>
    <style:style style:name="T17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Tekstpodstawowyzwcięciem" style:family="paragraph">
      <style:paragraph-properties fo:text-align="justify" fo:text-indent="0in"/>
    </style:style>
    <style:style style:name="T18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Tekstpodstawowyzwcięciem" style:family="paragraph">
      <style:paragraph-properties fo:text-align="justify" fo:text-indent="0in"/>
    </style:style>
    <style:style style:name="T19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Tekstpodstawowyzwcięciem" style:family="paragraph">
      <style:paragraph-properties fo:text-align="justify" fo:text-indent="0in"/>
    </style:style>
    <style:style style:name="T20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9" style:parent-style-name="Domyślnaczcionkaakapitu" style:family="text">
      <style:text-properties fo:font-style="italic" style:font-style-asian="italic"/>
    </style:style>
    <style:style style:name="P210" style:parent-style-name="Tekstpodstawowyzwcięciem" style:family="paragraph">
      <style:paragraph-properties fo:text-align="justify" fo:text-indent="0in"/>
      <style:text-properties fo:font-style="italic" style:font-style-asian="italic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text-properties fo:font-style="italic" style:font-style-asian="italic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text-properties fo:font-style="italic" style:font-style-asian="italic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text-properties fo:font-style="italic" style:font-style-asian="italic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text-properties fo:font-style="italic" style:font-style-asian="italic"/>
    </style:style>
    <style:style style:name="P239" style:parent-style-name="Standard" style:family="paragraph">
      <style:text-properties fo:font-style="italic" style:font-style-asian="italic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Tekstpodstawowyzwcięciem" style:family="paragraph">
      <style:paragraph-properties fo:text-align="justify" fo:text-indent="0in"/>
      <style:text-properties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text-properties fo:font-style="italic" style:font-style-asian="italic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Tekstpodstawowyzwcięciem" style:family="paragraph">
      <style:paragraph-properties style:snap-to-layout-grid="false" fo:text-align="center" fo:text-indent="0in"/>
      <style:text-properties fo:font-weight="bold" style:font-weight-asian="bold" fo:font-size="12pt" style:font-size-asian="12pt" style:font-size-complex="12pt"/>
    </style:style>
    <style:style style:name="P249" style:parent-style-name="Standard" style:family="paragraph">
      <style:text-properties fo:font-weight="bold" style:font-weight-asian="bold"/>
    </style:style>
    <style:style style:name="T250" style:parent-style-name="Domyślnaczcionkaakapitu" style:family="text">
      <style:text-properties fo:font-weight="bold" style:font-weight-asian="bold"/>
    </style:style>
    <style:style style:name="T251" style:parent-style-name="Domyślnaczcionkaakapitu" style:family="text">
      <style:text-properties fo:font-weight="bold" style:font-weight-asian="bold"/>
    </style:style>
    <style:style style:name="T252" style:parent-style-name="Domyślnaczcionkaakapitu" style:family="text">
      <style:text-properties fo:font-weight="bold" style:font-weight-asian="bold"/>
    </style:style>
    <style:style style:name="T253" style:parent-style-name="Domyślnaczcionkaakapitu" style:family="text">
      <style:text-properties fo:font-weight="bold" style:font-weight-asian="bold"/>
    </style:style>
    <style:style style:name="P254" style:parent-style-name="Standard" style:family="paragraph">
      <style:paragraph-properties fo:text-align="end"/>
    </style:style>
    <style:style style:name="P255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 2a</text:p>
      <text:p text:style-name="P2"/>
      <text:p text:style-name="P3">Zestawienie parametrów technicznych analizatora do równowagi kwasowo-zasadowej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  <text:p text:style-name="P13">Lp.</text:p>
          </table:table-cell>
          <table:table-cell table:style-name="TableCell14">
            <text:p text:style-name="P15"/>
            <text:p text:style-name="P16"/>
            <text:p text:style-name="P17">Wymagane parametry techniczne parametrów krytycznych</text:p>
            <text:p text:style-name="P18"><text:s text:c="14"/></text:p>
          </table:table-cell>
          <table:table-cell table:style-name="TableCell19">
            <text:p text:style-name="P20">Potwierdzenie spełnienia wymaganych parametrów</text:p>
            <text:p text:style-name="P21">TAK/NIE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Analizator parametrów krytycznych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<text:span text:style-name="T34">Parametry mierzone</text:span><text:span text:style-name="T35">: ph; pO2; pCO2; mleczany; O2Hb;HHb; COHb; MetHb; SO2; ctHb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<text:span text:style-name="T43">Parametry wyliczane</text:span><text:span text:style-name="T44">:HCO3; HCT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<text:span text:style-name="T52">Parametry wprowadzane</text:span><text:span text:style-name="T53">: nr identyfikacyjny<text:s/></text:span><text:span text:style-name="T54">pacjenta; imię i nazwisko pacjenta, typ próbki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<text:span text:style-name="T62">Rodzaj próbki</text:span><text:span text:style-name="T63">: krew pełna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<text:span text:style-name="T71">Objętość próbki do pełnego panelu oznaczeń</text:span><text:span text:style-name="T72">: Kapilara-maksymalnie 100μl, strzykawka-maksymalnie 250μ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<text:span text:style-name="T80">Możliwość wykonania pomiarów gazometrycznych</text:span><text:span text:style-name="T81"><text:s/>z objętości nie większej<text:s/></text:span><text:span text:style-name="T82">niż 60 μl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<text:span text:style-name="T90">Wydajność analizatora</text:span><text:span text:style-name="T91"><text:s/>minimum 20 oznaczeń na godzinę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><text:span text:style-name="T99">Jednoczesny pomiar</text:span><text:span text:style-name="T100"><text:s/>wszystkich parametrów z jednej probówki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<text:span text:style-name="T108">Analizator</text:span><text:span text:style-name="T109"><text:s/>wykorzystujący do pracy odczynniki konfekcjonowane w oddzielne butelki. Każdy odczynnik, kalibratory i inne<text:s/></text:span><text:span text:style-name="T110">niezbędne materiały wymieniane oddzielnie niezależnie od siebie.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><text:span text:style-name="T118">Oddzielny<text:s/></text:span><text:span text:style-name="T119">pojemnik na ścieki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<text:span text:style-name="T127">Łączny czas wszystkich kalibracji</text:span><text:span text:style-name="T128"><text:s/>nie dłuższy niż jedna godzina na dobę.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><text:span text:style-name="T136">Automatyczna kalibracja 1 i 2 punktowa</text:span><text:span text:style-name="T137">, z możliwością przerwania<text:s/></text:span><text:span text:style-name="T138">kalibracji analizatora w dowolnym momencie w celu wykonania badań „cito”. Przerwanie kalibracji nie może mieć wpływu na jakość, jak również ilość uzyskanych parametrów mierzonych i wyliczanych.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><text:span text:style-name="T146">Automatyczny podajnik</text:span><text:span text:style-name="T147"><text:s/>materiału kontrolnego z możliwością</text:span><text:span text:style-name="T148"><text:s/>zaprogramowania dowolnej częstotliwości kontroli jakości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><text:span text:style-name="T156">Analizator wyposażony</text:span><text:span text:style-name="T157"><text:s/>w czytnik kodów kreskowych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6</text:p>
          </table:table-cell>
          <table:table-cell table:style-name="TableCell163">
            <text:p text:style-name="P164"><text:span text:style-name="T165">Menu analizatora</text:span><text:span text:style-name="T166"><text:s/>w języku polskim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7</text:p>
          </table:table-cell>
          <table:table-cell table:style-name="TableCell172">
            <text:p text:style-name="P173"><text:span text:style-name="T174">Instrukcja obsługi</text:span><text:span text:style-name="T175"><text:s/>analizatora i metodyki odczynników dołączone do oferty w formie elektronicznej</text:span></text:p>
          </table:table-cell>
          <table:table-cell table:style-name="TableCell176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18</text:p>
          </table:table-cell>
          <table:table-cell table:style-name="TableCell181">
            <text:p text:style-name="P182"><text:span text:style-name="T183">Gwarancja na analizator</text:span><text:span text:style-name="T184"><text:s/>36 miesiące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9</text:p>
          </table:table-cell>
          <table:table-cell table:style-name="TableCell190">
            <text:p text:style-name="P191"><text:span text:style-name="T192">W razie awarii Wykonawca</text:span><text:span text:style-name="T193"><text:s/>zapewni analizator zastępczy na czas naprawy, lub pokryje całkowity koszt badań wysłanych do podwykonawcy.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0</text:p>
          </table:table-cell>
          <table:table-cell table:style-name="TableCell199">
            <text:p text:style-name="P200"><text:span text:style-name="T201">Wykonawca zapewnia bezpłatne</text:span><text:span text:style-name="T202"><text:s/>szkolenie personelu w siedzibie Zamawiającego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1</text:p>
          </table:table-cell>
          <table:table-cell table:style-name="TableCell208">
            <text:p text:style-name="Standard"><text:span text:style-name="T209">Wykonawca ponosi koszty</text:span><text:s/>wpięcia analizatora do systemu LISS</text:p>
            <text:p text:style-name="Standard">zapewni dwukierunkową transmisję danych.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2</text:p>
          </table:table-cell>
          <table:table-cell table:style-name="TableCell216">
            <text:p text:style-name="P217">Deklaracja zgodności CE z wymogami UE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3</text:p>
          </table:table-cell>
          <table:table-cell table:style-name="TableCell223">
            <text:p text:style-name="P224">Zamawiający wymaga nieodpłatnego serwisu w razie awarii wraz z częściami zamiennymi na czas trwania<text:s/>umowy.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4</text:p>
          </table:table-cell>
          <table:table-cell table:style-name="TableCell230">
            <text:p text:style-name="P231">U mowa obejmuje bezpłatne 3 przeglądy roczne wraz z częściami zamiennymi.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5</text:p>
          </table:table-cell>
          <table:table-cell table:style-name="TableCell237">
            <text:p text:style-name="P238">Wykonawca dostarczy w formie dzierżawy <text:s/>stację roboczą – komputer, monitor, klawiaturę, mysz, czytnik kodów kreskowych oraz drukarkę laserową, sieciową.</text:p>
            <text:p text:style-name="P239">Po<text:s/>zakończeniu okresu umowy dzierżawiony sprzęt przechodzi na własność zamawiającego.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6</text:p>
          </table:table-cell>
          <table:table-cell table:style-name="TableCell245">
            <text:p text:style-name="P246">Wykonawca dostarczy chłodziarkę do przechowywania odczynników</text:p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Standard">Termin realizacji umowy –<text:s/><text:span text:style-name="T250">36 miesięcy</text:span><text:s/>od daty podpisania umowy.</text:p>
      <text:p text:style-name="Standard">Ilość oznaczeń<text:span text:style-name="T251"><text:s/>– 3500</text:span></text:p>
      <text:p text:style-name="Standard">Kontrola wewnętrzna<text:s/><text:span text:style-name="T252"><text:s/>5</text:span><text:span text:style-name="T253"><text:s/>x w tygodniu na 4 poziomach zamiennie</text:span></text:p>
      <text:p text:style-name="Standard"><text:s/></text:p>
      <text:p text:style-name="Standard"/>
      <text:p text:style-name="Standard"/>
      <text:p text:style-name="Standard"/>
      <text:p text:style-name="Standard">Miejscowość, data……………………….</text:p>
      <text:p text:style-name="Standard"><text:s text:c="23"/></text:p>
      <text:p text:style-name="P254">………………………………..</text:p>
      <text:p text:style-name="P255">Podpis osoby uprawnionej <text:s text:c="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zwcięciem" style:display-name="Tekst podstawowy z wcięciem" style:family="paragraph" style:parent-style-name="Textbody">
      <style:paragraph-properties fo:text-indent="0.1458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erta na zakup i dostawę odczynników wraz z dzierżawą analizatora</dc:title>
    <meta:initial-creator>user</meta:initial-creator>
    <dc:creator>Edyta EP. Pożoga</dc:creator>
    <meta:creation-date>2022-03-30T13:48:00Z</meta:creation-date>
    <dc:date>2022-04-05T08:40:00Z</dc:date>
    <meta:print-date>2022-03-14T12:59:00Z</meta:print-date>
    <meta:template xlink:href="Normal" xlink:type="simple"/>
    <meta:editing-cycles>3</meta:editing-cycles>
    <meta:editing-duration>PT180S</meta:editing-duration>
    <meta:document-statistic meta:page-count="2" meta:paragraph-count="5" meta:word-count="410" meta:character-count="2871" meta:row-count="20" meta:non-whitespace-character-count="2466"/>
  </office:meta>
</office:document-meta>
</file>