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903cm" fo:margin-left="-1.214cm" table:align="left" style:writing-mode="lr-tb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3.572cm"/>
    </style:style>
    <style:style style:name="Tabela1.D" style:family="table-column">
      <style:table-column-properties style:column-width="4.124cm"/>
    </style:style>
    <style:style style:name="Tabela1.E" style:family="table-column">
      <style:table-column-properties style:column-width="3.9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0.392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083cm" fo:keep-together="auto"/>
    </style:style>
    <style:style style:name="Tabela1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d529f7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a6abe1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176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d529f7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Calibri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Calibri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" fo:font-size="10pt" fo:font-style="normal" officeooo:paragraph-rsid="00d529f7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text-properties style:use-window-font-color="true" loext:opacity="0%" style:font-name="Calibri" fo:font-size="10pt" fo:font-style="normal" officeooo:paragraph-rsid="00ba0c97" fo:background-color="#ffffff" style:font-size-asian="10pt" style:font-style-asian="normal" style:font-name-complex="Arial1" style:font-size-complex="10pt" style:font-style-complex="normal"/>
    </style:style>
    <style:style style:name="P23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" fo:font-size="10pt" fo:font-style="normal" officeooo:paragraph-rsid="00d529f7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/>
      <style:text-properties style:font-name="Calibri" officeooo:paragraph-rsid="00a6abe1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officeooo:paragraph-rsid="00d7f7a0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officeooo:paragraph-rsid="00d7f7a0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Calibri" officeooo:paragraph-rsid="00d7f7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Calibri"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7pt" fo:font-weight="bold" officeooo:paragraph-rsid="00d5d482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Calibri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" fo:font-weight="bold" officeooo:rsid="00d7ca80" officeooo:paragraph-rsid="00d7ca80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officeooo:paragraph-rsid="00d529f7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8pt" fo:font-weight="bold" officeooo:paragraph-rsid="00d529f7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6pt" fo:font-weight="bold" officeooo:paragraph-rsid="00d529f7" style:font-size-asian="6pt" style:font-weight-asian="bold" style:font-size-complex="6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6pt" fo:font-weight="bold" officeooo:paragraph-rsid="00d529f7" fo:background-color="transparent" style:font-size-asian="6pt" style:font-weight-asian="bold" style:font-size-complex="6pt" style:font-weight-complex="bold"/>
    </style:style>
    <style:style style:name="P42" style:family="paragraph" style:parent-style-name="Table_20_Contents">
      <style:paragraph-properties style:snap-to-layout-grid="false"/>
      <style:text-properties style:font-name="Calibri" officeooo:paragraph-rsid="00d529f7"/>
    </style:style>
    <style:style style:name="P43" style:family="paragraph" style:parent-style-name="Table_20_Contents">
      <style:paragraph-properties fo:margin-top="0.101cm" fo:margin-bottom="0.212cm" style:contextual-spacing="false" fo:text-align="center" style:justify-single-word="false" style:snap-to-layout-grid="false"/>
      <style:text-properties style:font-name="Calibri" officeooo:rsid="00d7f7a0" officeooo:paragraph-rsid="00d7f7a0" fo:background-color="transparent"/>
    </style:style>
    <style:style style:name="P44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Calibri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use-window-font-color="true" loext:opacity="0%" style:font-name="Calibri" fo:font-size="7pt" fo:font-style="normal" officeooo:paragraph-rsid="00a95954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Calibri"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b6cb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a95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Calibri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style:letter-kerning="true" fo:background-color="transparent" loext:char-shading-value="0" style:font-name-asian="Bookman Old Style" style:font-size-asian="9pt" style:language-asian="pl" style:country-asian="PL" style:font-style-asian="normal" style:font-weight-asian="bold" style:font-name-complex="Bookman Old Style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d7ca80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01129" fo:background-color="transparent" loext:char-shading-value="0" style:font-name-asian="Arial1" style:font-size-asian="9pt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d7ca80" fo:background-color="transparent" loext:char-shading-value="0" style:font-name-asian="Arial1" style:font-size-asian="9pt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7" style:family="text">
      <style:text-properties style:use-window-font-color="true" loext:opacity="0%" style:font-name="Times New Roman" fo:font-size="11pt" fo:font-style="normal" officeooo:rsid="00d7f7a0" style:font-size-asian="11pt" style:font-style-asian="normal" style:font-name-complex="Times New Roman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dc23f1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dd09eb" style:font-name-asian="CIDFont+F2" style:font-style-asian="normal" style:font-name-complex="Times New Roman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officeooo:rsid="00d7f7a0" style:font-name-asian="CIDFont+F2" style:font-style-asian="normal" style:font-name-complex="Times New Roman" style:font-style-complex="normal"/>
    </style:style>
    <style:style style:name="T1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20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1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2" style:family="text">
      <style:text-properties style:use-window-font-color="true" loext:opacity="0%" fo:font-size="11pt" fo:font-style="normal" style:font-size-asian="11pt" style:font-style-asian="normal" style:font-name-complex="Times New Roman" style:font-size-complex="11pt" style:font-style-complex="normal"/>
    </style:style>
    <style:style style:name="T23" style:family="text">
      <style:text-properties style:use-window-font-color="true" loext:opacity="0%" fo:font-size="11pt" fo:font-style="normal" officeooo:rsid="00d7f7a0" style:font-size-asian="11pt" style:font-style-asian="normal" style:font-name-complex="Times New Roman" style:font-size-complex="11pt" style:font-style-complex="normal"/>
    </style:style>
    <style:style style:name="T24" style:family="text">
      <style:text-properties style:use-window-font-color="true" loext:opacity="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style:use-window-font-color="true" loext:opacity="0%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6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7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9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30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31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32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33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34" style:family="text">
      <style:text-properties style:use-window-font-color="true" loext:opacity="0%" fo:font-size="9pt" fo:language="pl" fo:country="PL" officeooo:rsid="00b89ec1" fo:background-color="transparent" loext:char-shading-value="0" style:font-size-asian="9pt" style:font-size-complex="9pt" style:language-complex="ar" style:country-complex="SA"/>
    </style:style>
    <style:style style:name="T35" style:family="text">
      <style:text-properties style:use-window-font-color="true" loext:opacity="0%" fo:font-size="9pt" fo:language="pl" fo:country="PL" officeooo:rsid="00b2f058" fo:background-color="transparent" loext:char-shading-value="0" style:font-size-asian="9pt" style:font-size-complex="9pt"/>
    </style:style>
    <style:style style:name="T36" style:family="text">
      <style:text-properties style:use-window-font-color="true" loext:opacity="0%" fo:font-size="9pt" fo:language="pl" fo:country="PL" officeooo:rsid="00d940a5" fo:background-color="transparent" loext:char-shading-value="0" style:font-size-asian="9pt" style:font-size-complex="9pt"/>
    </style:style>
    <style:style style:name="T37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8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9" style:family="text">
      <style:text-properties style:use-window-font-color="true" loext:opacity="0%" fo:font-size="9pt" fo:language="pl" fo:country="PL" officeooo:rsid="0067da42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40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fo:language="pl" fo:country="PL" fo:font-style="normal" officeooo:rsid="00dc23f1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fo:language="pl" fo:country="PL" fo:font-style="normal" officeooo:rsid="00d7f7a0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47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style:letter-kerning="true" fo:background-color="transparent" loext:char-shading-value="0" style:font-name-asian="Bookman Old Style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1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style:text-emphasize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1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2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53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4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55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6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57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58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9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60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61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62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63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64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65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66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67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68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69" style:family="text">
      <style:text-properties fo:color="#000000" loext:opacity="100%" style:text-position="0% 100%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0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71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72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3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4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5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6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77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78" style:family="text">
      <style:text-properties fo:color="#000000" loext:opacity="100%" style:text-position="super 58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9" style:family="text">
      <style:text-properties fo:color="#000000" loext:opacity="100%" style:text-position="super 58%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0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1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2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83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84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d7f7a0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8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2f058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d7f7a0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fo:font-size="11pt" fo:font-style="normal" fo:font-weight="normal" officeooo:rsid="00d7f7a0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94" style:family="text">
      <style:text-properties fo:color="#000000" loext:opacity="100%" style:text-line-through-style="none" style:text-line-through-type="none" fo:font-size="11pt" fo:language="pl" fo:country="PL" fo:font-style="normal" fo:font-weight="normal" officeooo:rsid="00d7f7a0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95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96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97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98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99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00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01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102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103" style:family="text">
      <style:text-properties fo:color="#000000" loext:opacity="100%" style:font-name="Calibri" fo:font-size="13pt" style:font-name-asian="Arial1" style:font-size-asian="13pt" style:font-name-complex="Arial1" style:font-size-complex="13pt" style:text-overline-style="none" style:text-overline-color="font-color"/>
    </style:style>
    <style:style style:name="T10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0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06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7" style:family="text">
      <style:text-properties fo:text-transform="uppercase"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8" style:family="text">
      <style:text-properties fo:text-transform="uppercase" style:use-window-font-color="true" loext:opacity="0%" style:text-outline="false" style:text-line-through-style="none" style:text-line-through-type="none" style:font-name="Calibri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9" style:family="text">
      <style:text-properties fo:text-transform="uppercase" style:use-window-font-color="true" loext:opacity="0%" style:font-name="Bookman Old Style" officeooo:rsid="000f0311" style:font-name-asian="Bookman Old Style" style:language-asian="pl" style:country-asian="PL" style:font-name-complex="Bookman Old Style" style:language-complex="ar" style:country-complex="SA" style:text-overline-style="none" style:text-overline-color="font-color"/>
    </style:style>
    <style:style style:name="T110" style:family="text">
      <style:text-properties fo:text-transform="uppercase" style:use-window-font-color="true" loext:opacity="0%" officeooo:rsid="000f0311" style:font-name-asian="Bookman Old Style" style:language-asian="pl" style:country-asian="PL" style:font-name-complex="Bookman Old Style" style:language-complex="ar" style:country-complex="SA" style:text-overline-style="none" style:text-overline-color="font-color"/>
    </style:style>
    <style:style style:name="T111" style:family="text">
      <style:text-properties fo:text-transform="uppercase" style:use-window-font-color="true" loext:opacity="0%" style:font-name="Calibri" officeooo:rsid="000f0311" style:font-name-asian="Bookman Old Style" style:language-asian="pl" style:country-asian="PL" style:font-name-complex="Bookman Old Style" style:language-complex="ar" style:country-complex="SA" style:text-overline-style="none" style:text-overline-color="font-color"/>
    </style:style>
    <style:style style:name="T112" style:family="text">
      <style:text-properties fo:text-transform="uppercase" style:font-name="Bookman Old Style" officeooo:rsid="000f0311" style:font-name-asian="Bookman Old Style" style:language-asian="pl" style:country-asian="PL" style:font-name-complex="Bookman Old Style" style:language-complex="ar" style:country-complex="SA" style:text-overline-style="none" style:text-overline-color="font-color"/>
    </style:style>
    <style:style style:name="T113" style:family="text">
      <style:text-properties fo:text-transform="uppercase" officeooo:rsid="000f0311" style:font-name-asian="Bookman Old Style" style:language-asian="pl" style:country-asian="PL" style:language-complex="ar" style:country-complex="SA" style:text-overline-style="none" style:text-overline-color="font-color"/>
    </style:style>
    <style:style style:name="T114" style:family="text">
      <style:text-properties fo:text-transform="uppercase" officeooo:rsid="000f0311" style:font-name-asian="Bookman Old Style" style:language-asian="pl" style:country-asian="PL" style:font-name-complex="Bookman Old Style" style:language-complex="ar" style:country-complex="SA" style:text-overline-style="none" style:text-overline-color="font-color"/>
    </style:style>
    <style:style style:name="T115" style:family="text">
      <style:text-properties fo:text-transform="uppercase" style:font-name="Calibri" officeooo:rsid="000f0311" style:font-name-asian="Bookman Old Style" style:language-asian="pl" style:country-asian="PL" style:font-name-complex="Bookman Old Style" style:language-complex="ar" style:country-complex="SA" style:text-overline-style="none" style:text-overline-color="font-color"/>
    </style:style>
    <style:style style:name="T116" style:family="text">
      <style:text-properties fo:text-transform="uppercase" style:font-name="Calibri" officeooo:rsid="000f0311" style:font-name-asian="Bookman Old Style" style:language-asian="pl" style:country-asian="PL" style:language-complex="ar" style:country-complex="SA" style:text-overline-style="none" style:text-overline-color="font-color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1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2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2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12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12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26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27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28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29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30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31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32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133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134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fo:color="#f10d0c" loext:opacity="100%" style:font-name="Calibri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36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37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138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139" style:family="text">
      <style:text-properties fo:font-variant="normal" fo:text-transform="none" fo:color="#f10d0c" loext:opacity="100%" style:font-name="Calibri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40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41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42" style:family="text">
      <style:text-properties style:font-name="Times New Roman" fo:language="pl" fo:country="PL" style:font-name-complex="Book Antiqua"/>
    </style:style>
    <style:style style:name="T143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44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145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146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47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48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49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50" style:family="text">
      <style:text-properties officeooo:rsid="00af175a"/>
    </style:style>
    <style:style style:name="T151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T152" style:family="text">
      <style:text-properties fo:font-size="8pt" fo:font-weight="bold" style:font-size-asian="8pt" style:font-weight-asian="bold" style:font-size-complex="8pt" style:font-weight-complex="bold"/>
    </style:style>
    <style:style style:name="T153" style:family="text">
      <style:text-properties officeooo:rsid="00d7f7a0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language="pl" fo:country="PL" style:font-name-complex="Book Antiqu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Strong_20_Emphasis"><text:span text:style-name="T136">UWAGA: </text:span></text:span><text:span text:style-name="Strong_20_Emphasis"><text:span text:style-name="T139">Należy podpisać</text:span></text:span><text:span text:style-name="Strong_20_Emphasis"><text:span text:style-name="T135"> elektronicznym podpisem kwalifikowanym, </text:span></text:span><text:span text:style-name="Strong_20_Emphasis"><text:span text:style-name="T137">podpisem </text:span></text:span><text:span text:style-name="Strong_20_Emphasis"><text:span text:style-name="T138">zaufanym lub </text:span></text:span><text:span text:style-name="Strong_20_Emphasis"><text:span text:style-name="T137">elektronicznym podpisem </text:span></text:span><text:span text:style-name="Strong_20_Emphasis"><text:span text:style-name="T138">osobistym</text:span></text:span><text:span text:style-name="Strong_20_Emphasis"><text:span text:style-name="T135">. </text:span></text:span></text:p>
      <text:p text:style-name="P7"/>
      <text:p text:style-name="P7">ZAŁĄCZNIK NR 1</text:p>
      <text:p text:style-name="P20"/>
      <text:p text:style-name="P20">FORMULARZ OFERTOWY</text:p>
      <text:p text:style-name="P11"/>
      <text:p text:style-name="P12">ZAMAWIAJĄCY:</text:p>
      <text:p text:style-name="P8">KOMUNALNY ZAKŁAD</text:p>
      <text:p text:style-name="P9">GOSPODARKI MIESZKANIOWEJ<text:line-break/>ul. GRAŻYŃSKIEGO 5</text:p>
      <text:p text:style-name="P9">40-126 KATOWICE</text:p>
      <text:p text:style-name="P12"/>
      <text:p text:style-name="P25"><text:span text:style-name="T39">P</text:span><text:span text:style-name="T31">ostępowanie prowadzone w </text:span><text:span text:style-name="T32">trybie podstawowym</text:span><text:span text:style-name="T33"> na podstawie art. 275 </text:span><text:span text:style-name="T37">pkt</text:span><text:span text:style-name="T33">. </text:span><text:span text:style-name="T38">1</text:span><text:span text:style-name="T33"> Ustawy </text:span><text:span text:style-name="T32">z dnia </text:span><text:span text:style-name="T33">11 września</text:span><text:span text:style-name="T32"> 2019 r. <text:line-break/>Prawo zamówień publicznych (</text:span><text:span text:style-name="T35">t.j. </text:span><text:span text:style-name="T32">Dz. U. 20</text:span><text:span text:style-name="T35">2</text:span><text:span text:style-name="T36">3</text:span><text:span text:style-name="T32">, poz. </text:span><text:span text:style-name="T35">1</text:span><text:span text:style-name="T36">605</text:span><text:span text:style-name="T33"> </text:span><text:span text:style-name="T34">ze zm.</text:span><text:span text:style-name="T32">)</text:span></text:p>
      <text:p text:style-name="P3"><text:span text:style-name="Page_20_Number"><text:span text:style-name="T108"/></text:span></text:p>
      <text:p text:style-name="P5"><text:span text:style-name="Page_20_Number"><text:span text:style-name="T111">Świadczenie usług </text:span></text:span><text:span text:style-name="Page_20_Number"><text:span text:style-name="T115"><text:s/></text:span></text:span><text:span text:style-name="Page_20_Number"><text:span text:style-name="T116">usuwania odpadów komunalnych z miejsc nieprzeznaczonych do ich składowania i magazynowania</text:span></text:span></text:p>
      <text:p text:style-name="P4"><text:span text:style-name="Page_20_Number"><text:span text:style-name="T103"/></text:span></text:p>
      <text:p text:style-name="P26"><text:span text:style-name="T21">WYKONAWCA</text:span><text:span text:style-name="T26">1</text:span><text:span text:style-name="T27">)</text:span><text:span text:style-name="T21">:</text:span></text:p>
      <text:p text:style-name="P10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........</text:p>
      <text:p text:style-name="P15"><text:s text:c="14"/>(kod pocztowy, miejscowość, ulica)</text:p>
      <text:p text:style-name="P14">Regon: <text:tab/>......................................................... <text:s/>NIP:<text:tab/>................................................................</text:p>
      <text:p text:style-name="P35"/>
      <text:p text:style-name="P27"><text:span text:style-name="T104">Dane do kontaktu</text:span><text:span text:style-name="T105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7">E-mail:<text:tab/>...............................................................</text:p>
      <text:h text:style-name="P6" text:outline-level="2" text:is-list-header="true"/>
      <text:list text:style-name="L1">
        <text:list-item>
          <text:p text:style-name="P30">Oferujemy wykonanie przedmiotu zamówienia, zgodnie wymaganiami SWZ, za cenę:</text:p>
        </text:list-item>
      </text:list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8"><text:span text:style-name="T152">Ilość maksymalna odpadów [m</text:span><text:span text:style-name="T151">3</text:span><text:span text:style-name="T152">]</text:span></text:p>
          </table:table-cell>
          <table:table-cell table:style-name="Tabela1.A1" office:value-type="string">
            <text:p text:style-name="P39">Cena jednostkowa netto</text:p>
            <text:p text:style-name="P38"><text:span text:style-name="T152">[zł/m</text:span><text:span text:style-name="T151">3</text:span><text:span text:style-name="T152">]</text:span></text:p>
          </table:table-cell>
          <table:table-cell table:style-name="Tabela1.A1" office:value-type="string">
            <text:p text:style-name="P39">Wartość zamówienia netto [zł]</text:p>
            <text:p text:style-name="P39">(kol. 1 x kol. 2)</text:p>
          </table:table-cell>
          <table:table-cell table:style-name="Tabela1.A1" office:value-type="string">
            <text:p text:style-name="P39"><text:span text:style-name="T153">Stawka </text:span>podatku VAT</text:p>
            <text:p text:style-name="P39"/>
          </table:table-cell>
          <table:table-cell table:style-name="Tabela1.E1" office:value-type="string">
            <text:p text:style-name="P39">Cena zamówienia brutto [zł]</text:p>
            <text:p text:style-name="P39"><text:span text:style-name="T153">kol.1+</text:span>(kol. 3 <text:span text:style-name="T153">* </text:span>kol. 4)</text:p>
          </table:table-cell>
        </table:table-row>
        <table:table-row table:style-name="Tabela1.2"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0">2</text:p>
          </table:table-cell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41">4</text:p>
          </table:table-cell>
          <table:table-cell table:style-name="Tabela1.E2" office:value-type="string">
            <text:p text:style-name="P40">5</text:p>
          </table:table-cell>
        </table:table-row>
        <table:table-row table:style-name="Tabela1.3">
          <table:table-cell table:style-name="Tabela1.A3" office:value-type="float" office:value="1130">
            <text:p text:style-name="P37">1130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D3" office:value-type="string">
            <text:p text:style-name="P43"><text:span text:style-name="T154">8%</text:span></text:p>
          </table:table-cell>
          <table:table-cell table:style-name="Tabela1.E2" office:value-type="string">
            <text:p text:style-name="P42"/>
          </table:table-cell>
        </table:table-row>
      </table:table>
      <text:p text:style-name="P23"/>
      <text:p text:style-name="P22"/>
      <text:p text:style-name="P47">Powyższa cena obejmuje pełen zakres zamówienia określony w warunkach przedstawionych w SWZ.</text:p>
      <text:list text:style-name="L2">
        <text:list-header>
          <text:p text:style-name="P48"/>
        </text:list-header>
      </text:list>
      <text:p text:style-name="P31"><text:span text:style-name="T150">2. </text:span>Oświadczam/y, że:</text:p>
      <text:list text:style-name="L3">
        <text:list-item>
          <text:p text:style-name="P28"><text:span text:style-name="T23">termin realizacji zamówienia: zgodnie z SWZ;</text:span></text:p>
        </text:list-item>
        <text:list-item>
          <text:p text:style-name="P29"><text:span text:style-name="T23">warunki płatności: zgodnie z projektowanymi postanowieniami umowy;</text:span></text:p>
        </text:list-item>
        <text:list-item>
          <text:p text:style-name="P29"><text:soft-page-break/><text:span text:style-name="T22">zapoznaliśmy się z warunkami zamówienia i </text:span><text:span text:style-name="T25">projektowanymi postanowieniami umowy </text:span><text:span text:style-name="T22">i akceptujemy </text:span><text:span text:style-name="T25">je</text:span><text:span text:style-name="T22"> bez zastrzeżeń,</text:span></text:p>
        </text:list-item>
        <text:list-item>
          <text:p text:style-name="P58">Niżej podaną część/zakres zamówienia wykonywać będą w moim imieniu podwykonawca/y:</text:p>
        </text:list-item>
      </text:list>
      <text:p text:style-name="P5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6">L.p.</text:p>
          </table:table-cell>
          <table:table-cell table:style-name="Tabela3.A1" office:value-type="string">
            <text:p text:style-name="P36">Część/zakres zamówienia </text:p>
          </table:table-cell>
          <table:table-cell table:style-name="Tabela3.C1" office:value-type="string">
            <text:p text:style-name="P36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</table:table>
      <text:p text:style-name="P32"/>
      <text:list text:style-name="L4">
        <text:list-item>
          <text:p text:style-name="P54"><text:span text:style-name="T90">Oświadczam,</text:span><text:span text:style-name="T141"> </text:span><text:span text:style-name="T93">że należę*/nie należę* </text:span><text:span text:style-name="T90">do sektora małych i średnich przedsiębiorstw i zgodnie z definicją <text:tab/>zawartą w ustawie </text:span><text:span text:style-name="T118">z dnia 6 marca 2018 r. </text:span><text:span text:style-name="T90">Prawo przedsiębiorców (t.</text:span><text:span text:style-name="T91">j.</text:span><text:span text:style-name="T90"> Dz.U. 20</text:span><text:span text:style-name="T91">2</text:span><text:span text:style-name="T92">3</text:span><text:span text:style-name="T90">, poz. </text:span><text:span text:style-name="T94">221 ze zm.</text:span><text:span text:style-name="T90">) zaliczam się do mikroprzedsiębiorców*/małych przedsiębiorców*/ średnich przedsiębiorców*.</text:span></text:p>
          <text:p text:style-name="P52">(*skreślić niewłaściwe)</text:p>
        </text:list-item>
      </text:list>
      <text:p text:style-name="P53"/>
      <text:list text:continue-numbering="true" text:style-name="L4">
        <text:list-item>
          <text:p text:style-name="P55"><text:span text:style-name="T96">Oświadczam/y, że wypełniłem/liśmy obowiązki informacyjne przewidziane w art. 13 lub art. 14 </text:span><text:span text:style-name="T65">RODO</text:span><text:span text:style-name="T79">2</text:span><text:span text:style-name="T78">)</text:span><text:span text:style-name="T96"> wobec osób fizycznych, </text:span><text:span text:style-name="T24">od których dane osobowe bezpośrednio lub pośrednio pozyskałem</text:span><text:span text:style-name="T96"> w celu ubiegania się o udzielenie zamówienia publicznego w niniejszym </text:span><text:span text:style-name="T65">postępowaniu</text:span><text:span text:style-name="T78">.</text:span><text:span text:style-name="T79">3</text:span><text:span text:style-name="T78">)</text:span><text:span text:style-name="T65">.</text:span></text:p>
          <text:p text:style-name="P50"/>
        </text:list-item>
        <text:list-item>
          <text:p text:style-name="P56"><text:span text:style-name="T97">Oświadczam, że </text:span><text:span text:style-name="T98">w</text:span><text:span text:style-name="T99">ybór mojej/naszej oferty </text:span><text:span text:style-name="T100">będzie/nie będzie*</text:span><text:span text:style-name="T99"> prowadził do powstania u Zamawiającego obowiązku podatkowego zgodnie z przepisami o podatku od towarów i usług</text:span><text:span text:style-name="T66">. Powyższy obowiązek podatkowy będzie dotyczył…………………………………………</text:span><text:span text:style-name="T82">4</text:span><text:span text:style-name="T83">)</text:span><text:span text:style-name="T71"> </text:span><text:span text:style-name="T66">objętych przedmiotem zamówienia, podlegających mechanizmowi odwróconego obciążenia VAT, a ich wartość netto (bez kwoty podatku) będzie wynosiła…………………………..………....</text:span><text:span text:style-name="T80">5</text:span><text:span text:style-name="T81">)</text:span><text:span text:style-name="T71"> </text:span><text:span text:style-name="T66">zł. </text:span><text:span text:style-name="T67">Stawka podatku od towarów i usług, </text:span><text:span text:style-name="T68">która </text:span><text:span text:style-name="T67">zgodnie z moją wiedzą</text:span><text:span text:style-name="T68"> będzie miała zastosowanie</text:span><text:span text:style-name="T67">, </text:span><text:span text:style-name="T70">to</text:span><text:span text:style-name="T67">………………………………..</text:span><text:span text:style-name="T66">*</text:span><text:span text:style-name="T148">- </text:span><text:span text:style-name="T149">WYPEŁNIĆ JEŻELI DOTYCZY!!!</text:span></text:p>
        </text:list-item>
      </text:list>
      <text:p text:style-name="P51"/>
      <text:p text:style-name="P51"/>
      <text:p text:style-name="P57"><text:span text:style-name="T69"/></text:p>
      <text:p text:style-name="P57"><text:span text:style-name="T69"/></text:p>
      <text:p text:style-name="P57"><text:span text:style-name="T69"/></text:p>
      <text:p text:style-name="P57"><text:span text:style-name="T69"/></text:p>
      <text:p text:style-name="P57"><text:span text:style-name="T69"/></text:p>
      <text:p text:style-name="P57"><text:span text:style-name="T69"/></text:p>
      <text:p text:style-name="P57"><text:span text:style-name="T69"/></text:p>
      <text:p text:style-name="P57"><text:span text:style-name="T69"/></text:p>
      <text:p text:style-name="P49"/>
      <text:list text:style-name="WW8Num2">
        <text:list-header>
          <text:p text:style-name="P24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33"><text:span text:style-name="T29">2</text:span><text:span text:style-name="T28">) RODO: </text:span><text:span text:style-name="T10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33"><text:span text:style-name="T102">3</text:span><text:span text:style-name="T101">) W przypadku gdy wykonawca </text:span><text:span text:style-name="T3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33"><text:span text:style-name="T41">4) </text:span><text:span text:style-name="T155">Wpisać nazwę/rodzaj towaru lub usługi, </text:span><text:span text:style-name="T40">których dostawa lub świadczenie, </text:span><text:span text:style-name="T155">będą prowadziły do powstania u zamawiającego obowiązku podatkowego zgodnie z przepisami o podatku od towarów i usług. </text:span></text:p>
          <text:p text:style-name="P34"><text:span text:style-name="T46">5) </text:span><text:span text:style-name="T40">Wpisać wartość netto (bez kwoty podatku) towaru/towarów lub usługi/usług podlegających mechanizmowi odwróconego obciążenia VAT, wymienionych wcześniej. </text:span><text:span text:style-name="T42">Zgodnie z a</text:span><text:span text:style-name="T40">rt. </text:span><text:span text:style-name="T47">225</text:span><text:span text:style-name="T40"> ust </text:span><text:span text:style-name="T47">1 i 2</text:span><text:span text:style-name="T40"> ustawy Prawo zamówień publicznych: „Jeżeli została złożona oferta, której wybór prowadziłby do powstania u zamawiającego obowiązku podatkowego zgodnie z ustawą z dnia 11 marca 2004 r. o podatku od towarów i usług (Dz. U. z 20</text:span><text:span text:style-name="T43">2</text:span><text:span text:style-name="T44">3</text:span><text:span text:style-name="T40"> r. poz. </text:span><text:span text:style-name="T44">1570</text:span><text:span text:style-name="T40">, z późn. zm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5">1) </text:span><text:span text:style-name="T4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d529f7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style:letter-kerning="true" fo:background-color="transparent" loext:char-shading-value="0" style:font-name-asian="Bookman Old Style" style:font-size-asian="9pt" style:language-asian="pl" style:country-asian="PL" style:font-style-asian="normal" style:font-weight-asian="bold" style:font-name-complex="Bookman Old Style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style:letter-kerning="true" fo:background-color="transparent" loext:char-shading-value="0" style:font-name-asian="Bookman Old Style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1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d7ca80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d7ca80" fo:background-color="transparent" loext:char-shading-value="0" style:font-name-asian="Arial1" style:font-size-asian="9pt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01129" fo:background-color="transparent" loext:char-shading-value="0" style:font-name-asian="Arial1" style:font-size-asian="9pt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</text:span></text:span><text:span text:style-name="Page_20_Number"><text:span text:style-name="MT2">usuwania odpadów komunalnych z miejsc nieprzeznaczonych do ich składowania i magazynowania</text:span></text:span><text:span text:style-name="Page_20_Number"><text:span text:style-name="MT3"> – </text:span></text:span><text:span text:style-name="Page_20_Number"><text:span text:style-name="MT4">NZ.231.0</text:span></text:span><text:span text:style-name="Page_20_Number"><text:span text:style-name="MT5">1</text:span></text:span><text:span text:style-name="Page_20_Number"><text:span text:style-name="MT6">3</text:span></text:span><text:span text:style-name="Page_20_Number"><text:span text:style-name="MT7">.</text:span></text:span><text:span text:style-name="Page_20_Number"><text:span text:style-name="MT4">202</text:span></text:span><text:span text:style-name="Page_20_Number"><text:span text:style-name="MT5">4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3T10:59:45.543000000</meta:creation-date>
    <meta:editing-cycles>17</meta:editing-cycles>
    <meta:editing-duration>PT55M2S</meta:editing-duration>
    <meta:generator>LibreOffice/24.2.0.3$Windows_X86_64 LibreOffice_project/da48488a73ddd66ea24cf16bbc4f7b9c08e9bea1</meta:generator>
    <meta:initial-creator>Ewelina Kołodziejczyk-Kozyra</meta:initial-creator>
    <dc:date>2024-02-29T12:42:18.083000000</dc:date>
    <dc:creator>Bożena Musik-Loskot</dc:creator>
    <meta:document-statistic meta:table-count="2" meta:image-count="0" meta:object-count="0" meta:page-count="2" meta:paragraph-count="53" meta:word-count="662" meta:character-count="5513" meta:non-whitespace-character-count="4853"/>
  </office:meta>
</office:document-meta>
</file>