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28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287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5" style:family="table-row">
      <style:table-row-properties style:min-row-height="0.281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286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9" style:family="table-row">
      <style:table-row-properties style:min-row-height="0.340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288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292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286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1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9" style:family="table-row">
      <style:table-row-properties style:min-row-height="0.303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3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1" style:family="table-row">
      <style:table-row-properties style:min-row-height="0.3034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3" style:family="table-row">
      <style:table-row-properties style:min-row-height="0.3034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7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5" style:family="table-row">
      <style:table-row-properties style:min-row-height="0.3034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6" style:family="table-row">
      <style:table-row-properties style:min-row-height="0.3034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8" style:family="table-row">
      <style:table-row-properties style:min-row-height="0.3034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3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9" style:family="table-row">
      <style:table-row-properties style:min-row-height="0.3034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1" style:family="table-row">
      <style:table-row-properties style:min-row-height="0.3034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5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2" style:family="table-row">
      <style:table-row-properties style:min-row-height="0.3034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6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4" style:family="table-row">
      <style:table-row-properties style:min-row-height="0.3034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8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6" style:family="table-row">
      <style:table-row-properties style:min-row-height="0.3034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0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7" style:family="table-row">
      <style:table-row-properties style:min-row-height="0.3034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text-properties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1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9" style:family="table-row">
      <style:table-row-properties style:min-row-height="0.3034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3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1" style:family="table-row">
      <style:table-row-properties style:min-row-height="0.3034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5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3" style:family="table-row">
      <style:table-row-properties style:min-row-height="0.3034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7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5" style:family="table-row">
      <style:table-row-properties style:min-row-height="0.3034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text-properties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9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7" style:family="table-row">
      <style:table-row-properties style:min-row-height="0.3034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1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9" style:family="table-row">
      <style:table-row-properties style:min-row-height="0.3034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1" style:family="table-row">
      <style:table-row-properties style:min-row-height="0.3034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5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33" style:family="table-row">
      <style:table-row-properties style:min-row-height="0.3034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7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3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55" style:family="table-row">
      <style:table-row-properties style:min-row-height="0.3034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9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7" style:family="table-row">
      <style:table-row-properties style:min-row-height="0.3034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1" style:parent-style-name="Normalny" style:family="paragraph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9" style:family="table-row">
      <style:table-row-properties style:min-row-height="0.3034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0" style:family="table-row">
      <style:table-row-properties style:min-row-height="0.3034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1" style:family="table-row">
      <style:table-row-properties style:min-row-height="0.352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857" style:parent-style-name="Standard" style:family="paragraph">
      <style:text-properties fo:font-size="11pt" style:font-size-asian="11pt" style:font-size-complex="11pt"/>
    </style:style>
    <style:style style:name="P85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85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86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86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86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863" style:parent-style-name="Domyślnaczcionkaakapitu" style:family="text">
      <style:text-properties fo:font-size="11pt" style:font-size-asian="11pt" style:font-size-complex="11pt"/>
    </style:style>
    <style:style style:name="T864" style:parent-style-name="Domyślnaczcionkaakapitu" style:family="text">
      <style:text-properties fo:font-size="11pt" style:font-size-asian="11pt" style:font-size-complex="11pt"/>
    </style:style>
    <style:style style:name="P8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128"/><text:s text:c="239"/></text:p>
      <text:p text:style-name="Standard"><text:span text:style-name="T2"><text:s text:c="16"/></text:span><text:span text:style-name="T3"><text:s text:c="170"/></text:span><text:span text:style-name="T4">Formularz asortymentowo-ilościowo-cenowy</text:span></text:p>
      <text:p text:style-name="Standard"><text:span text:style-name="T5">DPS.DGO.26.2.2.21 <text:s text:c="27"/></text:span><text:span text:style-name="T6"><text:s text:c="139"/></text:span><text:span text:style-name="T7">Załącznik nr 1 do SWZ i umowy</text:span></text:p>
      <text:p text:style-name="Standard"><text:span text:style-name="T8">część 7</text:span><text:span text:style-name="T9"><text:s text:c="2"/></text:span><text:span text:style-name="T10">Różne artykuły spożywcze suche</text:span></text:p>
      <text:p text:style-name="P11"/>
      <text:p text:style-name="P12">CPV <text:s/>grupa 158 Różne produkty spożywcze suche<text:s/>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/>
            <text:p text:style-name="P77">9</text:p>
          </table:table-cell>
        </table:table-row>
        <table:table-row table:style-name="TableRow78">
          <table:table-cell table:style-name="TableCell79">
            <text:p text:style-name="P80"><text:bookmark-start text:name="OLE_LINK2"/>1.</text:p>
          </table:table-cell>
          <table:table-cell table:style-name="TableCell81">
            <text:p text:style-name="Standard"><text:span text:style-name="T82">Ketchup typu Pudliszki łagodny o zawartości 72%przecieru<text:s/></text:span><text:span text:style-name="T83">pomidorowego</text:span></text:p>
          </table:table-cell>
          <table:table-cell table:style-name="TableCell84">
            <text:p text:style-name="P85"><text:span text:style-name="T86">1szt. = <text:s/>0,5l</text:span></text:p>
          </table:table-cell>
          <table:table-cell table:style-name="TableCell87">
            <text:p text:style-name="P88"><text:span text:style-name="T89">18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  <text:p text:style-name="Standard"><text:span text:style-name="T105">Musztarda</text:span></text:p>
          </table:table-cell>
          <table:table-cell table:style-name="TableCell106">
            <text:p text:style-name="Standard"><text:span text:style-name="T107"><text:s text:c="6"/>1szt. = <text:s/>0,9l</text:span></text:p>
          </table:table-cell>
          <table:table-cell table:style-name="TableCell108">
            <text:p text:style-name="P109"><text:span text:style-name="T110">15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  <text:p text:style-name="Standard"><text:span text:style-name="T126">Kakao prawdziwe czarne 9-11%</text:span></text:p>
          </table:table-cell>
          <table:table-cell table:style-name="TableCell127">
            <text:p text:style-name="P128"><text:span text:style-name="T129">1szt. = 0,2kg</text:span></text:p>
          </table:table-cell>
          <table:table-cell table:style-name="TableCell130">
            <text:p text:style-name="P131"><text:span text:style-name="T132">5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/>
            <text:p text:style-name="Standard"><text:span text:style-name="T148">Ocet 10%</text:span></text:p>
          </table:table-cell>
          <table:table-cell table:style-name="TableCell149">
            <text:p text:style-name="P150"><text:span text:style-name="T151">ok. 0,5l/szt.</text:span></text:p>
          </table:table-cell>
          <table:table-cell table:style-name="TableCell152">
            <text:p text:style-name="P153"><text:span text:style-name="T154">3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/>
            <text:p text:style-name="Standard"><text:span text:style-name="T170">Budyń śmietankowy</text:span></text:p>
          </table:table-cell>
          <table:table-cell table:style-name="TableCell171">
            <text:p text:style-name="P172"><text:span text:style-name="T173">1szt. = <text:s/>0,04kg</text:span></text:p>
          </table:table-cell>
          <table:table-cell table:style-name="TableCell174">
            <text:p text:style-name="P175"><text:span text:style-name="T176">418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/>
            <text:p text:style-name="Standard"><text:span text:style-name="T192">Cynamon</text:span></text:p>
          </table:table-cell>
          <table:table-cell table:style-name="TableCell193">
            <text:p text:style-name="P194"><text:span text:style-name="T195">1szt. = 0,02kg</text:span></text:p>
          </table:table-cell>
          <table:table-cell table:style-name="TableCell196">
            <text:p text:style-name="P197"><text:span text:style-name="T198">32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/>
            <text:p text:style-name="Standard"><text:span text:style-name="T214">Galaretka różne smaki</text:span></text:p>
          </table:table-cell>
          <table:table-cell table:style-name="TableCell215">
            <text:p text:style-name="P216"><text:span text:style-name="T217">1szt. = 0,05kg</text:span></text:p>
          </table:table-cell>
          <table:table-cell table:style-name="TableCell218">
            <text:p text:style-name="P219"><text:span text:style-name="T220">10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/>
            <text:p text:style-name="Standard"><text:span text:style-name="T236">Drożdże świeże</text:span></text:p>
          </table:table-cell>
          <table:table-cell table:style-name="TableCell237">
            <text:p text:style-name="P238"><text:span text:style-name="T239">1szt. = 0,1kg</text:span></text:p>
          </table:table-cell>
          <table:table-cell table:style-name="TableCell240">
            <text:p text:style-name="P241"><text:span text:style-name="T242">320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/>
            <text:p text:style-name="Standard"><text:span text:style-name="T258">Cukier wanilinowy</text:span></text:p>
          </table:table-cell>
          <table:table-cell table:style-name="TableCell259">
            <text:p text:style-name="P260"><text:span text:style-name="T261">1szt. = 0,032kg</text:span></text:p>
          </table:table-cell>
          <table:table-cell table:style-name="TableCell262">
            <text:p text:style-name="P263"><text:span text:style-name="T264">82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/>
            <text:p text:style-name="Standard"><text:span text:style-name="T280">Proszek do pieczenia</text:span></text:p>
          </table:table-cell>
          <table:table-cell table:style-name="TableCell281">
            <text:p text:style-name="P282"><text:span text:style-name="T283">1szt. = 0,036kg</text:span></text:p>
          </table:table-cell>
          <table:table-cell table:style-name="TableCell284">
            <text:p text:style-name="P285"><text:span text:style-name="T286">37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/>
            <text:p text:style-name="Standard"><text:span text:style-name="T302">Przyprawa do piernika</text:span></text:p>
          </table:table-cell>
          <table:table-cell table:style-name="TableCell303">
            <text:p text:style-name="P304"><text:span text:style-name="T305">1szt. = 0,02kg</text:span></text:p>
          </table:table-cell>
          <table:table-cell table:style-name="TableCell306">
            <text:p text:style-name="P307"><text:span text:style-name="T308">1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/>
            <text:p text:style-name="Standard"><text:span text:style-name="T324">Soda oczyszczona</text:span></text:p>
          </table:table-cell>
          <table:table-cell table:style-name="TableCell325">
            <text:p text:style-name="P326"><text:span text:style-name="T327">1szt.= 0,086kg</text:span></text:p>
          </table:table-cell>
          <table:table-cell table:style-name="TableCell328">
            <text:p text:style-name="P329"><text:span text:style-name="T330">2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/>
            <text:p text:style-name="Standard"><text:span text:style-name="T346">Herbata w granulkach</text:span></text:p>
          </table:table-cell>
          <table:table-cell table:style-name="TableCell347">
            <text:p text:style-name="P348"><text:span text:style-name="T349">1szt. = 0,1kg</text:span></text:p>
          </table:table-cell>
          <table:table-cell table:style-name="TableCell350">
            <text:p text:style-name="P351"><text:span text:style-name="T352">150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.</text:p>
          </table:table-cell>
          <table:table-cell table:style-name="TableCell366">
            <text:p text:style-name="P367"/>
            <text:p text:style-name="Standard"><text:span text:style-name="T368">Aromaty do ciast mix zapachu</text:span></text:p>
          </table:table-cell>
          <table:table-cell table:style-name="TableCell369">
            <text:p text:style-name="P370"><text:span text:style-name="T371">1szt. = <text:s/>9ml</text:span></text:p>
          </table:table-cell>
          <table:table-cell table:style-name="TableCell372">
            <text:p text:style-name="P373"><text:span text:style-name="T374">15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.</text:p>
          </table:table-cell>
          <table:table-cell table:style-name="TableCell388">
            <text:p text:style-name="Standard"><text:span text:style-name="T389">Majonez typu Kętrzyński zaw. tłuszczu 70-80%<text:s/></text:span></text:p>
          </table:table-cell>
          <table:table-cell table:style-name="TableCell390">
            <text:p text:style-name="P391"><text:span text:style-name="T392">1szt. = 0,9kg</text:span></text:p>
          </table:table-cell>
          <table:table-cell table:style-name="TableCell393">
            <text:p text:style-name="P394"><text:span text:style-name="T395">330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6.</text:p>
          </table:table-cell>
          <table:table-cell table:style-name="TableCell409">
            <text:p text:style-name="Standard"><text:span text:style-name="T410">Przyprawa do potraw z<text:s/></text:span><text:span text:style-name="T411">suszonych warzyw typu „jarzynka”</text:span></text:p>
          </table:table-cell>
          <table:table-cell table:style-name="TableCell412">
            <text:p text:style-name="P413"><text:span text:style-name="T414"><text:s/>1kg</text:span></text:p>
          </table:table-cell>
          <table:table-cell table:style-name="TableCell415">
            <text:p text:style-name="P416"><text:span text:style-name="T417">8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Standard"><text:span text:style-name="T432">Przyprawa w płynie do potraw typu „maga”</text:span></text:p>
          </table:table-cell>
          <table:table-cell table:style-name="TableCell433">
            <text:p text:style-name="P434"><text:span text:style-name="T435"><text:s/>1l</text:span></text:p>
          </table:table-cell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P453"/>
            <text:p text:style-name="Standard"><text:span text:style-name="T454">Majeranek</text:span></text:p>
          </table:table-cell>
          <table:table-cell table:style-name="TableCell455">
            <text:p text:style-name="P456"><text:span text:style-name="T457">1szt. = 0,015kg</text:span></text:p>
          </table:table-cell>
          <table:table-cell table:style-name="TableCell458">
            <text:p text:style-name="P459"><text:span text:style-name="T460">28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9.</text:p>
          </table:table-cell>
          <table:table-cell table:style-name="TableCell474">
            <text:p text:style-name="P475"/>
            <text:p text:style-name="Standard"><text:span text:style-name="T476">Pieprz naturalny, czarny, mielony</text:span></text:p>
          </table:table-cell>
          <table:table-cell table:style-name="TableCell477">
            <text:p text:style-name="Standard"><text:span text:style-name="T478"><text:s text:c="4"/>1szt. = 0,02kg/</text:span></text:p>
          </table:table-cell>
          <table:table-cell table:style-name="TableCell479">
            <text:p text:style-name="P480"><text:span text:style-name="T481">750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0.</text:p>
          </table:table-cell>
          <table:table-cell table:style-name="TableCell495">
            <text:p text:style-name="P496"/>
            <text:p text:style-name="Standard"><text:span text:style-name="T497">Pieprz ziołowy</text:span></text:p>
          </table:table-cell>
          <table:table-cell table:style-name="TableCell498">
            <text:p text:style-name="P499"><text:span text:style-name="T500">1szt. = 0,015kg</text:span></text:p>
          </table:table-cell>
          <table:table-cell table:style-name="TableCell501">
            <text:p text:style-name="P502"><text:span text:style-name="T503">5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1.</text:p>
          </table:table-cell>
          <table:table-cell table:style-name="TableCell517">
            <text:p text:style-name="P518"/>
            <text:p text:style-name="Standard"><text:span text:style-name="T519">Liść laurowy</text:span></text:p>
          </table:table-cell>
          <table:table-cell table:style-name="TableCell520">
            <text:p text:style-name="P521"><text:span text:style-name="T522">1szt. = 0,015kg</text:span></text:p>
          </table:table-cell>
          <table:table-cell table:style-name="TableCell523">
            <text:p text:style-name="P524"><text:span text:style-name="T525">50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2.</text:p>
          </table:table-cell>
          <table:table-cell table:style-name="TableCell539">
            <text:p text:style-name="P540"/>
            <text:p text:style-name="Standard"><text:span text:style-name="T541">Ziele angielskie</text:span></text:p>
          </table:table-cell>
          <table:table-cell table:style-name="TableCell542">
            <text:p text:style-name="P543"><text:span text:style-name="T544">1szt. = 0,015kg</text:span></text:p>
          </table:table-cell>
          <table:table-cell table:style-name="TableCell545">
            <text:p text:style-name="Standard"><text:span text:style-name="T546"><text:s text:c="7"/>600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3.</text:p>
          </table:table-cell>
          <table:table-cell table:style-name="TableCell560">
            <text:p text:style-name="P561"/>
            <text:p text:style-name="Standard"><text:span text:style-name="T562">Sól jodowana miałka</text:span></text:p>
          </table:table-cell>
          <table:table-cell table:style-name="TableCell563">
            <text:p text:style-name="P564"><text:span text:style-name="T565">1kg</text:span></text:p>
          </table:table-cell>
          <table:table-cell table:style-name="TableCell566">
            <text:p text:style-name="P567"><text:span text:style-name="T568">345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4.</text:p>
          </table:table-cell>
          <table:table-cell table:style-name="TableCell582">
            <text:p text:style-name="P583"/>
            <text:p text:style-name="Standard"><text:span text:style-name="T584">Sól do przetworów gruboziarnista</text:span></text:p>
          </table:table-cell>
          <table:table-cell table:style-name="TableCell585">
            <text:p text:style-name="P586"><text:span text:style-name="T587">1kg</text:span></text:p>
          </table:table-cell>
          <table:table-cell table:style-name="TableCell588">
            <text:p text:style-name="P589"><text:span text:style-name="T590">34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5.</text:p>
          </table:table-cell>
          <table:table-cell table:style-name="TableCell604">
            <text:p text:style-name="P605"/>
            <text:p text:style-name="Standard"><text:span text:style-name="T606">Kisiel bez cukru mix smaku</text:span></text:p>
          </table:table-cell>
          <table:table-cell table:style-name="TableCell607">
            <text:p text:style-name="P608"><text:span text:style-name="T609">1szt. = 0,04kg</text:span></text:p>
          </table:table-cell>
          <table:table-cell table:style-name="TableCell610">
            <text:p text:style-name="P611"><text:span text:style-name="T612">7600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/>
            <text:p text:style-name="Standard"><text:span text:style-name="T628">Kwasek cytrynowy</text:span></text:p>
          </table:table-cell>
          <table:table-cell table:style-name="TableCell629">
            <text:p text:style-name="P630"><text:span text:style-name="T631">1szt. = 0,02kg</text:span></text:p>
          </table:table-cell>
          <table:table-cell table:style-name="TableCell632">
            <text:p text:style-name="P633"><text:span text:style-name="T634">1110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7.</text:p>
          </table:table-cell>
          <table:table-cell table:style-name="TableCell648">
            <text:p text:style-name="P649"/>
            <text:p text:style-name="Standard"><text:span text:style-name="T650">Żelatyna</text:span></text:p>
          </table:table-cell>
          <table:table-cell table:style-name="TableCell651">
            <text:p text:style-name="P652"><text:span text:style-name="T653">1szt. = 0,05kg</text:span></text:p>
          </table:table-cell>
          <table:table-cell table:style-name="TableCell654">
            <text:p text:style-name="P655"><text:span text:style-name="T656">100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8.</text:p>
          </table:table-cell>
          <table:table-cell table:style-name="TableCell670">
            <text:p text:style-name="P671"/>
            <text:p text:style-name="Standard"><text:span text:style-name="T672">Słodzik</text:span></text:p>
          </table:table-cell>
          <table:table-cell table:style-name="TableCell673">
            <text:p text:style-name="P674"><text:span text:style-name="T675">1op.=300tab.</text:span></text:p>
          </table:table-cell>
          <table:table-cell table:style-name="TableCell676">
            <text:p text:style-name="P677"><text:span text:style-name="T678">100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9.</text:p>
          </table:table-cell>
          <table:table-cell table:style-name="TableCell692">
            <text:p text:style-name="P693"/>
            <text:p text:style-name="Standard"><text:span text:style-name="T694">Makaron (różne rodzaje)</text:span></text:p>
          </table:table-cell>
          <table:table-cell table:style-name="TableCell695">
            <text:p text:style-name="P696"><text:span text:style-name="T697">1kg</text:span></text:p>
          </table:table-cell>
          <table:table-cell table:style-name="TableCell698">
            <text:p text:style-name="P699"><text:span text:style-name="T700">1750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0.</text:p>
          </table:table-cell>
          <table:table-cell table:style-name="TableCell714">
            <text:p text:style-name="P715"/>
            <text:p text:style-name="Standard"><text:span text:style-name="T716">Kawa zbożowa typu Inka</text:span></text:p>
          </table:table-cell>
          <table:table-cell table:style-name="TableCell717">
            <text:p text:style-name="P718"><text:span text:style-name="T719">1szt. = 0,15kg</text:span></text:p>
          </table:table-cell>
          <table:table-cell table:style-name="TableCell720">
            <text:p text:style-name="P721"><text:span text:style-name="T722">245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1.</text:p>
          </table:table-cell>
          <table:table-cell table:style-name="TableCell736">
            <text:p text:style-name="P737"/>
            <text:p text:style-name="Standard"><text:span text:style-name="T738">Ocet jabłkowy</text:span></text:p>
          </table:table-cell>
          <table:table-cell table:style-name="TableCell739">
            <text:p text:style-name="P740"><text:span text:style-name="T741">1szt. = <text:s/>0,5l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2.</text:p>
          </table:table-cell>
          <table:table-cell table:style-name="TableCell758">
            <text:p text:style-name="P759"/>
            <text:p text:style-name="Standard"><text:span text:style-name="T760">Zioła prowansalskie</text:span></text:p>
          </table:table-cell>
          <table:table-cell table:style-name="TableCell761">
            <text:p text:style-name="P762"><text:span text:style-name="T763">1szt. = 0,011kg</text:span></text:p>
          </table:table-cell>
          <table:table-cell table:style-name="TableCell764">
            <text:p text:style-name="P765"><text:span text:style-name="T766">50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3.</text:p>
          </table:table-cell>
          <table:table-cell table:style-name="TableCell780">
            <text:p text:style-name="P781"/>
            <text:p text:style-name="Standard"><text:span text:style-name="T782">Papryka słodka</text:span></text:p>
          </table:table-cell>
          <table:table-cell table:style-name="TableCell783">
            <text:p text:style-name="P784"><text:span text:style-name="T785">1szt. =0,02kg</text:span></text:p>
          </table:table-cell>
          <table:table-cell table:style-name="TableCell786">
            <text:p text:style-name="P787"><text:span text:style-name="T788">2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4.</text:p>
          </table:table-cell>
          <table:table-cell table:style-name="TableCell802">
            <text:p text:style-name="Standard"><text:span text:style-name="T803">Cukier</text:span></text:p>
          </table:table-cell>
          <table:table-cell table:style-name="TableCell804">
            <text:p text:style-name="P805">kg</text:p>
            <text:p text:style-name="P806"/>
          </table:table-cell>
          <table:table-cell table:style-name="TableCell807">
            <text:p text:style-name="P808"><text:span text:style-name="T809">1500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5.</text:p>
          </table:table-cell>
          <table:table-cell table:style-name="TableCell823">
            <text:p text:style-name="Standard"><text:span text:style-name="T824">Cukier Puder</text:span></text:p>
          </table:table-cell>
          <table:table-cell table:style-name="TableCell825">
            <text:p text:style-name="P826"><text:span text:style-name="T827">kg</text:span></text:p>
          </table:table-cell>
          <table:table-cell table:style-name="TableCell828">
            <text:p text:style-name="P829">30</text:p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bookmark-end text:name="OLE_LINK2"/></text:p>
          </table:table-cell>
          <table:table-cell table:style-name="TableCell844" table:number-columns-spanned="3">
            <text:p text:style-name="P845"><text:s text:c="77"/>Razem:</text:p>
          </table:table-cell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<text:s/><text:bookmark-end text:name="OLE_LINK1"/></text:p>
      <text:p text:style-name="P857"><text:s/>Uwagi: 1.Magazynier dokonuje zamówienia towaru w wybranej formie tj. tel., faxem, lub e mailem na formularzu <text:s/>zamówienia wg<text:s/>obowiązującego wzoru.</text:p>
      <text:p text:style-name="P858"><text:s text:c="13"/><text:s/>2.Dostawy różnych artykułów spożywczych suchych <text:s/>- <text:s/>dwa razy w tygodniu – poniedziałek, czwartek w godz. od 7:00 – 14:00</text:p>
      <text:p text:style-name="P859"/>
      <text:p text:style-name="P860"/>
      <text:p text:style-name="P861">…………………………, dnia ……………………..<text:s/><text:s text:c="54"/>……………………………………………………..</text:p>
      <text:p text:style-name="P862"><text:span text:style-name="T863"><text:s text:c="173"/>podpis</text:span><text:span text:style-name="T864"><text:s/>i pieczęć Wykonawcy</text:span></text:p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8:44:00Z</meta:creation-date>
    <dc:date>2021-09-03T11:14:00Z</dc:date>
    <meta:print-date>2021-05-06T12:28:00Z</meta:print-date>
    <meta:template xlink:href="Normal" xlink:type="simple"/>
    <meta:editing-cycles>7</meta:editing-cycles>
    <meta:editing-duration>PT720S</meta:editing-duration>
    <meta:document-statistic meta:page-count="3" meta:paragraph-count="6" meta:word-count="498" meta:character-count="3483" meta:row-count="24" meta:non-whitespace-character-count="2991"/>
  </office:meta>
</office:document-meta>
</file>