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margin-bottom="0.025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3972in" style:use-optimal-column-width="false"/>
    </style:style>
    <style:style style:name="Table14" style:family="table">
      <style:table-properties style:width="2.3972in" fo:margin-left="0in" table:align="left"/>
    </style:style>
    <style:style style:name="TableRow16" style:family="table-row">
      <style:table-row-properties style:row-height="0.820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944in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margin-top="0.1944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4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5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5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0.7291in"/>
        </style:tab-stops>
      </style:paragraph-properties>
      <style:text-properties style:font-name="Arial" style:font-name-complex="Arial" fo:font-size="11pt" style:font-size-asian="11pt"/>
    </style:style>
    <style:style style:name="P6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0.7291in"/>
        </style:tab-stops>
      </style:paragraph-properties>
      <style:text-properties style:font-name="Arial" style:font-name-complex="Arial" fo:font-size="11pt" style:font-size-asian="11pt"/>
    </style:style>
    <style:style style:name="P6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0.7291in"/>
        </style:tab-stops>
      </style:paragraph-properties>
      <style:text-properties style:font-name="Arial" style:font-name-complex="Arial" fo:font-size="11pt" style:font-size-asian="11pt"/>
    </style:style>
    <style:style style:name="P6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0.7291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0.7291in"/>
        </style:tab-stops>
      </style:paragraph-properties>
      <style:text-properties style:font-name="Arial" style:font-name-complex="Arial" fo:font-size="11pt" style:font-size-asian="11pt"/>
    </style:style>
    <style:style style:name="P6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6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top="0.1944in" fo:line-height="200%"/>
    </style:style>
    <style:style style:name="T7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text-align="end" fo:margin-right="0.075in"/>
    </style:style>
    <style:style style:name="P82" style:parent-style-name="Standard" style:family="paragraph">
      <style:paragraph-properties fo:text-align="end" fo:margin-right="0.075in"/>
    </style:style>
    <style:style style:name="P83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/>SA.270.6.2023</text:p>
      <text:p text:style-name="P10"><text:span text:style-name="T11"><text:s text:c="53"/></text:span><text:span text:style-name="T12">FORMULARZ OFERTOW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ieczęć Wykonawcy</text:p>
          </table:table-cell>
        </table:table-row>
      </table:table>
      <text:p text:style-name="P19"><text:s text:c="15"/>Nadleśnictwo Górowo Iławeckie</text:p>
      <text:p text:style-name="P20"><text:s text:c="15"/>ul.<text:s/>Sikorskiego 30 A</text:p>
      <text:p text:style-name="P21"><text:s text:c="15"/>11-220 Górowo Iławeckie</text:p>
      <text:p text:style-name="P22"><text:s text:c="16"/></text:p>
      <text:p text:style-name="P23"><text:span text:style-name="T24">My niżej podpisani</text:span><text:span text:style-name="T25">:</text:span><text:span text:style-name="T26"><text:s/>…………………………………………………………………………………………</text:span></text:p>
      <text:p text:style-name="P27">Działając w imieniu i na rzecz:…………………………………………………………....................... <text:s text:c="4"/></text:p>
      <text:p text:style-name="P28">............................................................................................................................................................. <text:s text:c="65"/></text:p>
      <text:p text:style-name="P29"><text:span text:style-name="T30">..............................................................................</text:span><text:span text:style-name="T31">................................................................................... <text:s text:c="172"/></text:span><text:span text:style-name="T32"><text:s text:c="90"/></text:span><text:span text:style-name="T33">(nazwa Wykonawcy)</text:span></text:p>
      <text:p text:style-name="P34"/>
      <text:p text:style-name="P35">adres e-mail: <text:s text:c="4"/>…......................................................................................... <text:s text:c="38"/><text:s text:c="144"/></text:p>
      <text:p text:style-name="P36">w odpowiedzi na przekazane Zapytanie Ofertowe na zamówienie, którego przedmiotem jest:</text:p>
      <text:p text:style-name="P37"><text:span text:style-name="T38">„</text:span><text:span text:style-name="T39">Awaryjna dostawa i<text:s/></text:span><text:span text:style-name="T40">wymiana kotła c.o. na kocioł zagazowujący drewno ATMOS DC25S 27 kW w leśniczówce Zięby</text:span><text:span text:style-name="T41">”</text:span></text:p>
      <text:p text:style-name="P42"><text:span text:style-name="T43">Oświadczamy, że zapoznaliśmy się z warunkami Zapytania Ofertowego (w tym ze wzorem umowy wraz z załącznikami), nie wnosimy do nich żadnych zastrzeżeń i przyjmujemy do w</text:span><text:span text:style-name="T44">ykonania zadanie pod nazwą<text:s/></text:span><text:span text:style-name="T45">„</text:span><text:span text:style-name="T46">Awaryjna dostawa i wymiana kotła c.o. na kocioł zagazowujący drewno ATMOS DC25S 27 kW w leśniczówce Zięby</text:span><text:span text:style-name="T47">”</text:span></text:p>
      <text:p text:style-name="P48"/>
      <text:p text:style-name="P49">Oferujemy realizację zamówienia zgodnie z Zapytaniem Ofertowym za:</text:p>
      <text:p text:style-name="P50">cenę brutto …………………. zł (słownie: ………………………………………………………..)</text:p>
      <text:p text:style-name="P51">netto …………………….. zł (słownie: …………………………………………………………….)</text:p>
      <text:p text:style-name="P52">podatek VAT ………………………….. zł (stawka VAT ………….%)</text:p>
      <text:p text:style-name="P53"/>
      <text:p text:style-name="P54"><text:span text:style-name="T55">Zobowiązujemy się wykonać zamówienie w terminie<text:s/></text:span><text:span text:style-name="T56">60 dni od dnia podpisania umowy.</text:span></text:p>
      <text:p text:style-name="P57"/>
      <text:p text:style-name="P58">Na wykonany przedmiot umowy udzielamy gwarancji (zaznaczyć właściwe):</text:p>
      <text:list text:style-name="LFO3" text:continue-numbering="true">
        <text:list-item>
          <text:p text:style-name="P59">12<text:s/>miesięcy,</text:p>
        </text:list-item>
        <text:list-item>
          <text:p text:style-name="P60">24 miesiące,</text:p>
        </text:list-item>
        <text:list-item>
          <text:p text:style-name="P61">36 miesięcy,</text:p>
        </text:list-item>
        <text:list-item>
          <text:p text:style-name="P62">48 miesięcy,</text:p>
        </text:list-item>
        <text:list-item>
          <text:p text:style-name="P63">60 miesięcy.</text:p>
        </text:list-item>
      </text:list>
      <text:p text:style-name="P64"/>
      <text:p text:style-name="P65">Załączniki: …………………………………………..</text:p>
      <text:p text:style-name="P66"/>
      <text:p text:style-name="P67">Oświadczenie dot. RODO</text:p>
      <text:p text:style-name="P68">Oświadczam, że wypełniłem obowiązki informacyjne przewidziane w art. 13 RODO wobec osób fizycznych, od których dane osobowe bezpośrednio lub pośrednio pozyskałem w celu ubiegania się o udzielenie zamówienia publicznego w niniejszym postępowaniu.</text:p>
      <text:p text:style-name="P69"/>
      <text:p text:style-name="P70"/>
      <text:p text:style-name="P71"><text:span text:style-name="T72">…………………………………………</text:span><text:span text:style-name="T73">. <text:s text:c="38"/>……………………………………….</text:span></text:p>
      <text:p text:style-name="P74"><text:span text:style-name="T75"><text:s text:c="39"/></text:span><text:span text:style-name="T76">(data)<text:s/></text:span><text:span text:style-name="T77"><text:s text:c="118"/>(podpis i pieczątka osoby uprawnionej)</text:span></text:p>
      <text:p text:style-name="P78"><text:span text:style-name="T79"><text:s/></text:span><text:span text:style-name="T80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81"/><text:p text:style-name="P82"/><text:p text:style-name="P8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Agnieszka Kaczyńska</dc:creator>
    <meta:creation-date>2023-07-05T07:48:00Z</meta:creation-date>
    <dc:date>2023-08-04T06:56:00Z</dc:date>
    <meta:print-date>2023-07-14T05:56:00Z</meta:print-date>
    <meta:template xlink:href="Normal" xlink:type="simple"/>
    <meta:editing-cycles>10</meta:editing-cycles>
    <meta:editing-duration>PT240S</meta:editing-duration>
    <meta:document-statistic meta:page-count="2" meta:paragraph-count="6" meta:word-count="490" meta:character-count="3429" meta:row-count="24" meta:non-whitespace-character-count="2945"/>
  </office:meta>
</office:document-meta>
</file>