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cm" fo:margin-left="-0.016cm" fo:margin-top="0cm" fo:margin-bottom="0cm" table:align="left" style:writing-mode="lr-tb"/>
    </style:style>
    <style:style style:name="Tabela5.A" style:family="table-column">
      <style:table-column-properties style:column-width="3.399cm"/>
    </style:style>
    <style:style style:name="Tabela5.B" style:family="table-column">
      <style:table-column-properties style:column-width="3.40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5.E1" style:family="table-cell">
      <style:table-cell-properties fo:padding="0.097cm" fo:border="0.75pt solid #000000" style:writing-mode="lr-tb"/>
    </style:style>
    <style:style style:name="Tabela5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5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5.4" style:family="table-row">
      <style:table-row-properties style:min-row-height="0.7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212941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21294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e8fea" officeooo:paragraph-rsid="0021294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21294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21294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style="normal" style:text-underline-style="none" fo:font-weight="bold" officeooo:paragraph-rsid="0021294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21294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212941"/>
    </style:style>
    <style:style style:name="P10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officeooo:paragraph-rsid="00212941"/>
    </style:style>
    <style:style style:name="P11" style:family="paragraph" style:parent-style-name="Text_20_body">
      <style:paragraph-properties fo:line-height="100%" fo:text-align="start" style:justify-single-word="false"/>
      <style:text-properties officeooo:paragraph-rsid="00212941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officeooo:paragraph-rsid="00212941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243804" style:font-weight-asian="bold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officeooo:rsid="00243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PS/DG/ZP/26/<text:span text:style-name="T6">3</text:span>/<text:span text:style-name="T6">TP</text:span>/2022 <text:s text:c="72"/>Załącznik Nr 4 do SWZ</text:p>
      <text:p text:style-name="P5"/>
      <text:p text:style-name="P5"><text:s/><text:span text:style-name="T1">,,Systematyczne dostawy różnych produktów spożywczych do Domu Pomocy Społecznej w Brańszczyku przez okres </text:span><text:span text:style-name="T2">6</text:span><text:span text:style-name="T1"> miesięcy 202</text:span><text:span text:style-name="T2">3</text:span><text:span text:style-name="T1">r. </text:span><text:span text:style-name="T2">tj. od 01.01.2023r do 30.06.2023r.</text:span><text:span text:style-name="T1">z podziałem na </text:span><text:span text:style-name="T2">V</text:span><text:span text:style-name="T1"> zada</text:span><text:span text:style-name="T2">ń”.</text:span> </text:p>
      <text:p text:style-name="P5"/>
      <text:p text:style-name="P5"/>
      <text:p text:style-name="P5"/>
      <text:p text:style-name="P5">.......................................................</text:p>
      <text:p text:style-name="P5">Pieczęć firmowa Wykonawcy</text:p>
      <text:p text:style-name="P5"/>
      <text:p text:style-name="P9"><text:span text:style-name="T3">WYKAZ WYKONANYCH LUB WYKONYWANYCH DOSTAW</text:span><text:span text:style-name="T4"><text:tab/></text:span></text:p>
      <text:p text:style-name="P5"><text:s/>Wykonawca <text:s/>wykazuje wykonanie co najmniej dwóch zamówień, wykonanych w okresie ostatnich 3 lat, polegających na dostawie:……………………………………………………………………</text:p>
      <text:p text:style-name="P5"><text:span text:style-name="T2"><text:s/></text:span>o wartości brutto minimum odpowiadającej wartości kwoty, <text:s/>na jaką Wykonawca składa ofertę dla każdego zamówienia wraz z załączeniem dowodów, że dostawy te wykonane zostały należycie. 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 table:number-columns-repeated="2"/>
        <table:table-row table:style-name="Tabela5.1">
          <table:table-cell table:style-name="Tabela5.A1" office:value-type="string">
            <text:p text:style-name="P2">PRZEDMIOT</text:p>
            <text:p text:style-name="P2">ZAMÓWIENIA</text:p>
          </table:table-cell>
          <table:table-cell table:style-name="Tabela5.A1" office:value-type="string">
            <text:p text:style-name="P2">MIEJSCE WYKONANIA</text:p>
          </table:table-cell>
          <table:table-cell table:style-name="Tabela5.A1" office:value-type="string">
            <text:p text:style-name="P2">PODMIOT ZLECAJĄCY</text:p>
          </table:table-cell>
          <table:table-cell table:style-name="Tabela5.A1" office:value-type="string">
            <text:p text:style-name="P2">WARTOŚĆ ZAMÓWIENIA </text:p>
            <text:p text:style-name="P2">BRUTTO</text:p>
          </table:table-cell>
          <table:table-cell table:style-name="Tabela5.E1" office:value-type="string">
            <text:p text:style-name="P2">DATY WYKONANIA ZAMÓWIENIA</text:p>
          </table:table-cell>
        </table:table-row>
        <table:table-row table:style-name="Tabela5.1">
          <table:table-cell table:style-name="Tabela5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 table:style-name="Tabela5.4">
          <table:table-cell table:style-name="Tabela5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</table:table>
      <text:p text:style-name="P7"/>
      <text:p text:style-name="P10"><text:span text:style-name="T3"><text:tab/></text:span><text:span text:style-name="T4">W przypadku składania oferty przez podmioty występujące wspólnie, w/w warunek podmioty te mogą spełniać łącznie. </text:span></text:p>
      <text:p text:style-name="P6"><text:tab/>W załączeniu dokumenty potwierdzające należyte wykonanie dostaw (referencje, poświadczenia). </text:p>
      <text:p text:style-name="P8"/>
      <text:p text:style-name="P12"> </text:p>
      <text:p text:style-name="P12">…………….……. (miejscowość), dnia ...........…. r. <text:s text:c="14"/>………………………………</text:p>
      <text:p text:style-name="P11"><text:span text:style-name="T5"><text:s text:c="107"/>(podpis Wykonawcy lub osoby upoważnionej)</text:span><text:span text:style-name="T4"> <text:s text:c="16"/>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18:20.342000000</dc:date>
    <meta:editing-duration>PT54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9" meta:word-count="128" meta:character-count="1303" meta:non-whitespace-character-count="969"/>
  </office:meta>
</office:document-meta>
</file>