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>
      <style:paragraph-properties fo:margin-left="9.001cm" fo:margin-right="0cm" fo:margin-top="0cm" fo:margin-bottom="0cm" style:contextual-spacing="false" fo:line-height="115%" fo:text-indent="0cm" style:auto-text-indent="false"/>
      <style:text-properties style:font-name="Calibri" fo:font-size="12pt" officeooo:paragraph-rsid="0006b92f" style:font-size-asian="12pt" style:font-size-complex="12pt"/>
    </style:style>
    <style:style style:name="P7" style:family="paragraph" style:parent-style-name="Standard">
      <style:paragraph-properties fo:margin-left="8.50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4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d705c" style:font-size-asian="12pt" style:font-name-complex="Verdana" style:font-size-complex="12pt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font-style-complex="italic"/>
    </style:style>
    <style:style style:name="T10" style:family="text">
      <style:text-properties officeooo:rsid="000aba2a" style:font-name-complex="Verdana" style:font-style-complex="italic"/>
    </style:style>
    <style:style style:name="T11" style:family="text">
      <style:text-properties style:language-asian="pl" style:country-asian="PL" style:font-name-complex="Verdana"/>
    </style:style>
    <style:style style:name="T12" style:family="text">
      <style:text-properties style:language-asian="pl" style:country-asian="PL" style:font-name-complex="Verdana" style:font-style-complex="italic"/>
    </style:style>
    <style:style style:name="T13" style:family="text">
      <style:text-properties officeooo:rsid="000a418a" style:language-asian="pl" style:country-asian="PL" style:font-name-complex="Verdana"/>
    </style:style>
    <style:style style:name="T14" style:family="text">
      <style:text-properties style:font-name-asian="TimesNewRoman" style:language-asian="pl" style:country-asian="PL" style:font-name-complex="Verdana"/>
    </style:style>
    <style:style style:name="T15" style:family="text">
      <style:text-properties style:font-name-asian="Verdana" style:language-asian="pl" style:country-asian="PL"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8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9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20" style:family="text">
      <style:text-properties officeooo:rsid="000a418a"/>
    </style:style>
    <style:style style:name="T21" style:family="text">
      <style:text-properties style:font-name="Verdana"/>
    </style:style>
    <style:style style:name="T22" style:family="text">
      <style:text-properties style:font-name="Calibri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20">7</text:span> do SWZ</text:p>
      <text:h text:style-name="P14" text:outline-level="3">ZOBOWIĄZANIE PODMIOTU UDOSTĘPNIAJĄCEGO ZASOBY WYKONAWCY NA OKRES KORZYSTANIA Z NICH PRZY WYKONANIU ZAMÓWIENIA <text:line-break/>składane na podstawie art. 118 ust. 3 ustawy Pzp</text:h>
      <text:p text:style-name="P12">Ja/My niżej podpisany(ni) ___________________________________________</text:p>
      <text:p text:style-name="P1"><text:span text:style-name="T15"><text:s text:c="2"/></text:span><text:span text:style-name="T11">(imię i nazwisko składającego oświadczenie)</text:span></text:p>
      <text:p text:style-name="P12">będąc upoważnionym(/mi) do reprezentowania:</text:p>
      <text:p text:style-name="P12">________________________________________________________________________________________________________________________________</text:p>
      <text:p text:style-name="P13">(nazwa i adres podmiotu udostępniającego zasoby)</text:p>
      <text:p text:style-name="P2"><text:span text:style-name="T7">oświadczam (y)</text:span><text:span text:style-name="T8">,</text:span></text:p>
      <text:p text:style-name="P17">że wyżej wymieniony podmiot, stosownie do art. 118 ust. 4 ustawy z dnia 11 września 2019 r. - Prawo zamówień p<text:span text:style-name="T22">ublicznych (t.j. Dz. U. z 2023 r., poz. 1605 ze zm.) gwarantuje</text:span> <text:span text:style-name="T5">W</text:span>ykonawcy rzeczywisty dostęp do nw. zasobów i odda <text:span text:style-name="T5">W</text:span>ykonawcy:</text:p>
      <text:p text:style-name="P9">________________________________________________________________________________________________________________________________</text:p>
      <text:p text:style-name="P10">(nazwa i adres <text:span text:style-name="T5">W</text:span>ykonawcy składającego ofertę)</text:p>
      <text:p text:style-name="P5"><text:span text:style-name="T11">do dyspozycji niezbędne zasoby, o których mowa w punkcie </text:span><text:span text:style-name="T13">9</text:span><text:span text:style-name="T11">.1.</text:span><text:span text:style-name="T1">*</text:span><text:span text:style-name="T11">, </text:span><text:span text:style-name="T13">9</text:span><text:span text:style-name="T11">.2.</text:span><text:span text:style-name="T1">*</text:span><text:span text:style-name="T11">SWZ zgodnie <text:line-break/>z wymaganiami określonymi w punkcie 1</text:span><text:span text:style-name="T13">5</text:span><text:span text:style-name="T11">.</text:span><text:span text:style-name="T13">3.</text:span><text:span text:style-name="T11">2)</text:span><text:span text:style-name="T2"> </text:span><text:span text:style-name="T11">SWZ, tj.:</text:span></text:p>
      <text:list xml:id="list4287884115" text:style-name="L1">
        <text:list-item>
          <text:p text:style-name="P15"><text:span text:style-name="T18">zakres dostępnych </text:span><text:span text:style-name="T19">W</text:span><text:span text:style-name="T18">ykonawcy zasobów podmiotu udostępniającego zasoby jest następujący:</text:span><text:span text:style-name="T17"> _______________________________________________</text:span></text:p>
        </text:list-item>
        <text:list-item>
          <text:p text:style-name="P16"><text:span text:style-name="T18">sposób i okres udostępniania </text:span><text:span text:style-name="T19">W</text:span><text:span text:style-name="T18">ykonawcy i wykorzystania przez niego zasobów <text:s/>podmiotu udostępniającego te zasoby przy wykonywaniu zamówienia jest następujący:</text:span><text:span text:style-name="T17"> _____________________________________</text:span></text:p>
        </text:list-item>
        <text:list-item>
          <text:p text:style-name="P16"><text:span text:style-name="T18">czy i w jakim zakresie podmiot udostępniający zasoby, na zdolnościach którego </text:span><text:span text:style-name="T19">W</text:span><text:span text:style-name="T18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5"><text:s text:c="4"/></text:span><text:span text:style-name="T14">TAK</text:span><text:span text:style-name="T2">*</text:span><text:span text:style-name="T14"> <text:s text:c="4"/>NIE</text:span><text:span text:style-name="T2">*</text:span><text:span text:style-name="T14"> </text:span></text:p>
      <text:p text:style-name="P4"><text:span text:style-name="T1">*</text:span><text:span text:style-name="T4"> </text:span><text:span text:style-name="T3">niepotrzebne skreślić</text:span></text:p>
      <text:p text:style-name="P9"><text:soft-page-break/>UWAGA: </text:p>
      <text:p text:style-name="P10">W przypadku korzystania z doświadczenia więcej niż jednej firmy, powyższe zobowiązanie jest drukiem do wielokrotnego wykorzystania.</text:p>
      <text:p text:style-name="P7">_____________________________________</text:p>
      <text:p text:style-name="P6"><text:span text:style-name="T16"><text:s/></text:span><text:span text:style-name="T6">elektroniczne podpisy kwalifikowane</text:span><text:span text:style-name="T8"> osób uprawnionych do składania oświadczeń woli <text:line-break/></text:span><text:span text:style-name="T9">w imieniu </text:span><text:span text:style-name="T12">podmiotu </text:span><text:span text:style-name="T9">udostępniającego swoje zasoby </text:span><text:span text:style-name="T10">W</text:span><text:span text:style-name="T9">ykonawcy</text:span></text:p>
      <text:p text:style-name="P11">_______________________________</text:p>
      <text:p text:style-name="P11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10-23T11:16:38.598000000</dc:date>
    <meta:editing-duration>PT12M49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31" meta:character-count="2170" meta:non-whitespace-character-count="1948"/>
  </office:meta>
</office:document-meta>
</file>