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5" style:parent-style-name="Normalny" style:family="paragraph">
      <style:paragraph-properties fo:text-align="start" style:line-height-at-least="0.2083in" fo:background-color="#FFFFFF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-0.01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/>
      <text:p text:style-name="P3">IDGO.271.1.3.2022 <text:s text:c="101"/>Kuślin, 2022-03-23</text:p>
      <text:p text:style-name="P4"/>
      <text:p text:style-name="P5">Do wszystkich Wykonawców zainteresowanych udziałem w postepowaniu</text:p>
      <text:p text:style-name="P6"><text:s/>nr sprawy<text:s/>IDGO.271.1.3.2022</text:p>
      <text:p text:style-name="P7">Dot.: postepowania o udzielenie zamówienia publicznego</text:p>
      <text:p text:style-name="P8"><text:span text:style-name="T9">Nazwa Zadania:<text:s/></text:span><text:span text:style-name="T10">Dostawa sprzętu komputerowego oraz dostawa, montaż i przeniesienie danych serwerowni w ramach realizacji projektu „Cyfrowa Gmina”</text:span><text:bookmark-start text:name="Bookmark"/></text:p>
      <text:p text:style-name="P11">Ogłoszenie w BZP : nr 2022/BZP 00086687/01 z dnia 15.03.2022r.</text:p>
      <text:p text:style-name="P12"><text:bookmark-end text:name="Bookmark"/></text:p>
      <text:p text:style-name="P13">ODPOWIEDZI NA PYTANIA DO SWZ</text:p>
      <text:p text:style-name="P14"><text:span text:style-name="T15">Działając na podstawie art. 135 ust.2 ustawy z dnia 11 września 2019r. Prawo zamówień publicznych (t.j. Dz U z 2021 r.poz.1129 ze zm.) <text:s/>zamawiający udziela wyjaśnień, w związku z zapytaniami Wykonawców</text:span><text:span text:style-name="T16"><text:s/>w postępowaniu o udzielenie zamówienia publicznego na zadanie pn.:</text:span><text:span text:style-name="T17"><text:s/></text:span><text:span text:style-name="T18">Dostawa sprzętu komputerowego oraz dostawa, montaż i przeniesienie danych serwerowni w ramach realizacji projektu „Cyfrowa Gmina”</text:span></text:p>
      <text:p text:style-name="P19"/>
      <text:p text:style-name="P20">Odpowiedź na pytania:</text:p>
      <text:p text:style-name="P21">Pytanie 1</text:p>
      <text:p text:style-name="Standard"><text:span text:style-name="T22">Pytanie dotyczy dostawa 9 szt komputerów wraz z systemem operacyjnym i pakietem biurowym. Zamawiający wymaga: Procesora Intel Core i7 10gen 10700T.</text:span><text:span text:style-name="T23"><text:line-break/></text:span><text:span text:style-name="T24">Czy zamawiający zgodzi się na procesor o wydajności wyższej niż wymagany?</text:span></text:p>
      <text:p text:style-name="P25"><text:span text:style-name="T26">Odpowiedź Zamawiającego:</text:span><text:span text:style-name="T27"><text:s/></text:span></text:p>
      <text:p text:style-name="P28"><text:span text:style-name="T29">Zamawiający zgadza się na procesor o wydajności wyższej niż wskazany w SWZ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5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451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1" text:anchor-type="paragraph" svg:x="0.41739in" svg:y="-0.20066in" svg:width="6.29921in" svg:height="0.65157in" style:rel-width="scale" style:rel-height="scale"><draw:image xlink:href="media/image1.emf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3-23T12:18:00Z</meta:creation-date>
    <dc:date>2022-03-23T12:18:00Z</dc:date>
    <meta:print-date>2022-03-18T12:29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3" meta:row-count="9" meta:non-whitespace-character-count="1102"/>
  </office:meta>
</office:document-meta>
</file>