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2" fo:font-size="10pt" officeooo:rsid="0012c235" officeooo:paragraph-rsid="0012c235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2" fo:font-size="10pt" officeooo:rsid="0012c235" officeooo:paragraph-rsid="0012c235" style:font-size-asian="10pt" style:font-size-complex="10pt"/>
    </style:style>
    <style:style style:name="P4" style:family="paragraph" style:parent-style-name="Standard">
      <style:paragraph-properties fo:line-height="115%"/>
      <style:text-properties style:font-name="Arial2" fo:font-size="10pt" officeooo:rsid="000d30d0" officeooo:paragraph-rsid="0012c235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2" fo:font-size="10pt" officeooo:rsid="00280975" officeooo:paragraph-rsid="00280975" style:font-size-asian="10pt" style:font-size-complex="10pt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Arial2" fo:font-size="10pt" officeooo:paragraph-rsid="00165aae" style:font-size-asian="10pt" style:font-name-complex="Arial3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2" fo:font-size="10pt" officeooo:paragraph-rsid="0018c1d2" style:font-size-asian="10pt" style:font-name-complex="Arial3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2" fo:font-size="10pt" officeooo:rsid="00280975" officeooo:paragraph-rsid="00280975" style:font-size-asian="10pt" style:font-name-complex="Arial3" style:font-size-complex="10pt"/>
    </style:style>
    <style:style style:name="P9" style:family="paragraph" style:parent-style-name="Text_20_body">
      <style:text-properties style:font-name="Arial2" fo:font-size="10pt" fo:font-weight="bold" officeooo:rsid="0013e8fe" officeooo:paragraph-rsid="0012c235" style:font-size-asian="10pt" style:font-size-complex="10pt"/>
    </style:style>
    <style:style style:name="P10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0pt" fo:font-weight="bold" officeooo:rsid="0013e8fe" officeooo:paragraph-rsid="0025ea24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2" fo:font-size="10pt" fo:font-weight="bold" officeooo:paragraph-rsid="001637b5" style:font-size-asian="10pt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2" fo:font-size="10pt" fo:font-weight="bold" officeooo:paragraph-rsid="0025ea24" style:font-size-asian="10pt" style:font-weight-asian="bold" style:font-name-complex="Arial3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2" fo:font-size="10pt" fo:font-weight="bold" officeooo:rsid="00280975" officeooo:paragraph-rsid="00280975" style:font-size-asian="10pt" style:font-weight-asian="bold" style:font-name-complex="Arial3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2" fo:font-size="10pt" fo:font-style="italic" fo:font-weight="normal" officeooo:rsid="0018c1d2" officeooo:paragraph-rsid="0018c1d2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2" fo:font-size="10pt" fo:font-style="italic" fo:font-weight="normal" officeooo:rsid="00280975" officeooo:paragraph-rsid="00280975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16" style:family="paragraph" style:parent-style-name="Standard_20__28_user_29_">
      <style:paragraph-properties style:line-height-at-least="0.353cm" fo:text-align="justify" style:justify-single-word="false"/>
      <style:text-properties style:font-name="Arial2" fo:font-size="10pt" fo:font-style="italic" fo:font-weight="bold" officeooo:rsid="0013e8fe" officeooo:paragraph-rsid="00165aae" style:font-size-asian="10pt" style:font-style-asian="italic" style:font-name-complex="Arial3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2" fo:font-size="11pt" fo:font-weight="bold" officeooo:rsid="001637b5" officeooo:paragraph-rsid="0026afc8" style:font-size-asian="11pt" style:font-weight-asian="bold" style:font-name-complex="Arial3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2" fo:font-size="11pt" officeooo:rsid="0012c235" officeooo:paragraph-rsid="0029c3bb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officeooo:paragraph-rsid="0029c3bb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Arial" fo:font-size="10pt" officeooo:paragraph-rsid="0029c3bb" style:font-size-asian="10pt" style:language-asian="pl" style:country-asian="PL" style:font-name-complex="Arial3" style:font-size-complex="10pt"/>
    </style:style>
    <style:style style:name="P2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size="10pt" fo:font-weight="bold" officeooo:rsid="00272af9" officeooo:paragraph-rsid="0029c3bb" style:font-size-asian="10pt" style:language-asian="pl" style:country-asian="PL" style:font-weight-asian="bold" style:font-name-complex="Arial3" style:font-size-complex="10pt" style:font-weight-complex="bold"/>
    </style:style>
    <style:style style:name="P22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loext:opacity="100%" style:font-name="Arial" fo:font-size="10pt" officeooo:paragraph-rsid="0029c3bb" style:font-size-asian="10pt" style:font-name-complex="Arial3" style:font-size-complex="10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29c3bb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4.233cm"/>
        </style:tab-stops>
      </style:paragraph-properties>
    </style:style>
    <style:style style:name="P26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paragraph-rsid="0029c3bb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Arial" fo:font-size="10pt" officeooo:paragraph-rsid="0029c3bb" style:font-size-asian="10pt" style:language-asian="pl" style:country-asian="PL" style:font-name-complex="Arial3" style:font-size-complex="10pt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2" fo:font-size="11pt" fo:font-weight="bold" officeooo:rsid="001637b5" officeooo:paragraph-rsid="0029e17e" style:font-size-asian="11pt" style:font-weight-asian="bold" style:font-name-complex="Arial3" style:font-size-complex="11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29e17e"/>
    </style:style>
    <style:style style:name="T1" style:family="text">
      <style:text-properties officeooo:rsid="0029c3bb"/>
    </style:style>
    <style:style style:name="T2" style:family="text">
      <style:text-properties officeooo:rsid="001abcc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text-outline="false" style:text-line-through-style="none" style:text-line-through-type="none" style:font-name="Arial2" fo:font-size="10pt" fo:language="pl" fo:country="PL" fo:font-style="normal" fo:text-shadow="none" style:text-underline-style="none" style:font-name-asian="Times New Roman" style:font-size-asian="10pt" style:language-asian="pl" style:country-asian="PL" style:font-style-asian="normal" style:font-name-complex="Arial2" style:font-size-complex="10pt" style:language-complex="ar" style:country-complex="SA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2" fo:font-size="10pt" fo:language="pl" fo:country="PL" fo:font-style="normal" fo:text-shadow="none" style:text-underline-style="none" fo:font-weight="bold" officeooo:rsid="0029e17e" style:font-name-asian="Times New Roman" style:font-size-asian="10pt" style:language-asian="pl" style:country-asian="PL" style:font-style-asian="normal" style:font-weight-asian="bold" style:font-name-complex="Arial2" style:font-size-complex="10pt" style:language-complex="ar" style:country-complex="SA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0pt" fo:language="pl" fo:country="PL" fo:font-style="normal" fo:text-shadow="none" style:text-underline-style="none" officeooo:rsid="0029e17e" style:font-name-asian="Times New Roman" style:font-size-asian="10pt" style:language-asian="pl" style:country-asian="PL" style:font-style-asian="normal" style:font-name-complex="Arial2" style:font-size-complex="10pt" style:language-complex="ar" style:country-complex="SA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officeooo:rsid="0029e17e" style:font-name-asian="Times New Roman" style:font-size-asian="10pt" style:language-asian="pl" style:country-asian="PL" style:font-style-asian="normal" style:font-name-complex="Arial2" style:font-size-complex="10pt" style:language-complex="ar" style:country-complex="SA" style:font-weight-complex="bold" style:text-emphasize="none"/>
    </style:style>
    <style:style style:name="T9" style:family="text">
      <style:text-properties fo:color="#000000" loext:opacity="100%" fo:font-size="10pt" fo:language="pl" fo:country="PL" fo:font-weight="normal" officeooo:rsid="002ad9db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0" style:family="text">
      <style:text-properties fo:color="#000000" loext:opacity="100%" fo:font-size="10pt" fo:language="pl" fo:country="PL" fo:font-weight="normal" officeooo:rsid="00272af9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1" style:family="text">
      <style:text-properties fo:color="#000000" loext:opacity="100%" style:font-name="Arial" fo:font-size="10pt" fo:language="pl" fo:country="PL" fo:font-weight="bold" officeooo:rsid="002ad9db" fo:background-color="#ffffff" loext:char-shading-value="0" style:font-name-asian="Times New Roman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T12" style:family="text">
      <style:text-properties fo:color="#000000" loext:opacity="100%" style:font-name="Arial" fo:font-size="10pt" fo:language="pl" fo:country="PL" fo:font-weight="normal" style:font-size-asian="10pt" style:language-asian="zh" style:country-asian="CN" style:font-weight-asian="normal" style:font-name-complex="Arial3" style:font-size-complex="10pt" style:language-complex="ar" style:country-complex="SA" style:font-weight-complex="normal"/>
    </style:style>
    <style:style style:name="T13" style:family="text">
      <style:text-properties fo:color="#000000" loext:opacity="100%" style:font-name="Arial" fo:font-size="10pt" fo:language="pl" fo:country="PL" style:font-size-asian="10pt" style:language-asian="pl" style:country-asian="PL" style:font-size-complex="10pt" style:language-complex="ar" style:country-complex="SA"/>
    </style:style>
    <style:style style:name="T14" style:family="text">
      <style:text-properties fo:color="#000000" loext:opacity="100%" style:font-name="Arial" fo:font-size="10pt" fo:language="pl" fo:country="PL" style:font-name-asian="Arial3" style:font-size-asian="10pt" style:language-asian="pl" style:country-asian="PL" style:font-size-complex="10pt" style:language-complex="ar" style:country-complex="SA"/>
    </style:style>
    <style:style style:name="T15" style:family="text">
      <style:text-properties fo:color="#000000" loext:opacity="100%" style:font-name="Arial" fo:font-size="10pt" fo:language="pl" fo:country="PL" fo:background-color="#ffffff" loext:char-shading-value="0" style:font-size-asian="10pt" style:language-asian="pl" style:country-asian="PL" style:font-size-complex="10pt" style:language-complex="ar" style:country-complex="SA"/>
    </style:style>
    <style:style style:name="T16" style:family="text">
      <style:text-properties fo:color="#000000" loext:opacity="100%" style:font-name="Arial" fo:font-size="10pt" fo:language="pl" fo:country="PL" fo:background-color="#ffffff" loext:char-shading-value="0" style:font-size-asian="10pt" style:language-asian="pl" style:country-asian="PL" style:font-size-complex="10pt" style:language-complex="hi" style:country-complex="IN"/>
    </style:style>
    <style:style style:name="T17" style:family="text">
      <style:text-properties fo:color="#000000" loext:opacity="100%" style:font-name="Arial" fo:font-size="10pt" fo:language="pl" fo:country="PL" fo:background-color="#ffffff" loext:char-shading-value="0" style:font-size-asian="10pt" style:language-asian="pl" style:country-asian="PL" style:font-size-complex="10pt" style:language-complex="hi" style:country-complex="IN" style:font-style-complex="italic"/>
    </style:style>
    <style:style style:name="T18" style:family="text">
      <style:text-properties fo:color="#000000" loext:opacity="100%" style:font-name="Arial" fo:font-size="10pt" style:font-size-asian="10pt" style:language-asian="pl" style:country-asian="PL" style:font-name-complex="Arial3" style:font-size-complex="10pt"/>
    </style:style>
    <style:style style:name="T19" style:family="text">
      <style:text-properties fo:color="#000000" loext:opacity="100%" style:font-name="Arial" fo:font-size="10pt" style:font-size-asian="10pt" style:language-asian="pl" style:country-asian="PL" style:font-size-complex="10pt" style:language-complex="ar" style:country-complex="SA" style:font-weight-complex="bold"/>
    </style:style>
    <style:style style:name="T20" style:family="text">
      <style:text-properties fo:color="#000000" loext:opacity="100%" style:font-name="Arial" fo:font-size="10pt" style:font-size-asian="10pt" style:font-name-complex="Arial3" style:font-size-complex="10pt"/>
    </style:style>
    <style:style style:name="T21" style:family="text">
      <style:text-properties fo:color="#000000" loext:opacity="100%"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T22" style:family="text">
      <style:text-properties fo:color="#000000" loext:opacity="100%" style:font-name="Arial" fo:font-size="6pt" fo:language="pl" fo:country="PL" fo:background-color="#ffffff" loext:char-shading-value="0" style:font-size-asian="6pt" style:language-asian="pl" style:country-asian="PL" style:font-size-complex="6pt" style:language-complex="hi" style:country-complex="IN"/>
    </style:style>
    <style:style style:name="T23" style:family="text">
      <style:text-properties fo:color="#000000" loext:opacity="100%" officeooo:rsid="0029c3bb"/>
    </style:style>
    <style:style style:name="T24" style:family="text">
      <style:text-properties style:font-name="Arial" fo:font-size="10pt" style:font-size-asian="10pt" style:language-asian="pl" style:country-asian="PL" style:font-name-complex="Arial3" style:font-size-complex="10pt"/>
    </style:style>
    <style:style style:name="T25" style:family="text">
      <style:text-properties style:font-name="Arial" fo:font-size="10pt" style:font-size-asian="10pt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fo:font-weight="bold" style:font-size-asian="10pt" style:language-asian="pl" style:country-asian="PL" style:font-weight-asian="bold" style:font-name-complex="Arial3" style:font-size-complex="10pt" style:font-weight-complex="bold"/>
    </style:style>
    <style:style style:name="T27" style:family="text">
      <style:text-properties style:font-name="Arial" fo:font-size="10pt" style:text-underline-style="solid" style:text-underline-width="auto" style:text-underline-color="font-color" fo:font-weight="bold" officeooo:rsid="0029c3bb" style:font-size-asian="10pt" style:language-asian="pl" style:country-asian="PL" style:font-weight-asian="bold" style:font-name-complex="Arial3" style:font-size-complex="10pt" style:font-weight-complex="bold"/>
    </style:style>
    <style:style style:name="T28" style:family="text">
      <style:text-properties style:font-name="Arial" fo:font-size="6pt" style:font-size-asian="6pt" style:font-size-complex="6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officeooo:rsid="001dd291" style:font-size-asian="10pt" style:font-size-complex="10pt"/>
    </style:style>
    <style:style style:name="T31" style:family="text">
      <style:text-properties fo:color="#222222" loext:opacity="100%" style:font-name="Arial" fo:font-size="6pt" style:font-size-asian="6pt" style:font-size-complex="6pt"/>
    </style:style>
    <style:style style:name="T32" style:family="text">
      <style:text-properties fo:color="#222222" loext:opacity="100%" style:font-name="Arial" fo:font-size="6pt" style:font-size-asian="6pt" style:language-asian="pl" style:country-asian="PL" style:font-size-complex="6pt"/>
    </style:style>
    <style:style style:name="T33" style:family="text">
      <style:text-properties fo:color="#222222" loext:opacity="100%" style:font-name="Arial" fo:font-size="6pt" fo:font-style="italic" style:font-size-asian="6pt" style:font-style-asian="italic" style:font-size-complex="6pt" style:font-style-complex="italic"/>
    </style:style>
    <style:style style:name="T34" style:family="text">
      <style:text-properties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3">……………………………………….</text:p>
      <text:p text:style-name="P5">Wykonawca (Nazwa, adres, tel. kontaktowy)</text:p>
      <text:p text:style-name="P1"/>
      <text:p text:style-name="P1"/>
      <text:p text:style-name="P2">Formularz szacowania wartości zamówienia</text:p>
      <text:p text:style-name="P4"/>
      <text:p text:style-name="P18"><text:span text:style-name="T29">dot</text:span><text:span text:style-name="T30">yczy</text:span><text:span text:style-name="Domyślna_20_czcionka_20_akapitu"><text:span text:style-name="T9"> zamówienia publicznego </text:span></text:span><text:span text:style-name="Domyślna_20_czcionka_20_akapitu"><text:span text:style-name="T10">na</text:span></text:span><text:span text:style-name="Domyślna_20_czcionka_20_akapitu"><text:span text:style-name="T9"> </text:span></text:span><text:span text:style-name="Domyślna_20_czcionka_20_akapitu"><text:span text:style-name="T11">Zakup (koszt broszur i dostawy) wraz z dostawą do Punktu Interwencji Kryzysowej Miejskiego Ośrodka Pomocy Rodzinie w Piekarach Śląskich pod adres ul. Kusocińskiego 4, Piekary Śląskie <text:s/>broszur i ulotek dotyczących problematyki uzależnień i przemocy adresowanych do osób dorosłych oraz dzieci i młodzieży.</text:span></text:span></text:p>
      <text:p text:style-name="P12"/>
      <text:p text:style-name="P11"><text:span text:style-name="T2">1. </text:span>Oferuję wykonanie przedmiotu zamówienia w zakresie:</text:p>
      <text:p text:style-name="P14">(zgodnie ze specyfikacją zamieszczoną w Zapytaniu o cenę)</text:p>
      <text:p text:style-name="P7"/>
      <text:p text:style-name="P23" loext:marker-style-name="T24"><text:span text:style-name="T27">1) </text:span><text:span text:style-name="T26">Broszury – Format A5 lub A6, nieskładane, składane w formie książeczki lub składane na trzy, druk kolorowy, dwustronny, - zakres tematyczny:</text:span></text:p>
      <text:p text:style-name="P23" loext:marker-style-name="T24"><text:span text:style-name="T26"/></text:p>
      <text:p text:style-name="P23" loext:marker-style-name="T24"><text:span text:style-name="T24">- <text:s/>dot. reagowania na przemoc domową,</text:span></text:p>
      <text:p text:style-name="P21">cena za 1 szt. ……………. zł brutto x <text:span text:style-name="T1">10</text:span>0 szt. = …………… zł brutto</text:p>
      <text:p text:style-name="P23" loext:marker-style-name="T24"><text:span text:style-name="T24"/></text:p>
      <text:p text:style-name="P23" loext:marker-style-name="T24"><text:span text:style-name="T24">- <text:s/>dot. reagowania na przemoc domową (informator dla pracowników ochrony zdrowia),</text:span></text:p>
      <text:p text:style-name="P21">cena za 1 szt. ……………. zł brutto x 50 szt. = …………… zł brutto</text:p>
      <text:p text:style-name="P23" loext:marker-style-name="T24"><text:span text:style-name="T24"/></text:p>
      <text:p text:style-name="P20">- dot. roli rodziców we właściwej komunikacji <text:s/>z dziećmi,</text:p>
      <text:p text:style-name="P21">cena za 1 szt. ……………. zł brutto x <text:span text:style-name="T1">10</text:span>0 szt. = …………… zł brutto</text:p>
      <text:p text:style-name="P19"><text:span text:style-name="T24"/></text:p>
      <text:p text:style-name="P20">- dot. samobójstw wśród osób dorosłych,</text:p>
      <text:p text:style-name="P21">cena za 1 szt. ……………. zł brutto x <text:span text:style-name="T1">100</text:span> szt. = …………… zł brutto</text:p>
      <text:p text:style-name="P20"/>
      <text:p text:style-name="P26" loext:marker-style-name="T24"><text:span text:style-name="T24">- dot. samobójstw wśród dzieci i młodzieży,</text:span></text:p>
      <text:p text:style-name="P21">cena za 1 szt. ……………. zł brutto x <text:span text:style-name="T1">10</text:span>0 szt. = …………… zł brutto</text:p>
      <text:p text:style-name="P26" loext:marker-style-name="T24"><text:span text:style-name="T24"/></text:p>
      <text:p text:style-name="P26" loext:marker-style-name="T24"><text:span text:style-name="T24">- dot. uzależnień dzieci od urządzeń elektronicznych (informator dla rodziców),</text:span></text:p>
      <text:p text:style-name="P21">cena za 1 szt. ……………. zł brutto x <text:span text:style-name="T1">10</text:span>0 szt. = …………… zł brutto</text:p>
      <text:p text:style-name="P26" loext:marker-style-name="T24"><text:span text:style-name="T24"/></text:p>
      <text:p text:style-name="P26" loext:marker-style-name="T24"><text:span text:style-name="T24">- dot. depresji - broszura dla dzieci/młodzieży,</text:span></text:p>
      <text:p text:style-name="P21">cena za 1 szt. ……………. zł brutto x <text:span text:style-name="T1">10</text:span>0 szt. = …………… zł brutto</text:p>
      <text:p text:style-name="P26" loext:marker-style-name="T24"><text:span text:style-name="T24"/></text:p>
      <text:p text:style-name="P26" loext:marker-style-name="T24"><text:span text:style-name="T24">- <text:s/>dot. depresji osób dorosłych</text:span></text:p>
      <text:p text:style-name="P21">cena za 1 szt. ……………. zł brutto x <text:span text:style-name="T1">10</text:span>0 szt. = …………… zł brutto</text:p>
      <text:p text:style-name="P26" loext:marker-style-name="T24"><text:span text:style-name="T24"/></text:p>
      <text:p text:style-name="P26" loext:marker-style-name="T24"><text:span text:style-name="T24">- <text:s/>dot. emocji dzieci znajdujących się w sytuacjach kryzysowych,</text:span></text:p>
      <text:p text:style-name="P21">cena za 1 szt. ……………. zł brutto x 50 szt. = …………… zł brutto</text:p>
      <text:p text:style-name="P26" loext:marker-style-name="T24"><text:span text:style-name="T24"/></text:p>
      <text:p text:style-name="P26" loext:marker-style-name="T18"><text:span text:style-name="T24">- <text:s/>do</text:span><text:span text:style-name="T18">t. o</text:span><text:span text:style-name="T20">chrony osób przed przemocą domową - poradnik dla osób krzywdzonych (broszura musi uwzględniać <text:s/>treści</text:span><text:span text:style-name="T21"> </text:span><text:span text:style-name="Strong_20_Emphasis"><text:span text:style-name="T12">najnowszych zmiany</text:span></text:span><text:span text:style-name="T21"> </text:span><text:span text:style-name="T20">związane z nowelizacją ustawy o przeciwdziałaniu przemocy domowej z 2023 roku,</text:span></text:p>
      <text:p text:style-name="P21"><text:span text:style-name="T4">cena za 1 szt. ……………. zł brutto x </text:span><text:span text:style-name="T23">10</text:span><text:span text:style-name="T4">0 szt. = …………… zł brutto</text:span></text:p>
      <text:p text:style-name="P26" loext:marker-style-name="T20"><text:soft-page-break/><text:span text:style-name="T18">- dot. procedury "Niebieskie Karty" i inne przepisy prawne - informator dla ofiar i świadków przemocy (broszura musi uwzględniać </text:span><text:span text:style-name="T20">najnowsze rozwiązania prawne i proceduralne wynikające z ustawy o przeciwdziałaniu przemocy domowej.</text:span></text:p>
      <text:p text:style-name="P21"><text:span text:style-name="T4">cena za 1 szt. ……………. zł brutto x </text:span><text:span text:style-name="T23">1</text:span><text:span text:style-name="T4">50 szt. = …………… zł brutto</text:span></text:p>
      <text:p text:style-name="P26" loext:marker-style-name="T20"><text:span text:style-name="T20"/></text:p>
      <text:p text:style-name="P26" loext:marker-style-name="T20"><text:span text:style-name="T20">- dot. procedury zobowiązania do leczenia odwykowego - przewodnik dla rodzin i instytucji,</text:span></text:p>
      <text:p text:style-name="P21"><text:span text:style-name="T4">cena za 1 szt. ……………. zł brutto x </text:span><text:span text:style-name="T23">10</text:span><text:span text:style-name="T4">0 szt. = …………… zł brutto</text:span></text:p>
      <text:p text:style-name="P26" loext:marker-style-name="T20"><text:span text:style-name="T20"/></text:p>
      <text:p text:style-name="P22">– dot. uzależnień behawioralnych - co trzeba wiedzieć, aby pomóc. Poradnik dla służb i instytucji pomocowych,</text:p>
      <text:p text:style-name="P21">cena za 1 szt. ……………. zł brutto x <text:span text:style-name="T1">10</text:span>0 szt. = …………… zł brutto</text:p>
      <text:p text:style-name="P7"/>
      <text:p text:style-name="P7"/>
      <text:p text:style-name="P13"><text:span text:style-name="T1">2</text:span>) Koszt dostawy: …………………...zł brutto (w tym …………. %Vat)</text:p>
      <text:p text:style-name="P8"><text:span text:style-name="T3"/></text:p>
      <text:p text:style-name="P13"><text:span text:style-name="T1">3</text:span>) Całkowita wartość zamówienia: …………………...zł brutto (w tym …………. %Vat)</text:p>
      <text:p text:style-name="P15"><text:tab/>(suma wszystkich powyższych pozycji zamówienia wraz z dostawą)</text:p>
      <text:p text:style-name="P7"/>
      <text:p text:style-name="P31"><text:span text:style-name="Domyślna_20_czcionka_20_akapitu"><text:span text:style-name="T6">4) </text:span></text:span><text:span text:style-name="Domyślna_20_czcionka_20_akapitu1"><text:span text:style-name="T8">N</text:span></text:span><text:span text:style-name="Domyślna_20_czcionka_20_akapitu1"><text:span text:style-name="T14">ie</text:span></text:span><text:span text:style-name="Domyślna_20_czcionka_20_akapitu1"><text:span text:style-name="T13"> podlegam </text:span></text:span><text:span text:style-name="Domyślna_20_czcionka_20_akapitu1"><text:span text:style-name="T15">wykluczeniu z postępowania na podstawie art. 7 ust. 1 pkt 1-3 w związku z art. 7 ust . 9 ustawy z dnia 13 kwietnia 2022 r. o szczególnych rozwiązaniach w zakresie przeciwdziałania wspieraniu agresji na Ukrainę oraz służących ochronie bezpieczeństwa narodowego </text:span></text:span><text:span text:style-name="Internet_20_Link"><text:span text:style-name="T16">(tj. Dz.U. z 2024 r. poz. 507 </text:span></text:span><text:span text:style-name="Internet_20_Link"><text:span text:style-name="T17">z późn</text:span></text:span><text:span text:style-name="Internet_20_Link"><text:span text:style-name="T16">. zm.)</text:span></text:span><text:span text:style-name="Internet_20_Link"><text:span text:style-name="T22">.</text:span></text:span><text:span text:style-name="T25">*</text:span><text:bookmark-start text:name="target_link_mfrxilrtg4ytonbxheydeltqmfyc"/></text:p>
      <text:p text:style-name="P28" loext:marker-style-name="T19"/>
      <text:p text:style-name="P24" loext:marker-style-name="T31"><text:span text:style-name="T28">* </text:span><text:span text:style-name="T31">Zgodnie z treścią art. 7 ust. 1 ustawy z dnia 13 kwietnia 2022 r. </text:span><text:span text:style-name="T33">o szczególnych rozwiązaniach w zakresie przeciwdziałania wspieraniu agresji na Ukrainę oraz służących ochronie bezpieczeństwa narodowego, zwanej dalej „ustawą”, </text:span><text:span text:style-name="T31">z </text:span><text:span text:style-name="T32">postępowania o udzielenie zamówienia publicznego lub konkursu prowadzonego na podstawie ustawy Pzp wyklucza się:</text:span></text:p>
      <text:p text:style-name="P24" loext:marker-style-name="T32"><text:span text:style-name="T3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text:span text:style-name="T32"/></text:p>
      <text:p text:style-name="P24" loext:marker-style-name="T31"><text:span text:style-name="T31">2) </text:span><text:span text:style-name="T32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P25" loext:marker-style-name="T32"><text:span text:style-name="T32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text:span text:style-name="T32"/></text:p>
      <text:p text:style-name="P30" loext:marker-style-name="T34"><text:span text:style-name="T28">Art. 7 ust 9. Przepisy ust. 1–8 stosuje się do postępowania zmierzającego do udzielenia zamówienia publicznego oraz konkursów o wartości mniejszej niż kwoty określone w art. 2 ust. 1 ustawy z dnia 11 września 2019 r. – Prawo zamówień publicznych lub z wyłączeniem stosowania tej ustawy.</text:span><text:span text:style-name="T28"/></text:p>
      <text:p text:style-name="P29"><text:span text:style-name="Domyślna_20_czcionka_20_akapitu"><text:span text:style-name="T7"/></text:span></text:p>
      <text:p text:style-name="P17"><text:span text:style-name="Domyślna_20_czcionka_20_akapitu"><text:span text:style-name="T5"/></text:span></text:p>
      <text:p text:style-name="P10"/>
      <text:p text:style-name="P6"><text:tab/><text:tab/><text:tab/><text:tab/><text:tab/><text:tab/><text:tab/><text:tab/>..........................................................…….</text:p>
      <text:p text:style-name="P16"><text:tab/><text:tab/><text:tab/><text:tab/><text:tab/><text:tab/><text:tab/> <text:s text:c="13"/>(pieczęć i podpis osoby uprawnionej)</text:p>
      <text:p text:style-name="P9"><text:bookmark-end text:name="target_link_mfrxilrtg4ytonbxheydeltqmfyc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Domyślna_20_czcionka_20_akapitu" style:display-name="Domyślna czcionka akapitu" style:family="text"/>
    <style:style style:name="ListLabel_20_10" style:display-name="ListLabel 10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4-12-10T09:58:01.842000000</dc:date>
    <meta:editing-duration>PT1H9S</meta:editing-duration>
    <meta:editing-cycles>16</meta:editing-cycles>
    <meta:generator>LibreOffice/24.2.0.3$Windows_X86_64 LibreOffice_project/da48488a73ddd66ea24cf16bbc4f7b9c08e9bea1</meta:generator>
    <meta:print-date>2022-11-30T10:07:29.452000000</meta:print-date>
    <meta:document-statistic meta:table-count="0" meta:image-count="0" meta:object-count="0" meta:page-count="2" meta:paragraph-count="44" meta:word-count="829" meta:character-count="5206" meta:non-whitespace-character-count="4381"/>
  </office:meta>
</office:document-meta>
</file>