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style:vertical-align="auto" fo:margin-top="0.0833in" fo:margin-bottom="0.0833in" fo:line-height="125%"/>
      <style:text-properties style:font-name-complex="Arial" style:font-style-complex="italic" fo:font-size="10pt" style:font-size-asian="10pt" style:font-size-complex="10pt" style:language-asian="en" style:country-asian="US" fo:hyphenate="true"/>
    </style:style>
    <style:style style:name="P2" style:parent-style-name="Normalny" style:family="paragraph">
      <style:paragraph-properties style:text-autospace="none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P6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paragraph-properties style:text-autospace="none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justify"/>
      <style:text-properties style:font-name="Calibri" style:font-name-complex="Calibri" fo:color="#FF0000"/>
    </style:style>
    <style:style style:name="P9" style:parent-style-name="Normalny" style:family="paragraph">
      <style:paragraph-properties style:text-autospace="none" fo:text-align="justify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Normalny" style:family="paragraph">
      <style:paragraph-properties style:text-autospace="none" fo:text-align="justify"/>
    </style:style>
    <style:style style:name="P15" style:parent-style-name="Normalny" style:family="paragraph">
      <style:paragraph-properties style:text-autospace="none" fo:text-align="justify"/>
      <style:text-properties style:font-name="Calibri" style:font-name-complex="Calibri"/>
    </style:style>
    <style:style style:name="P16" style:parent-style-name="Normalny" style:family="paragraph">
      <style:paragraph-properties style:text-autospace="none" fo:text-align="justify"/>
      <style:text-properties style:font-name="Calibri" style:font-name-complex="Calibri"/>
    </style:style>
    <style:style style:name="P17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Calibri" style:font-name-asian="Calibri" style:font-name-complex="Calibri" fo:font-weight="bold" style:font-weight-asian="bold" style:language-asian="en" style:country-asian="US"/>
    </style:style>
    <style:style style:name="P18" style:parent-style-name="Normalny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text-properties style:font-name="Calibri" style:font-name-complex="Calibri" fo:font-weight="bold" style:font-weight-asian="bold" fo:color="#000000"/>
    </style:style>
    <style:style style:name="P23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24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25" style:parent-style-name="Normalny" style:family="paragraph">
      <style:paragraph-properties fo:text-align="justify"/>
      <style:text-properties style:font-name="Calibri" style:font-name-complex="Calibri" fo:color="#000000"/>
    </style:style>
    <style:style style:name="P26" style:parent-style-name="Normalny" style:family="paragraph">
      <style:paragraph-properties fo:text-align="justify"/>
      <style:text-properties style:font-name="Calibri" style:font-name-complex="Calibri" fo:color="#000000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P31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32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0" style:parent-style-name="Domyślnaczcionkaakapitu" style:family="text">
      <style:text-properties style:font-name="Calibri" style:font-name-complex="Calibri" fo:color="#000000"/>
    </style:style>
    <style:style style:name="P41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42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43" style:parent-style-name="Normalny" style:family="paragraph">
      <style:paragraph-properties fo:text-align="justify"/>
      <style:text-properties style:font-name="Calibri" style:font-name-complex="Calibri" fo:color="#000000"/>
    </style:style>
    <style:style style:name="P44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P49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50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T5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4" style:parent-style-name="Domyślnaczcionkaakapitu" style:family="text">
      <style:text-properties style:font-name="Calibri" style:font-name-complex="Calibri" fo:color="#000000"/>
    </style:style>
    <style:style style:name="P55" style:parent-style-name="Normalny" style:family="paragraph">
      <style:paragraph-properties fo:text-align="justify"/>
      <style:text-properties style:font-name="Calibri" style:font-name-complex="Calibri" fo:color="#000000"/>
    </style:style>
    <style:style style:name="P56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Normalny" style:list-style-name="LFO1" style:family="paragraph">
      <style:paragraph-properties style:text-autospace="none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Hiperłącz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Normalny" style:list-style-name="LFO1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P.272.20.2022</text:p>
      <text:p text:style-name="P2"><text:span text:style-name="T3"><text:s text:c="131"/></text:span><text:span text:style-name="T4">Chojnice, 2022-10-</text:span><text:span text:style-name="T5">14</text:span></text:p>
      <text:p text:style-name="P6"/>
      <text:p text:style-name="P7"><text:s text:c="102"/>Do wykonawców</text:p>
      <text:p text:style-name="P8"/>
      <text:p text:style-name="P9"><text:span text:style-name="T10">Dotyczy postępowania o udzielenie zamówienia publicznego pn.:</text:span><text:span text:style-name="T11"><text:s/></text:span><text:span text:style-name="T12"><text:line-break/>Wykonanie dokumentacji projektowej rozbudowy drogi powiatowej nr 2645G na odcinku Lichnowy – Nowe Ostrowite</text:span><text:span text:style-name="T13">.</text:span></text:p>
      <text:p text:style-name="P14"/>
      <text:p text:style-name="P15">Ogłoszenie nr 2022/BZP 00383251/01 z dnia 2022-10-07</text:p>
      <text:p text:style-name="P16"/>
      <text:p text:style-name="P17">WYJAŚNIENIE TREŚCI SWZ</text:p>
      <text:p text:style-name="P18"><text:span text:style-name="T19">Na podstawie art. 284 ust. 2 ustawy z dnia 11 września 2019 r. – Prawo zamówień publicznych<text:s/></text:span><text:span text:style-name="T20"><text:line-break/>(Dz. U. z 2022 r., poz. 1710 ze zm.) zwanej dalej „ustawą Pzp” Zamawiający udziela wyjaśnień do zadanych przez Wykonawcę pytań:</text:span></text:p>
      <text:p text:style-name="P21"/>
      <text:p text:style-name="P22">Pytanie 1<text:s/></text:p>
      <text:p text:style-name="P23">Czy w ramach zadania należy wykonać analizy i prognozy ruchu?</text:p>
      <text:p text:style-name="P24">Odpowiedź<text:s/></text:p>
      <text:p text:style-name="P25">Zamawiający nie wymaga wykonania analizy i prognozy ruchu.<text:s/></text:p>
      <text:h text:style-name="P26" text:outline-level="1"/>
      <text:h text:style-name="P27" text:outline-level="1"><text:span text:style-name="T28">Pytanie<text:s/></text:span><text:span text:style-name="T29">2</text:span><text:span text:style-name="T30"><text:s/></text:span></text:h>
      <text:h text:style-name="P31" text:outline-level="1">Po czyjej stronie jest uzyskanie pozwolenia na budowę?</text:h>
      <text:p text:style-name="P32">Odpowiedź<text:s/></text:p>
      <text:h text:style-name="P33" text:outline-level="1"><text:span text:style-name="T34">Dokumentacja ma stanowić załącznik do</text:span><text:span text:style-name="T35"><text:s/>wniosku o zgłoszenie budowy lub wykonania innych robót budowlanych. Projektant złoży wniosek wraz z dokumentacją do organu administracji architektoniczno – budowlanej i w przypadku zgłoszenia uwag będzie zobowiązany do poprawy.<text:s/></text:span></text:h>
      <text:h text:style-name="P36" text:outline-level="1"/>
      <text:h text:style-name="P37" text:outline-level="1"><text:span text:style-name="T38">Pytanie<text:s/></text:span><text:span text:style-name="T39">3</text:span><text:span text:style-name="T40"><text:s/></text:span></text:h>
      <text:h text:style-name="P41" text:outline-level="1">Czy w ramach zadania należy wykonać projekt odwodnienia drogi?</text:h>
      <text:p text:style-name="P42">Odpowiedź<text:s/><text:s/></text:p>
      <text:h text:style-name="P43" text:outline-level="1">Odwodnienie drogi ma być powierzchniowe<text:s/>poprzez zaprojektowanie odpowiednich spadów poprzecznych i podłużnych oraz rowów<text:s/>przydrożnych<text:s/>.</text:h>
      <text:h text:style-name="P44" text:outline-level="1"/>
      <text:h text:style-name="P45" text:outline-level="1"><text:span text:style-name="T46">Pytanie<text:s/></text:span><text:span text:style-name="T47">4</text:span><text:span text:style-name="T48"><text:s/></text:span></text:h>
      <text:h text:style-name="P49" text:outline-level="1">Czy w ramach zadania należy wykonać projekty kolizji? Jeśli tak to prosimy o informację, jakie sieci występują na terenie inwestycji.</text:h>
      <text:p text:style-name="P50">Odpowiedź<text:s/></text:p>
      <text:p text:style-name="P51"><text:span text:style-name="T52">Na terenie inwestycji występuje sieć energetyczna, telekomunikacyjna, kanalizacyjna i wodociągowa. W zależności od zaproponowanej koncepcji Projektanta, może wystąpić konieczność zaprojektowania usunięcia kolizji.</text:span><text:span text:style-name="T53"><text:s/></text:span><text:span text:style-name="T54">Projekt usunięcia kolizji będzie zakresem prac projektowych.</text:span></text:p>
      <text:h text:style-name="P55" text:outline-level="1"/>
      <text:p text:style-name="P56"/>
      <text:p text:style-name="P57"/>
      <text:p text:style-name="P58"/>
      <text:p text:style-name="P59">Otrzymują:<text:s/></text:p>
      <text:list text:style-name="LFO1" text:continue-numbering="true">
        <text:list-item>
          <text:p text:style-name="P60"><text:span text:style-name="T61">Strona internetowa postępowania:<text:s/></text:span><text:a xlink:href="https://platformazakupowa.pl/sp_chojnice/aukcje" office:target-frame-name="_top" xlink:show="replace"><text:span text:style-name="T62">https://platformazakupowa.pl/sp_chojnice/aukcje</text:span></text:a></text:p>
        </text:list-item>
        <text:list-item>
          <text:p text:style-name="P63">a/a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10-14T10:34:00Z</meta:creation-date>
    <dc:date>2022-10-14T10:34:00Z</dc:date>
    <meta:print-date>2022-10-03T12:44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295" meta:character-count="2064" meta:row-count="14" meta:non-whitespace-character-count="1773"/>
  </office:meta>
</office:document-meta>
</file>