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cm" table:align="left" style:may-break-between-rows="true" style:writing-mode="lr-tb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10.322cm"/>
    </style:style>
    <style:style style:name="Tabela1.C" style:family="table-column">
      <style:table-column-properties style:column-width="5.667cm"/>
    </style:style>
    <style:style style:name="Tabela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2" style:family="table">
      <style:table-properties style:width="17cm" fo:margin-left="0cm" table:align="left" style:may-break-between-rows="true" style:writing-mode="lr-tb"/>
    </style:style>
    <style:style style:name="Tabela2.A" style:family="table-column">
      <style:table-column-properties style:column-width="1.309cm"/>
    </style:style>
    <style:style style:name="Tabela2.B" style:family="table-column">
      <style:table-column-properties style:column-width="11.751cm"/>
    </style:style>
    <style:style style:name="Tabela2.C" style:family="table-column">
      <style:table-column-properties style:column-width="3.941cm"/>
    </style:style>
    <style:style style:name="Tabela2.1" style:family="table-row">
      <style:table-row-properties style:min-row-height="2.378cm"/>
    </style:style>
    <style:style style:name="Tabela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2.A2" style:family="table-cell">
      <style:table-cell-properties style:vertical-align="middle"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2.A38" style:family="table-cell">
      <style:table-cell-properties style:vertical-align="middle" fo:background-color="#ffffff" fo:padding-left="0.095cm" fo:padding-right="0.095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9.299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officeooo:rsid="000dcf5d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4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" fo:font-size="11pt" fo:font-weight="bold" fo:background-color="transparent" style:font-name-asian="Arial" style:font-name-complex="Ari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9.299cm" style:auto-text-indent="false"/>
      <style:text-properties style:use-window-font-color="true" loext:opacity="0%" style:font-name="Arial" fo:font-size="10pt" fo:font-style="italic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.25cm" fo:line-height="100%" fo:text-align="start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.25cm" fo:line-height="100%" fo:text-align="start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font-weight="bold" officeooo:paragraph-rsid="000e495d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font-weight="bold" officeooo:rsid="000e495d" officeooo:paragraph-rsid="000e495d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fo:color="#111111" loext:opacity="10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.25cm" fo:line-height="100%" fo:text-align="start" style:justify-single-word="false" fo:text-indent="0cm" style:auto-text-indent="false"/>
      <style:text-properties fo:color="#1c1c1c" loext:opacity="10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fo:color="#c9211e" loext:opacity="10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.25cm" fo:line-height="100%" fo:text-align="start" style:justify-single-word="false" fo:text-indent="0cm" style:auto-text-indent="false"/>
      <style:text-properties fo:color="#c9211e" loext:opacity="100%" style:font-name="Arial1" fo:font-size="12pt" fo:font-weight="normal" officeooo:paragraph-rsid="00164343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color="#c9211e" loext:opacity="10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color="#c9211e" loext:opacity="100%" style:font-name="Arial1" fo:font-size="12pt" fo:font-weight="normal" officeooo:paragraph-rsid="0019d0dc" fo:background-color="transparent" style:font-name-asian="Arial" style:font-size-asian="12pt" style:font-name-complex="Arial" style:font-size-complex="12pt"/>
    </style:style>
    <style:style style:name="T1" style:family="text">
      <style:text-properties style:use-window-font-color="true" loext:opacity="0%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fo:font-weight="normal" officeooo:rsid="000dcf5d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fo:font-weight="normal" officeooo:rsid="0011f1b1" fo:background-color="transparent" loext:char-shading-value="0" style:font-name-asian="Calibri" style:font-name-complex="Calibri"/>
    </style:style>
    <style:style style:name="T4" style:family="text">
      <style:text-properties fo:color="#1c1c1c" loext:opacity="100%" style:font-name-asian="Arial"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e495d"/>
    </style:style>
    <style:style style:name="T7" style:family="text">
      <style:text-properties officeooo:rsid="000f257e"/>
    </style:style>
    <style:style style:name="T8" style:family="text">
      <style:text-properties officeooo:rsid="00103d57"/>
    </style:style>
    <style:style style:name="T9" style:family="text">
      <style:text-properties officeooo:rsid="00105e76"/>
    </style:style>
    <style:style style:name="T10" style:family="text">
      <style:text-properties officeooo:rsid="0011f1b1"/>
    </style:style>
    <style:style style:name="T11" style:family="text">
      <style:text-properties officeooo:rsid="00124a01"/>
    </style:style>
    <style:style style:name="T12" style:family="text">
      <style:text-properties officeooo:rsid="0012e165"/>
    </style:style>
    <style:style style:name="T13" style:family="text">
      <style:text-properties officeooo:rsid="0013b7c4"/>
    </style:style>
    <style:style style:name="T14" style:family="text">
      <style:text-properties officeooo:rsid="00156902"/>
    </style:style>
    <style:style style:name="T15" style:family="text">
      <style:text-properties officeooo:rsid="00222397"/>
    </style:style>
    <style:style style:name="T16" style:family="text">
      <style:text-properties officeooo:rsid="00164343"/>
    </style:style>
    <style:style style:name="T17" style:family="text">
      <style:text-properties officeooo:rsid="0019d0dc"/>
    </style:style>
    <style:style style:name="T18" style:family="text">
      <style:text-properties style:font-name="Cambria"/>
    </style:style>
    <style:style style:name="T19" style:family="text">
      <style:text-properties style:font-name="Arial1"/>
    </style:style>
    <style:style style:name="T20" style:family="text">
      <style:text-properties style:font-name="Arial1" officeooo:rsid="0019d0dc"/>
    </style:style>
    <style:style style:name="T21" style:family="text">
      <style:text-properties officeooo:rsid="001b99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Zaproszenia do składania ofert</text:p>
      <text:p text:style-name="P8">Załącznik nr 1 do Umowy</text:p>
      <text:p text:style-name="P1"/>
      <text:p text:style-name="P4">OPIS PRZEDMIOTU ZAMÓWIENIA</text:p>
      <text:p text:style-name="P9">(Załącznik do wypełnienia przez Wykonawcę - ET.2100.<text:span text:style-name="T7">91</text:span>.2024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Asortyment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Automatyczny analizator hematologiczny z różnicowaniem leukocytów 5 diff</text:p>
          </table:table-cell>
          <table:table-cell table:style-name="Tabela1.A1" office:value-type="string">
            <text:p text:style-name="P2"/>
          </table:table-cell>
        </table:table-row>
      </table:table>
      <text:p text:style-name="P7">Parametry graniczne </text:p>
      <text:p text:style-name="P6">A. Analizator hematologiczny podstawowy</text:p>
      <text:p text:style-name="P6"><text:s text:c="4"/>Producent ….......................................................................</text:p>
      <text:p text:style-name="P6"><text:s text:c="4"/>Typ/ model …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9"><text:span text:style-name="T8">Wymagane p</text:span>arametry techniczno - eksploatacyjne</text:p>
          </table:table-cell>
          <table:table-cell table:style-name="Tabela2.A1" office:value-type="string">
            <text:p text:style-name="P17">Odpowiedź <text:span text:style-name="T6">Wykonawcy</text:span> </text:p>
            <text:p text:style-name="P18">(TAK lub NIE)</text:p>
          </table:table-cell>
        </table:table-row>
        <table:table-row>
          <table:table-cell table:style-name="Tabela2.A2" office:value-type="string">
            <text:p text:style-name="P10"><text:s/>1</text:p>
          </table:table-cell>
          <table:table-cell table:style-name="Tabela2.A2" office:value-type="string">
            <text:p text:style-name="P10">Automatyczny analizator hematologiczny CBC- Diff fabrycznie nowy , rok produkcji 2024,( wyklucza się egzmplarze testowe i demonstarcyjne)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<text:s text:c="2"/>2</text:p>
          </table:table-cell>
          <table:table-cell table:style-name="Tabela2.A2" office:value-type="string">
            <text:p text:style-name="P10">Automatyczne różnicowanie <text:s/>WBC na co najmniej 5 populacji z wykorzystaniem lasera półprzewodnikowego i fluorescencyjnej cytometrii przepływowe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Wydajność analizatora minimum 55 oznaczeń na godzinę dla morfologii 5 DIFF +CBC, dowolność wyboru oznaczeń dla każdej próbki ( CBC lub CBC+Diff) bez konieczności wykonywania badań w seriach</text:p>
          </table:table-cell>
          <table:table-cell table:style-name="Tabela2.A2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Maksymalna <text:s/>objętość <text:s/>aspirowanej <text:s/>próbki pierwotnej bez rozcieńczenia w systemie <text:s/>otwartym dla badania CBC+Diff 30 µl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23">Prezentacja graficzna wynik<text:span text:style-name="T13">u</text:span> w postaci histiogramów i skattegram<text:span text:style-name="T13">u </text:span><text:span text:style-name="T17">(dot. WBC).</text:span>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6</text:p>
          </table:table-cell>
          <table:table-cell table:style-name="Tabela2.A2" office:value-type="string">
            <text:p text:style-name="P23">Analizator wyposażony w wbudowany ekran <text:s/>dotykowy i kolorowy razem z zewnętrznym czytnikiem kodów kreskowych, z manualnym podawaniem próbek (bez podajnika) <text:span text:style-name="T13">lub z podajnikiem lecz z możliwością ręcznego podawania próbek.</text:span>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7</text:p>
          </table:table-cell>
          <table:table-cell table:style-name="Tabela2.A2" office:value-type="string">
            <text:p text:style-name="P15">Analizator posiada wybór trybu pracy:</text:p>
            <text:p text:style-name="P15">-CBC+Diff</text:p>
            <text:p text:style-name="P15">-CBC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8</text:p>
          </table:table-cell>
          <table:table-cell table:style-name="Tabela2.A2" office:value-type="string">
            <text:p text:style-name="P16"><text:span text:style-name="T5">Liniowość bez rozcieńczenia dla próbki pierwotnej dla WBC do min. <text:s/>400 tys./µl, RBC do min. 8mln/ µl, dla PLT do min. 4400 </text:span><text:span text:style-name="T4">tyś</text:span><text:span text:style-name="T5">/ µl , dla HGB do min. 25 g/dl</text:span>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9</text:p>
          </table:table-cell>
          <table:table-cell table:style-name="Tabela2.A2" office:value-type="string">
            <text:p text:style-name="P10">Parametry mierzone :RBC, WBC, PLT, HGB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10</text:p>
          </table:table-cell>
          <table:table-cell table:style-name="Tabela2.A2" office:value-type="string">
            <text:p text:style-name="P23">Parametry diagnostyczne raportowane WBC, RBC, HGB, HCT, MCV, MCHC, MCH,PLT, RDW-SD, RDW-CV,MPV,PDW,P-LCR,PCT,Neut(%,#), LYMPH(%,#), MONo(%,#) EO(%,#), Baso(%,#), IG(%) <text:span text:style-name="T14">lub ALY+IMM</text:span>, odsetek makrocytów I mikrocytów 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11</text:p>
          </table:table-cell>
          <table:table-cell table:style-name="Tabela2.A2" office:value-type="string">
            <text:p text:style-name="P11">Możliwość wprowadzenia wartości referencyjnych w zależności od płci i wieku.</text:p>
          </table:table-cell>
          <table:table-cell table:style-name="Tabela2.A2" office:value-type="string">
            <text:p text:style-name="P13"/>
          </table:table-cell>
        </table:table-row>
        <text:soft-page-break/>
        <table:table-row>
          <table:table-cell table:style-name="Tabela2.A2" office:value-type="string">
            <text:p text:style-name="P10">12</text:p>
          </table:table-cell>
          <table:table-cell table:style-name="Tabela2.A2" office:value-type="string">
            <text:p text:style-name="P10">Modyfikacja ustawień wydruku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13</text:p>
          </table:table-cell>
          <table:table-cell table:style-name="Tabela2.A2" office:value-type="string">
            <text:p text:style-name="P10">Oferowany analizator jest uwzględniony w sprawdzian<text:span text:style-name="T9">i</text:span>e hematologicznym prowadzonym <text:s/>przez COBJwDL w Łodzi a grupa kodowa zawie<text:span text:style-name="T9">r</text:span>a <text:s/>co najmniej 35 ocenianych analizatorów <text:s/>podaczas ostaniej edycji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14</text:p>
          </table:table-cell>
          <table:table-cell table:style-name="Tabela2.A2" office:value-type="string">
            <text:p text:style-name="P24">Oprogramowanie analizatora w języku polskim z suge<text:span text:style-name="T9">s</text:span>tią działań naprawczych <text:span text:style-name="T15">lub co najmniej wgrana instrukcja w języku polskim z sugesti</text:span><text:span text:style-name="T16">ą</text:span><text:span text:style-name="T15"> działań naprawczych.</text:span>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15</text:p>
          </table:table-cell>
          <table:table-cell table:style-name="Tabela2.A2" office:value-type="string">
            <text:p text:style-name="P11">Oprogramowanie własne analizatora posiada moduł kontroli jakości umożliwiając<text:span text:style-name="T9">y</text:span> liczbową i graficzną prezentacj<text:span text:style-name="T9">ę</text:span> wyników, SD, CV, wykresy typu Levey-Jenningsa , X-B. Możliwość przechowywania w pamięci min<text:span text:style-name="T9">i</text:span>mum 90 wyni<text:span text:style-name="T9">k</text:span>ów QC I drukowanie zbiorczych raportów kontroli,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16</text:p>
          </table:table-cell>
          <table:table-cell table:style-name="Tabela2.A2" office:value-type="string">
            <text:p text:style-name="P11">Pamięć wewnętrzna analizatora umożliwiająca przechowanie minimum 5 000 wyników z pełną grafiką.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17</text:p>
          </table:table-cell>
          <table:table-cell table:style-name="Tabela2.A2" office:value-type="string">
            <text:p text:style-name="P16">Czujnik aspiracji jako zabezpiecznie przed analizą próbek z mikroskrzepami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18</text:p>
          </table:table-cell>
          <table:table-cell table:style-name="Tabela2.A2" office:value-type="string">
            <text:p text:style-name="P11">Odczynniki bezcyjankowe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19</text:p>
          </table:table-cell>
          <table:table-cell table:style-name="Tabela2.A2" office:value-type="string">
            <text:p text:style-name="P16">Pomiar hemoglobiny w osobnym torze w celu minimalizacji interferencji.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20</text:p>
          </table:table-cell>
          <table:table-cell table:style-name="Tabela2.A2" office:value-type="string">
            <text:p text:style-name="P10">Możliwość podłączenia drukarki zewnętrznej i pamięci zewnętrznej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21</text:p>
          </table:table-cell>
          <table:table-cell table:style-name="Tabela2.A2" office:value-type="string">
            <text:p text:style-name="P22">UPS dostosowany do potrzeb analizatora , podtrzymujący pracę nie krócej niż 20 minut 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22</text:p>
          </table:table-cell>
          <table:table-cell table:style-name="Tabela2.A2" office:value-type="string">
            <text:p text:style-name="P11">Automatyczne czyszczenie igły pobierającej i elementów pomiarowych po każdym pomiarze próbki 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23</text:p>
          </table:table-cell>
          <table:table-cell table:style-name="Tabela2.A2" office:value-type="string">
            <text:p text:style-name="P10">Oprogramowanie własne analizatora informujące o wynikach patologicznych wraz z komunikatami opisującymi typowe patologie 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24</text:p>
          </table:table-cell>
          <table:table-cell table:style-name="Tabela2.A2" office:value-type="string">
            <text:p text:style-name="P21">Oprogramowanie analizatora umożliwiające monitorowanie poziomu odczynników oraz daty ważności <text:s/>w czasie rutynowej pracy.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25</text:p>
          </table:table-cell>
          <table:table-cell table:style-name="Tabela2.A2" office:value-type="string">
            <text:p text:style-name="P10">Do oferty Wykonawca <text:s/>dosta<text:span text:style-name="T10">r</text:span>czy opis wymagań <text:s/>technicznych pomieszczeń oraz <text:span text:style-name="T10">wymagań </text:span>informatycznych (m.in.: drukarka, komputer)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26</text:p>
          </table:table-cell>
          <table:table-cell table:style-name="Tabela2.A2" office:value-type="string">
            <text:p text:style-name="P10">Autoryzowany serwis dostępny w odległosci do <text:span text:style-name="T11">30</text:span>0 km od <text:span text:style-name="T10">Z</text:span>amawiającego.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27</text:p>
          </table:table-cell>
          <table:table-cell table:style-name="Tabela2.A2" office:value-type="string">
            <text:p text:style-name="P10">Obecnoś<text:span text:style-name="T10">ć</text:span> na koszt Wykonawcy przeszkolonego przedstawiciela, który bedzie obecny podczas wpięcia analizatora do LIS. Koszt wpięcia pokrywa <text:span text:style-name="T10">Z</text:span>amawiający. 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28</text:p>
          </table:table-cell>
          <table:table-cell table:style-name="Tabela2.A2" office:value-type="string">
            <text:p text:style-name="P15">Przez okres gwarancji możliwość wsparcia technicznego <text:s/>w formie “on line”.</text:p>
          </table:table-cell>
          <table:table-cell table:style-name="Tabela2.A2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2.A2" office:value-type="string">
            <text:p text:style-name="P10">29</text:p>
          </table:table-cell>
          <table:table-cell table:style-name="Tabela2.A2" office:value-type="string">
            <text:p text:style-name="P10">W cenie oferty <text:span text:style-name="T10">W</text:span>ykonawca: dostarczy w terminie uwzgledniającym godziny pracy Zamawiającego analizator wraz z zetawem odczynników dedykowanych do niego ( mimimum 200 oznaczeń), zestawem krwi kontrolnych na 3 pozimach, wykona instalacj<text:span text:style-name="T10">ę</text:span>, przeprowadzi kalibację oraz szkolenie <text:span text:style-name="T10">do </text:span>4 osób z obsługi analizatora, konserwacji, drobnych napraw oraz interpretacji wyników 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/>
            <text:p text:style-name="P10">30</text:p>
          </table:table-cell>
          <table:table-cell table:style-name="Tabela2.A2" office:value-type="string">
            <text:p text:style-name="P12">Przez okres gwarancji <text:span text:style-name="T10">W</text:span>ykonawca na swój koszt zapewni możliwość udziału w międzynarodowym programie kontroli <text:soft-page-break/>jakości zakończony<text:span text:style-name="T10">m</text:span> wydaniem certyfikatu.</text:p>
          </table:table-cell>
          <table:table-cell table:style-name="Tabela2.A2" office:value-type="string">
            <text:p text:style-name="P13"/>
            <text:p text:style-name="P13"/>
          </table:table-cell>
        </table:table-row>
        <table:table-row>
          <table:table-cell table:style-name="Tabela2.A2" office:value-type="string">
            <text:p text:style-name="P10">31</text:p>
          </table:table-cell>
          <table:table-cell table:style-name="Tabela2.A2" office:value-type="string">
            <text:p text:style-name="P26">Wykonawca dostarczy instrukc<text:span text:style-name="T21">j</text:span>ę obsługi w języku polskim w formie papierowej oraz ka<text:span text:style-name="T10">rt</text:span>y charakterystyki odczynników dedykowanych w jezyku polskim w formie papierowej lub elektronicznej lub zapewni dostęp on-line do kart charakterystyki na stronie internetowej pod <text:span text:style-name="T17">wskazanym </text:span>adresem.</text:p>
          </table:table-cell>
          <table:table-cell table:style-name="Tabela2.A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32</text:p>
          </table:table-cell>
          <table:table-cell table:style-name="Tabela2.A2" office:value-type="string">
            <text:p text:style-name="P10">Gwarancja na całość oferty minimum <text:span text:style-name="T12">36</text:span> miesi<text:span text:style-name="T12">ęcy</text:span> od dnia instalacji potwierdzonej protokołem przekazania sprzętu, uwzględniająca przeglądy zgodnie z zaleceniami producenta lecz nie rzadziej ni<text:span text:style-name="T10">ż</text:span> raz w roku, wymianę części zużywalnych, koszty naprawy i aktualizacj<text:span text:style-name="T10">ę</text:span> oprogramowania.</text:p>
          </table:table-cell>
          <table:table-cell table:style-name="Tabela2.A2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2.A2" office:value-type="string">
            <text:p text:style-name="P10">33</text:p>
          </table:table-cell>
          <table:table-cell table:style-name="Tabela2.A2" office:value-type="string">
            <text:p text:style-name="P23">Przez okres gwarancji usunięcie ewentualnej awarii w ciągu 48 godzin <text:span text:style-name="T17">w dni robocze</text:span> od zgłoszenia <text:span text:style-name="T10">przekazanego </text:span>drogą telefoniczną lub elektroniczną. W przypadku niemożności usunięcia awarii w ciągu 7 dni - zapewnienie na czas naprawy analizatora wolnego od wad o parametrach <text:span text:style-name="T10">nie gorszych od </text:span>urządzenia pierwotnego.</text:p>
          </table:table-cell>
          <table:table-cell table:style-name="Tabela2.A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0">34</text:p>
          </table:table-cell>
          <table:table-cell table:style-name="Tabela2.A2" office:value-type="string">
            <text:p text:style-name="P15">Dwustronna komunikacja i współpraca analiztora z laboratoryjnym system <text:s/>informatycznym KS Solab firmy Kamsoft. Kominukacja <text:span text:style-name="T10">i</text:span> przesyłanie danych równiez w opcji “bez kodów kreskowych”.</text:p>
          </table:table-cell>
          <table:table-cell table:style-name="Tabela2.A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0">35</text:p>
          </table:table-cell>
          <table:table-cell table:style-name="Tabela2.A2" office:value-type="string">
            <text:p text:style-name="P15">Wykonawca dos<text:span text:style-name="T10">tar</text:span>cza do analizato<text:span text:style-name="T10">r</text:span>a wypełniony paszport techniczny oraz dokumenty potwiedzajace dopuszczenie do obrotu na terenie Polski <text:s/>analizatora i dedy<text:span text:style-name="T10">k</text:span>owanych do niego lini odczynnikowych oraz kontrolii, Oznakowanie znakiem CE.</text:p>
          </table:table-cell>
          <table:table-cell table:style-name="Tabela2.A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0">36</text:p>
          </table:table-cell>
          <table:table-cell table:style-name="Tabela2.A2" office:value-type="string">
            <text:p text:style-name="P20"><text:span text:style-name="T1">Dost</text:span><text:span text:style-name="T2">ę</text:span><text:span text:style-name="T1">poność u </text:span><text:span text:style-name="T3">W</text:span><text:span text:style-name="T1">ykonawcy przez okres minimum 8 lat od daty in</text:span><text:span text:style-name="T2">s</text:span><text:span text:style-name="T1">talacji : serwisu pogwarancyjnego, oryginlanych cześci zamiennych, dedykowanych lini okczynikowych i dedykowanych zesta</text:span><text:span text:style-name="T3">w</text:span><text:span text:style-name="T1">ów kontrolnych na 3 poziomach.</text:span></text:p>
          </table:table-cell>
          <table:table-cell table:style-name="Tabela2.A2" office:value-type="string">
            <text:p text:style-name="P14"/>
          </table:table-cell>
        </table:table-row>
        <table:table-row>
          <table:table-cell table:style-name="Tabela2.A38" office:value-type="string">
            <text:p text:style-name="P10">37</text:p>
          </table:table-cell>
          <table:table-cell table:style-name="Tabela2.A38" office:value-type="string">
            <text:p text:style-name="P15">Możliwość zgłaszania awarii przez cała dobę, wsparcie techniczne <text:span text:style-name="T10">i</text:span> merytoryczne także w dni wolne od pracy <text:span text:style-name="T10">i</text:span> święta.</text:p>
          </table:table-cell>
          <table:table-cell table:style-name="Tabela2.A38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6T08:15:04.332000000</dc:date>
    <meta:editing-duration>PT7H41M40S</meta:editing-duration>
    <meta:editing-cycles>47</meta:editing-cycles>
    <meta:generator>LibreOffice/7.4.2.3$Windows_X86_64 LibreOffice_project/382eef1f22670f7f4118c8c2dd222ec7ad009daf</meta:generator>
    <meta:print-date>2024-11-18T12:25:45.26</meta:print-date>
    <meta:document-statistic meta:table-count="2" meta:image-count="0" meta:object-count="0" meta:page-count="3" meta:paragraph-count="92" meta:word-count="784" meta:character-count="5973" meta:non-whitespace-character-count="5246"/>
  </office:meta>
</office:document-meta>
</file>