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Lucida Casual CE" svg:font-family="Lucida Casual CE" style:font-family-generic="script" style:font-pitch="variable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justify" fo:text-indent="2in"/>
    </style:style>
    <style:style style:name="T3" style:parent-style-name="Domyślnaczcionkaakapitu" style:family="text">
      <style:text-properties style:font-name-complex="Book Antiqua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-complex="Book Antiqua" fo:font-size="11pt" style:font-size-asian="11pt" style:font-size-complex="11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T1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" style:parent-style-name="Standard" style:list-style-name="WW8Num9" style:family="paragraph">
      <style:paragraph-properties fo:text-align="justify" fo:margin-left="0.1972in" fo:text-indent="-0.1972in">
        <style:tab-stops/>
      </style:paragraph-properties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P32" style:parent-style-name="Standard" style:list-style-name="WW8Num9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 fo:margin-left="0.1972in">
        <style:tab-stops/>
      </style:paragraph-properties>
      <style:text-properties fo:font-size="11pt" style:font-size-asian="11pt" style:font-size-complex="11pt"/>
    </style:style>
    <style:style style:name="P34" style:parent-style-name="Standard" style:list-style-name="WW8Num9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7" style:parent-style-name="Tekstpodstawowy21" style:list-style-name="WW8Num3" style:family="paragraph">
      <style:paragraph-properties fo:margin-left="0.25in">
        <style:tab-stops>
          <style:tab-stop style:type="left" style:position="0.25in"/>
          <style:tab-stop style:type="left" style:position="0.375in"/>
        </style:tab-stops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38" style:parent-style-name="Tekstpodstawowy21" style:list-style-name="WW8Num3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39" style:parent-style-name="Tekstpodstawowy21" style:list-style-name="WW8Num3" style:family="paragraph">
      <style:paragraph-properties fo:margin-left="0.3937in" fo:text-indent="-0.1965in">
        <style:tab-stops/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40" style:parent-style-name="Tekstpodstawowy21" style:list-style-name="WW8Num3" style:family="paragraph">
      <style:paragraph-properties fo:margin-left="0.3937in" fo:text-indent="-0.1965in">
        <style:tab-stops/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41" style:parent-style-name="Tekstpodstawowy21" style:list-style-name="WW8Num3" style:family="paragraph">
      <style:paragraph-properties fo:margin-left="0.3937in" fo:text-indent="-0.1965in">
        <style:tab-stops/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42" style:parent-style-name="Tekstpodstawowy21" style:list-style-name="WW8Num3" style:family="paragraph">
      <style:paragraph-properties fo:margin-left="0.3937in" fo:text-indent="-0.1965in">
        <style:tab-stops/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43" style:parent-style-name="Tekstpodstawowy21" style:list-style-name="WW8Num3" style:family="paragraph">
      <style:paragraph-properties fo:margin-left="0.3937in" fo:text-indent="-0.1965in">
        <style:tab-stops/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44" style:parent-style-name="Tekstpodstawowy21" style:list-style-name="WW8Num3" style:family="paragraph">
      <style:paragraph-properties fo:margin-left="0.3937in" fo:text-indent="-0.1965in">
        <style:tab-stops/>
      </style:paragraph-properties>
    </style:style>
    <style:style style:name="T45" style:parent-style-name="Domyślnaczcionkaakapitu" style:family="text">
      <style:text-properties fo:font-weight="normal" style:font-weight-asian="normal" style:font-weight-complex="normal"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fo:font-weight="normal" style:font-weight-asian="normal" style:font-weight-complex="normal" fo:font-size="11pt" style:font-size-asian="11pt" style:font-size-complex="11pt"/>
    </style:style>
    <style:style style:name="P48" style:parent-style-name="Tekstpodstawowy21" style:list-style-name="WW8Num3" style:family="paragraph">
      <style:paragraph-properties fo:margin-left="0.3937in" fo:text-indent="-0.1965in">
        <style:tab-stops/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49" style:parent-style-name="Tekstpodstawowy21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50" style:parent-style-name="Tekstpodstawowy21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51" style:parent-style-name="Textbody" style:list-style-name="WW8Num7" style:family="paragraph">
      <style:paragraph-properties fo:margin-left="0.2958in" fo:text-indent="-0.2958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2" style:parent-style-name="Textbody" style:family="paragraph">
      <style:paragraph-properties fo:margin-left="0.3937in" fo:text-indent="-0.1965in">
        <style:tab-stops>
          <style:tab-stop style:type="left" style:position="0.5909in"/>
        </style:tab-stops>
      </style:paragraph-properties>
    </style:style>
    <style:style style:name="T5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6" style:parent-style-name="Domyślnaczcionkaakapitu" style:family="text">
      <style:text-properties style:font-name="Times New Roman" fo:font-size="11pt" style:font-size-asian="11pt" style:font-size-complex="11pt"/>
    </style:style>
    <style:style style:name="T57" style:parent-style-name="Domyślnaczcionkaakapitu" style:family="text">
      <style:text-properties style:font-name="Times New Roman" fo:font-size="11pt" style:font-size-asian="11pt" style:font-size-complex="11pt"/>
    </style:style>
    <style:style style:name="T5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9" style:parent-style-name="Textbody" style:family="paragraph">
      <style:paragraph-properties fo:margin-left="0.3937in" fo:text-indent="-0.1965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0" style:parent-style-name="Textbody" style:family="paragraph">
      <style:paragraph-properties fo:margin-left="0.3937in" fo:text-indent="-0.1965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1" style:parent-style-name="Textbody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2" style:parent-style-name="Textbody" style:list-style-name="LFO16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</style:style>
    <style:style style:name="T63" style:parent-style-name="Domyślnaczcionkaakapitu" style:family="text">
      <style:text-properties style:font-name="Times New Roman" fo:font-size="11pt" style:font-size-asian="11pt" style:font-size-complex="11pt"/>
    </style:style>
    <style:style style:name="T64" style:parent-style-name="Domyślnaczcionkaakapitu" style:family="text">
      <style:text-properties style:font-name="Times New Roman" fo:font-size="11pt" style:font-size-asian="11pt" style:font-size-complex="11pt"/>
    </style:style>
    <style:style style:name="T65" style:parent-style-name="Domyślnaczcionkaakapitu" style:family="text">
      <style:text-properties style:font-name="Times New Roman" style:font-weight-complex="bold" fo:font-size="11pt" style:font-size-asian="11pt" style:font-size-complex="11pt"/>
    </style:style>
    <style:style style:name="T66" style:parent-style-name="Domyślnaczcionkaakapitu" style:family="text">
      <style:text-properties style:font-name="Times New Roman" style:font-weight-complex="bold" fo:font-size="11pt" style:font-size-asian="11pt" style:font-size-complex="11pt"/>
    </style:style>
    <style:style style:name="T67" style:parent-style-name="Domyślnaczcionkaakapitu" style:family="text">
      <style:text-properties style:font-name="Times New Roman" style:font-weight-complex="bold" fo:font-size="11pt" style:font-size-asian="11pt" style:font-size-complex="11pt"/>
    </style:style>
    <style:style style:name="T68" style:parent-style-name="Domyślnaczcionkaakapitu" style:family="text">
      <style:text-properties style:font-name="Times New Roman" fo:font-size="11pt" style:font-size-asian="11pt" style:font-size-complex="11pt"/>
    </style:style>
    <style:style style:name="T69" style:parent-style-name="Domyślnaczcionkaakapitu" style:family="text">
      <style:text-properties style:font-name="Times New Roman" style:font-weight-complex="bold" fo:font-size="11pt" style:font-size-asian="11pt" style:font-size-complex="11pt"/>
    </style:style>
    <style:style style:name="T70" style:parent-style-name="Domyślnaczcionkaakapitu" style:family="text">
      <style:text-properties style:font-name="Times New Roman" style:font-weight-complex="bold" fo:font-size="11pt" style:font-size-asian="11pt" style:font-size-complex="11pt"/>
    </style:style>
    <style:style style:name="T71" style:parent-style-name="Domyślnaczcionkaakapitu" style:family="text">
      <style:text-properties style:font-name="Times New Roman" style:font-weight-complex="bold" fo:font-size="11pt" style:font-size-asian="11pt" style:font-size-complex="11pt"/>
    </style:style>
    <style:style style:name="P72" style:parent-style-name="Textbody" style:list-style-name="LFO16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Times New Roman" fo:font-size="11pt" style:font-size-asian="11pt" style:font-size-complex="11pt"/>
    </style:style>
    <style:style style:name="P73" style:parent-style-name="Textbody" style:list-style-name="LFO16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Times New Roman" fo:font-size="11pt" style:font-size-asian="11pt" style:font-size-complex="11pt"/>
    </style:style>
    <style:style style:name="P74" style:parent-style-name="Textbody" style:list-style-name="LFO16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Times New Roman" fo:font-size="11pt" style:font-size-asian="11pt" style:font-size-complex="11pt"/>
    </style:style>
    <style:style style:name="P75" style:parent-style-name="Textbody" style:family="paragraph">
      <style:text-properties style:font-name="Times New Roman" fo:font-size="11pt" style:font-size-asian="11pt" style:font-size-complex="11pt"/>
    </style:style>
    <style:style style:name="P76" style:parent-style-name="Textbody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77" style:parent-style-name="Textbody" style:family="paragraph">
      <style:paragraph-properties fo:margin-left="0.4923in" fo:text-indent="-0.1965in">
        <style:tab-stops>
          <style:tab-stop style:type="left" style:position="0.4923in"/>
        </style:tab-stops>
      </style:paragraph-properties>
      <style:text-properties style:font-name="Times New Roman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0" style:parent-style-name="Standard" style:list-style-name="WW8Num8" style:family="paragraph">
      <style:paragraph-properties fo:text-align="justify" fo:margin-left="0.2958in" fo:text-indent="-0.2958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81" style:parent-style-name="Standard" style:list-style-name="WW8Num8" style:family="paragraph">
      <style:paragraph-properties fo:text-align="justify" fo:margin-left="0.2958in" fo:text-indent="-0.2958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82" style:parent-style-name="Standard" style:list-style-name="WW8Num8" style:family="paragraph">
      <style:paragraph-properties fo:text-align="justify" fo:margin-left="0.2958in" fo:text-indent="-0.2958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83" style:parent-style-name="Standard" style:list-style-name="WW8Num8" style:family="paragraph">
      <style:paragraph-properties fo:text-align="justify" fo:margin-left="0.2958in" fo:text-indent="-0.2958in">
        <style:tab-stops>
          <style:tab-stop style:type="left" style:position="0.25in"/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84" style:parent-style-name="Standard" style:list-style-name="WW8Num8" style:family="paragraph">
      <style:paragraph-properties fo:text-align="justify" fo:margin-left="0.2958in" fo:text-indent="-0.2958in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T8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name="T89" style:parent-style-name="Domyślnaczcionkaakapitu" style:family="text">
      <style:text-properties fo:font-size="11pt" style:font-size-asian="11pt" style:font-size-complex="11pt"/>
    </style:style>
    <style:style style:name="P90" style:parent-style-name="Standard" style:list-style-name="WW8Num8" style:family="paragraph">
      <style:paragraph-properties fo:text-align="justify" fo:margin-left="0.2958in" fo:text-indent="-0.2958in">
        <style:tab-stops>
          <style:tab-stop style:type="left" style:position="0.25in"/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91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92" style:parent-style-name="Standard" style:family="paragraph">
      <style:paragraph-properties fo:text-align="center" fo:margin-left="0.25in" fo:text-indent="-0.25in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3" style:parent-style-name="Textbody" style:family="paragraph">
      <style:paragraph-properties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94" style:parent-style-name="Textbody" style:family="paragraph">
      <style:paragraph-properties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95" style:parent-style-name="Textbody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96" style:parent-style-name="Textbody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97" style:parent-style-name="Textbody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98" style:parent-style-name="Textbody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99" style:parent-style-name="Textbody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2" style:parent-style-name="Textbody" style:family="paragraph">
      <style:text-properties style:font-name="Times New Roman" style:font-name-complex="Times New Roman" fo:font-size="11pt" style:font-size-asian="11pt" style:font-size-complex="11pt"/>
    </style:style>
    <style:style style:name="P10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5" style:parent-style-name="Standard" style:list-style-name="WW8Num6" style:family="paragraph">
      <style:paragraph-properties fo:text-align="justify"/>
      <style:text-properties fo:font-size="11pt" style:font-size-asian="11pt" style:font-size-complex="11pt"/>
    </style:style>
    <style:style style:name="P106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107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108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109" style:parent-style-name="Standard" style:list-style-name="WW8Num6" style:family="paragraph">
      <style:paragraph-properties fo:text-align="justify"/>
      <style:text-properties fo:font-size="11pt" style:font-size-asian="11pt" style:font-size-complex="11pt"/>
    </style:style>
    <style:style style:name="P110" style:parent-style-name="Standard" style:list-style-name="WW8Num8" style:family="paragraph">
      <style:paragraph-properties fo:text-align="justify" style:line-height-at-least="0.0694in" fo:margin-left="0.3937in" fo:text-indent="-0.2951in">
        <style:tab-stops/>
      </style:paragraph-properties>
    </style:style>
    <style:style style:name="T111" style:parent-style-name="Domyślnaczcionkaakapitu" style:family="text">
      <style:text-properties style:font-weight-complex="bold" fo:font-size="11pt" style:font-size-asian="11pt" style:font-size-complex="11pt"/>
    </style:style>
    <style:style style:name="T11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3" style:parent-style-name="Domyślnaczcionkaakapitu" style:family="text">
      <style:text-properties fo:font-size="11pt" style:font-size-asian="11pt" style:font-size-complex="11pt"/>
    </style:style>
    <style:style style:name="P114" style:parent-style-name="Standard" style:family="paragraph">
      <style:paragraph-properties fo:text-align="justify" style:line-height-at-least="0.0694in" fo:margin-left="0.3937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15" style:parent-style-name="Standard" style:family="paragraph">
      <style:paragraph-properties fo:text-align="justify" style:line-height-at-least="0.0694in" fo:margin-left="0.3937in">
        <style:tab-stops/>
      </style:paragraph-properties>
      <style:text-properties fo:font-size="11pt" style:font-size-asian="11pt" style:font-size-complex="11pt"/>
    </style:style>
    <style:style style:name="P116" style:parent-style-name="Standard" style:list-style-name="WW8Num8" style:family="paragraph">
      <style:paragraph-properties fo:text-align="justify" style:line-height-at-least="0.0694in" fo:margin-left="0.3937in" fo:text-indent="-0.2951in">
        <style:tab-stops/>
      </style:paragraph-properties>
      <style:text-properties style:font-weight-complex="bold" fo:font-size="11pt" style:font-size-asian="11pt" style:font-size-complex="11pt"/>
    </style:style>
    <style:style style:name="P117" style:parent-style-name="Standard" style:family="paragraph">
      <style:paragraph-properties fo:text-align="justify" style:line-height-at-least="0.0694in" fo:margin-left="0.3937in">
        <style:tab-stops/>
      </style:paragraph-properties>
    </style:style>
    <style:style style:name="T11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9" style:parent-style-name="Domyślnaczcionkaakapitu" style:family="text">
      <style:text-properties style:font-weight-complex="bold" fo:font-size="11pt" style:font-size-asian="11pt" style:font-size-complex="11pt"/>
    </style:style>
    <style:style style:name="T120" style:parent-style-name="Domyślnaczcionkaakapitu" style:family="text">
      <style:text-properties style:font-weight-complex="bold" fo:font-size="11pt" style:font-size-asian="11pt" style:font-size-complex="11pt"/>
    </style:style>
    <style:style style:name="P121" style:parent-style-name="Standard" style:family="paragraph">
      <style:paragraph-properties fo:text-align="justify" style:line-height-at-least="0.0694in"/>
    </style:style>
    <style:style style:name="T12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24" style:parent-style-name="Standard" style:list-style-name="WW8Num6" style:family="paragraph">
      <style:paragraph-properties fo:text-align="justify" style:line-height-at-least="0.0694in"/>
      <style:text-properties style:font-weight-complex="bold" fo:font-size="11pt" style:font-size-asian="11pt" style:font-size-complex="11pt"/>
    </style:style>
    <style:style style:name="P125" style:parent-style-name="Standard" style:list-style-name="WW8Num6" style:family="paragraph">
      <style:paragraph-properties fo:text-align="justify"/>
    </style:style>
    <style:style style:name="T126" style:parent-style-name="Domyślnaczcionkaakapitu" style:family="text">
      <style:text-properties fo:font-size="11pt" style:font-size-asian="11pt" style:font-size-complex="11pt"/>
    </style:style>
    <style:style style:name="T12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8" style:parent-style-name="Domyślnaczcionkaakapitu" style:family="text">
      <style:text-properties fo:font-size="11pt" style:font-size-asian="11pt" style:font-size-complex="11pt"/>
    </style:style>
    <style:style style:name="T129" style:parent-style-name="Domyślnaczcionkaakapitu" style:family="text">
      <style:text-properties fo:font-size="11pt" style:font-size-asian="11pt" style:font-size-complex="11pt"/>
    </style:style>
    <style:style style:name="T130" style:parent-style-name="Domyślnaczcionkaakapitu" style:family="text">
      <style:text-properties fo:font-size="11pt" style:font-size-asian="11pt" style:font-size-complex="11pt"/>
    </style:style>
    <style:style style:name="T131" style:parent-style-name="Domyślnaczcionkaakapitu" style:family="text">
      <style:text-properties fo:font-size="11pt" style:font-size-asian="11pt" style:font-size-complex="11pt"/>
    </style:style>
    <style:style style:name="P132" style:parent-style-name="Standard" style:list-style-name="WW8Num6" style:family="paragraph">
      <style:paragraph-properties fo:text-align="justify" style:line-height-at-least="0.0694in"/>
      <style:text-properties fo:font-size="11pt" style:font-size-asian="11pt" style:font-size-complex="11pt"/>
    </style:style>
    <style:style style:name="P133" style:parent-style-name="Standard" style:list-style-name="WW8Num6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34" style:parent-style-name="Tekstpodstawowywcięty31" style:family="paragraph">
      <style:paragraph-properties fo:text-align="justify" fo:margin-left="0.5083in" fo:text-indent="-0.2416in">
        <style:tab-stops/>
      </style:paragraph-properties>
    </style:style>
    <style:style style:name="T13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36" style:parent-style-name="Tekstpodstawowywcięty31" style:family="paragraph">
      <style:paragraph-properties fo:text-align="justify" fo:margin-left="0.5083in" fo:text-indent="-0.2416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37" style:parent-style-name="Tekstpodstawowywcięty31" style:family="paragraph">
      <style:paragraph-properties fo:text-align="justify" fo:margin-left="0.5083in" fo:text-indent="-0.2416in">
        <style:tab-stops/>
      </style:paragraph-properties>
    </style:style>
    <style:style style:name="T13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0" style:parent-style-name="Domyślnaczcionkaakapitu" style:family="text">
      <style:text-properties fo:font-size="11pt" style:font-size-asian="11pt" style:font-size-complex="11pt"/>
    </style:style>
    <style:style style:name="P141" style:parent-style-name="Tekstpodstawowywcięty31" style:family="paragraph">
      <style:paragraph-properties fo:text-align="justify" fo:margin-left="0.5083in" fo:text-indent="-0.3083in">
        <style:tab-stops/>
      </style:paragraph-properties>
      <style:text-properties fo:font-size="11pt" style:font-size-asian="11pt" style:font-size-complex="11pt"/>
    </style:style>
    <style:style style:name="P142" style:parent-style-name="Standard" style:family="paragraph">
      <style:paragraph-properties fo:widows="0" fo:orphans="0" style:text-autospace="none" fo:text-align="justify" fo:line-height="0.1937in" fo:text-indent="0.5in">
        <style:tab-stops>
          <style:tab-stop style:type="left" style:position="0.25in"/>
        </style:tab-stops>
      </style:paragraph-properties>
    </style:style>
    <style:style style:name="T14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44" style:parent-style-name="Domyślnaczcionkaakapitu" style:family="text">
      <style:text-properties fo:font-size="11pt" style:font-size-asian="11pt" style:font-size-complex="11pt"/>
    </style:style>
    <style:style style:name="P1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52" style:parent-style-name="Standard" style:family="paragraph">
      <style:paragraph-properties fo:text-align="justify" style:line-height-at-least="0.0694in"/>
      <style:text-properties fo:font-size="11pt" style:font-size-asian="11pt" style:font-size-complex="11pt"/>
    </style:style>
    <style:style style:name="P153" style:parent-style-name="Tekstpodstawowy31" style:family="paragraph">
      <style:text-properties fo:font-size="11pt" style:font-size-asian="11pt" style:font-size-complex="11pt"/>
    </style:style>
    <style:style style:name="P15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56" style:parent-style-name="Standard" style:list-style-name="WW8Num5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5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1" style:parent-style-name="Standard" style:list-style-name="WW8Num5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62" style:parent-style-name="Standard" style:list-style-name="WW8Num5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6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6" style:parent-style-name="Standard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67" style:parent-style-name="Standard" style:family="paragraph">
      <style:paragraph-properties fo:text-align="justify" fo:margin-left="0.3937in" fo:text-indent="-0.1965in">
        <style:tab-stops/>
      </style:paragraph-properties>
      <style:text-properties fo:font-size="11pt" style:font-size-asian="11pt" style:font-size-complex="11pt"/>
    </style:style>
    <style:style style:name="P168" style:parent-style-name="Standard" style:family="paragraph">
      <style:paragraph-properties fo:text-align="justify" fo:margin-left="0.3937in" fo:text-indent="-0.1965in">
        <style:tab-stops/>
      </style:paragraph-properties>
      <style:text-properties fo:font-size="11pt" style:font-size-asian="11pt" style:font-size-complex="11pt"/>
    </style:style>
    <style:style style:name="P169" style:parent-style-name="Standard" style:family="paragraph">
      <style:paragraph-properties fo:text-align="justify" fo:margin-left="0.3937in" fo:text-indent="-0.1965in">
        <style:tab-stops/>
      </style:paragraph-properties>
      <style:text-properties fo:font-size="11pt" style:font-size-asian="11pt" style:font-size-complex="11pt"/>
    </style:style>
    <style:style style:name="P170" style:parent-style-name="Standard" style:family="paragraph">
      <style:paragraph-properties fo:text-align="justify" fo:margin-left="0.3937in" fo:text-indent="-0.1965in">
        <style:tab-stops/>
      </style:paragraph-properties>
      <style:text-properties fo:font-size="11pt" style:font-size-asian="11pt" style:font-size-complex="11pt"/>
    </style:style>
    <style:style style:name="P171" style:parent-style-name="Standard" style:family="paragraph">
      <style:paragraph-properties fo:text-align="justify" fo:margin-left="0.3937in" fo:text-indent="-0.1965in">
        <style:tab-stops/>
      </style:paragraph-properties>
      <style:text-properties fo:font-size="11pt" style:font-size-asian="11pt" style:font-size-complex="11pt"/>
    </style:style>
    <style:style style:name="P172" style:parent-style-name="Standard" style:family="paragraph">
      <style:paragraph-properties fo:text-align="justify" fo:margin-left="0.3937in" fo:text-indent="-0.1965in">
        <style:tab-stops/>
      </style:paragraph-properties>
      <style:text-properties fo:font-size="11pt" style:font-size-asian="11pt" style:font-size-complex="11pt"/>
    </style:style>
    <style:style style:name="P173" style:parent-style-name="Standard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74" style:parent-style-name="Standard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75" style:parent-style-name="Standard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7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78" style:parent-style-name="Standard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79" style:parent-style-name="Standard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8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2" style:parent-style-name="Standard" style:family="paragraph">
      <style:paragraph-properties fo:text-align="justify" fo:margin-left="0.1972in" fo:text-indent="-0.1972in">
        <style:tab-stops/>
      </style:paragraph-properties>
      <style:text-properties style:font-weight-complex="bold" fo:font-size="11pt" style:font-size-asian="11pt" style:font-size-complex="11pt"/>
    </style:style>
    <style:style style:name="P183" style:parent-style-name="Standard" style:family="paragraph">
      <style:paragraph-properties fo:text-align="justify" fo:margin-left="0.3937in" fo:text-indent="-0.1965in">
        <style:tab-stops/>
      </style:paragraph-properties>
      <style:text-properties style:font-weight-complex="bold" fo:font-size="11pt" style:font-size-asian="11pt" style:font-size-complex="11pt"/>
    </style:style>
    <style:style style:name="P184" style:parent-style-name="Standard" style:family="paragraph">
      <style:paragraph-properties fo:text-align="justify" fo:margin-left="0.3937in" fo:text-indent="-0.1965in">
        <style:tab-stops/>
      </style:paragraph-properties>
      <style:text-properties style:font-weight-complex="bold" fo:font-size="11pt" style:font-size-asian="11pt" style:font-size-complex="11pt"/>
    </style:style>
    <style:style style:name="P185" style:parent-style-name="Standard" style:family="paragraph">
      <style:paragraph-properties fo:text-align="justify" fo:margin-left="0.3937in" fo:text-indent="-0.1965in">
        <style:tab-stops/>
      </style:paragraph-properties>
      <style:text-properties style:font-weight-complex="bold" fo:font-size="11pt" style:font-size-asian="11pt" style:font-size-complex="11pt"/>
    </style:style>
    <style:style style:name="P186" style:parent-style-name="Standard" style:family="paragraph">
      <style:paragraph-properties fo:text-align="justify" fo:margin-left="0.3937in" fo:text-indent="-0.1965in">
        <style:tab-stops/>
      </style:paragraph-properties>
      <style:text-properties style:font-weight-complex="bold" fo:font-size="11pt" style:font-size-asian="11pt" style:font-size-complex="11pt"/>
    </style:style>
    <style:style style:name="P187" style:parent-style-name="Standard" style:family="paragraph">
      <style:paragraph-properties fo:text-align="justify" fo:margin-left="0.3937in" fo:text-indent="-0.1965in">
        <style:tab-stops/>
      </style:paragraph-properties>
      <style:text-properties style:font-weight-complex="bold" fo:font-size="11pt" style:font-size-asian="11pt" style:font-size-complex="11pt"/>
    </style:style>
    <style:style style:name="P188" style:parent-style-name="Standard" style:family="paragraph">
      <style:paragraph-properties fo:text-align="justify" fo:margin-left="0.3937in" fo:text-indent="-0.1965in">
        <style:tab-stops/>
      </style:paragraph-properties>
      <style:text-properties style:font-weight-complex="bold" fo:font-size="11pt" style:font-size-asian="11pt" style:font-size-complex="11pt"/>
    </style:style>
    <style:style style:name="P189" style:parent-style-name="Standard" style:family="paragraph">
      <style:paragraph-properties fo:text-align="justify" fo:margin-left="0.3937in" fo:text-indent="-0.1965in">
        <style:tab-stops/>
      </style:paragraph-properties>
      <style:text-properties style:font-weight-complex="bold" fo:font-size="11pt" style:font-size-asian="11pt" style:font-size-complex="11pt"/>
    </style:style>
    <style:style style:name="P190" style:parent-style-name="Standard" style:family="paragraph">
      <style:paragraph-properties fo:text-align="justify" fo:margin-left="0.3937in" fo:text-indent="-0.1965in">
        <style:tab-stops/>
      </style:paragraph-properties>
      <style:text-properties style:font-weight-complex="bold" fo:font-size="11pt" style:font-size-asian="11pt" style:font-size-complex="11pt"/>
    </style:style>
    <style:style style:name="P191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9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93" style:parent-style-name="Standard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94" style:parent-style-name="Standard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95" style:parent-style-name="Standard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96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9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98" style:parent-style-name="Tekstpodstawowy21" style:family="paragraph">
      <style:text-properties fo:font-weight="normal" style:font-weight-asian="normal" style:font-weight-complex="normal" fo:font-size="11pt" style:font-size-asian="11pt" style:font-size-complex="11pt"/>
    </style:style>
    <style:style style:name="P199" style:parent-style-name="Tekstpodstawowy21" style:family="paragraph">
      <style:text-properties fo:font-size="11pt" style:font-size-asian="11pt" style:font-size-complex="11pt"/>
    </style:style>
    <style:style style:name="P20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12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21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4" style:parent-style-name="Standard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UMOWA nr…………………….</text:span></text:p>
      <text:p text:style-name="P4"/>
      <text:p text:style-name="P5"><text:span text:style-name="T6">na<text:s/></text:span><text:bookmark-start text:name="_Hlk34903469"/><text:span text:style-name="T7">wykonanie przeglądów instalacji gazowych w nieruchomościach Miasta Słupska zarządzanych i administrowanych przez PGM Sp. z o.o. w Słupsku</text:span><text:span text:style-name="T8">,</text:span></text:p>
      <text:p text:style-name="P9"><text:s/></text:p>
      <text:p text:style-name="P10"><text:bookmark-end text:name="_Hlk34903469"/>zawarta <text:s/>w dniu<text:s/>……………. 2021 r w Słupsku pomiędzy: <text:s/></text:p>
      <text:p text:style-name="P11">Miastem Słupsk, w którego imieniu działa zarządca nieruchomości Przedsiębiorstwo Gospodarki Mieszkaniowej Sp. z o.o. 76-200 Słupsk, ul. Tuwima 4, zarejestrowana<text:line-break/>w Krajowym Rejestrze Sądowym prowadzonym przez Sąd Rejonowy<text:s/>Gdańsk Północ w Gdańsku VIII Wydział Gospodarczy Krajowego Rejestru Sądowego pod numerem KRS 0000108416, kapitał zakładowy 2.379.300zł, NIP 839-000-79-64, reprezentowanym przez:</text:p>
      <text:p text:style-name="P12">Agnieszkę Zwierz – Prezesa Zarządu</text:p>
      <text:p text:style-name="P13"><text:span text:style-name="T14">a:</text:span></text:p>
      <text:p text:style-name="P15">zwanymi dalej łącznie „Stronami” o następującej treści:</text:p>
      <text:p text:style-name="P16"/>
      <text:p text:style-name="P17"><text:span text:style-name="T18">W związku z wybraniem oferty Wykonawcy w postępowaniu o udzielenie zamówienia<text:s/></text:span><text:bookmark-start text:name="Bookmark"/><text:bookmark-end text:name="Bookmark"/><text:span text:style-name="T19">o <text:s/>wartości nieprzekraczającej kwoty określonej w art. 2 ust. 1 pkt. 1 ustawy<text:s/></text:span><text:bookmark-start text:name="page3R_mcid2"/><text:bookmark-end text:name="page3R_mcid2"/><text:span text:style-name="T20">z dnia 18 maja 2021 <text:s/>roku Prawo zamówień publicznych (</text:span><text:bookmark-start text:name="page3R_mcid0"/><text:bookmark-end text:name="page3R_mcid0"/><text:span text:style-name="T21">Dz. U. 2021 poz. 1129 ) zost</text:span><text:span text:style-name="T22">aje zawarta umowa o następującej treści: <text:s/>pn „</text:span><text:span text:style-name="T23">wykonanie przeglądów instalacji gazowych w nieruchomościach Miasta Słupska zarządzanych i administrowanych przez PGM Sp. z o.o. w Słupsku</text:span><text:span text:style-name="T24">.”</text:span></text:p>
      <text:p text:style-name="P25"/>
      <text:p text:style-name="P26">§ 1.</text:p>
      <text:list text:style-name="WW8Num9">
        <text:list-item text:start-value="1">
          <text:p text:style-name="P27"><text:span text:style-name="T28">Zamawiający zleca, a Wykonawca przyjmuje do wykonania zamówienie</text:span><text:span text:style-name="T29"><text:s/>obejmujące<text:s/></text:span><text:span text:style-name="T30">wykonanie przeglądów instalacji gazowych w nieruchomościach Miasta Słupska zarządzanych i administrowanych przez PGM Sp. z o.o. w Słupsku</text:span><text:span text:style-name="T31">.</text:span></text:p>
        </text:list-item>
        <text:list-item>
          <text:p text:style-name="P32">Wykaz budynków przewidzianych do wykonania przeglądów wraz z ilościami lokali</text:p>
        </text:list-item>
      </text:list>
      <text:p text:style-name="P33">i części wspólnych (np.<text:s/>klatek schodowych) w budynku określa załącznik Nr 1 do umowy.</text:p>
      <text:list text:style-name="WW8Num9" text:continue-numbering="true">
        <text:list-item>
          <text:p text:style-name="P34">Zmiana treści załącznika Nr 1 przez Zamawiającego następuje po pisemnym lub elektronicznym powiadomieniu Wykonawcy.</text:p>
        </text:list-item>
      </text:list>
      <text:p text:style-name="P35"/>
      <text:p text:style-name="P36">§ 2.</text:p>
      <text:list text:style-name="WW8Num3">
        <text:list-item text:start-value="1">
          <text:p text:style-name="P37">Zamawiający zleca, a Wykonawca zobowiązuje się do wykonania usługi <text:s/>przeglądów instalacji <text:s/>gazowych (poziomy, piony i instalacje od pionów do gazomierzy) oraz przeglądów odbiorników gazu i instalacji gazowych w lokalach mieszkalnych<text:s/><text:line-break/>zarządzanych i administrowanych przez Przedsiębiorstwa Gospodarki Mieszkaniowej Sp. z o. o. w<text:s/>Słupsku. Przeglądy dotyczą wszystkich lokali.</text:p>
        </text:list-item>
        <text:list-item>
          <text:p text:style-name="P38">Przeglądy należy wykonywać zgodnie z aktualnymi normami prawnymi i technicznymi,<text:line-break/><text:s/>w szczególności:</text:p>
          <text:list text:continue-numbering="true">
            <text:list-item>
              <text:p text:style-name="P39">rozporządzeniem Ministra Infrastruktury z dnia 12 kwietnia 2002r w sprawie warunków technicznych, jakim powinny<text:s/>odpowiadać budynki i ich usytuowanie (Dz. U. z 2019 poz. 1065 z zm.);</text:p>
            </text:list-item>
            <text:list-item>
              <text:p text:style-name="P40">art.10 ustawy z dnia 7 lipca 1994 r. Prawo budowlane (tekst jednolity: Dz.U. 2020 poz. 1333 ze zm.) oraz w zawartych uzgodnieniach</text:p>
            </text:list-item>
            <text:list-item>
              <text:p text:style-name="P41">rozporządzeniem Ministra Spraw Wewnętrznych i Administracji <text:s/>z dnia 16 sierpnia 1999r. w sprawie warunków technicznych użytkowania budynków mieszkalnych (Dz. U. z 1999 roku Nr 74 poz. 836 ze zm.);</text:p>
            </text:list-item>
            <text:list-item>
              <text:p text:style-name="P42">rozporządzeniem Ministra spraw wewnętrznych i administracji z dnia 7 czerwca 2010 r<text:s/><text:line-break/>w sprawie ochrony przeciwpożarowej budynków, innych obiektów budowlanych<text:s/><text:line-break/>i terenów (Dz.U. z 2010 roku Nr 109 poz. 719z zm.);</text:p>
            </text:list-item>
            <text:list-item>
              <text:p text:style-name="P43">rozporządzeniem Ministra Infrastruktury z dnia 6 lutego 2003 r. w sprawie bezpieczeństwa i higieny pracy podczas wykonywania robót budowlanych (Dz. U. z dnia<text:s/>19 marca 2003 r.)</text:p>
            </text:list-item>
            <text:list-item>
              <text:p text:style-name="P44"><text:span text:style-name="T45">rozporządzenie Ministra Energii z dnia 28 sierpnia 2019 r. w sprawie bezpieczeństwa i higieny pracy przy urządzeniach energetycznych</text:span><text:span text:style-name="T46"><text:s/>(</text:span><text:span text:style-name="T47">Dz.U. 2021 poz. 1210)</text:span></text:p>
            </text:list-item>
            <text:list-item>
              <text:p text:style-name="P48">Polskiej Normy opracowanej przez Komitet Techniczny ds. Gazownictwa PN-M-34507:2002 Instalacja gazowa. Kontrola okresowa.</text:p>
            </text:list-item>
          </text:list>
        </text:list-item>
      </text:list>
      <text:p text:style-name="P49"/>
      <text:p text:style-name="P50">§ 3.</text:p>
      <text:list text:style-name="WW8Num7">
        <text:list-item text:start-value="1">
          <text:p text:style-name="P51">W uzgodnieniu z Zamawiającym Wykonawca sporządzi harmonogramy przeglądów:</text:p>
        </text:list-item>
      </text:list>
      <text:p text:style-name="P52"><text:span text:style-name="T53">a) w terminie 7 dni od dnia podpisania umowy ze wskazaniem terminów wynikających<text:s/></text:span><text:span text:style-name="T54"><text:line-break/></text:span><text:span text:style-name="T55">z otrzymanego załącznika nr 1 -<text:s/></text:span><text:span text:style-name="T56">zestawienie budynków i</text:span><text:span text:style-name="T57"><text:s/>lokali</text:span><text:span text:style-name="T58">– termin zakończenia przeglądów ustala się do dnia 30.09.2021 (harmonogram nr 1);</text:span></text:p>
      <text:p text:style-name="P59">b) lokali nieudostępnionych przez użytkowników w terminie podanym w pkt.a, na co najmniej 7 dni przed wykonaniem następnego przeglądu, który winien rozpocząć nie później niż 15 października 2021 roku (harmonogram nr 2);</text:p>
      <text:p text:style-name="P60">c) do dnia 30 listopada 2021 roku lokali nieudostępnionych przez użytkowników w trakcie pierwszej i drugiej kontroli, z terminem realizacji od dnia 10 listopada <text:s/>2021 roku do dnia 30 listopada 2021 roku.<text:s/>Zmawiający zobowiązuje się do pisemnego poinformowania użytkowników tych lokali i <text:s/>obowiązku ich udostępniania (harmonogram nr 3) .</text:p>
      <text:p text:style-name="P61">2. <text:s text:c="2"/>Niedotrzymanie wskazanych terminów w ust. 1 spowoduje naliczenie kar zgodnie z §11 umowy.</text:p>
      <text:list text:style-name="LFO16" text:continue-numbering="true">
        <text:list-item>
          <text:p text:style-name="P62"><text:span text:style-name="T63">Wykonawca zobowiązany jest d</text:span><text:span text:style-name="T64">o zawiadomienia mieszkańców o planowanym w danym budynku przeglądzie instalacji gazowej<text:s/></text:span><text:span text:style-name="T65">na co najmniej 3 dni przed wyznaczoną<text:s/></text:span><text:span text:style-name="T66"><text:line-break/></text:span><text:span text:style-name="T67">w harmonogramach datą</text:span><text:span text:style-name="T68"><text:s/></text:span><text:span text:style-name="T69">przeglądu. Zawiadomienie musi spełniać warunki określone<text:s/></text:span><text:span text:style-name="T70"><text:line-break/></text:span><text:span text:style-name="T71">w ust.4.</text:span></text:p>
        </text:list-item>
        <text:list-item>
          <text:p text:style-name="P72">Ogłoszenie o planowanym przeglądzie instalacji i urządzeń gazowych w budynku (treść<text:s/><text:line-break/>i forma ogłoszenia musi być podpisana i uzgodniona z Zamawiającym) Wykonawca zobowiązany jest umieścić w widocznym miejscu na drzwiach wejściowych do budynku oraz na drzwiach wewnętrznych (przejściowych jeżeli są takie w budynku) lub na tablicach ogłoszeń <text:s/>albo w innym widocznym i ogólnie dostępnym miejscu w budynku. Wykonawca zobowiązany jest wykonać fotografię umieszczonego w ten sposób ogłoszenia. Z fotografii musi wynikać, że czynność została wykonana, a ogłoszenie zostało wywieszone w danej nieruchomości, której dotyczy ogłoszenie o kontroli. Fotografia nie może budzić wątpliwości Zamawiającego co do daty, sposobu i miejsca jej wykonania. Zdjęcia muszą być dostarczone do Zamawiającego w formie elektronicznej.</text:p>
        </text:list-item>
        <text:list-item>
          <text:p text:style-name="P73">Ogłoszenie musi określać dokładną datę: dzień, miesiąc, rok oraz <text:s/>godziny „od – do” planowanego przeprowadzenia przeglądów i zostanie opieczętowane przez AZG.</text:p>
        </text:list-item>
        <text:list-item>
          <text:p text:style-name="P74">W przypadku nieobecności użytkownika lokalu w wyznaczonym terminie, Wykonawca zobowiązany jest na prośbę użytkownika lokalu wykonać przegląd instalacji i odbiorników gazu w tym lokalu, w innym uzgodnionym terminie.</text:p>
        </text:list-item>
      </text:list>
      <text:p text:style-name="P75"/>
      <text:p text:style-name="P76">§ 4.</text:p>
      <text:p text:style-name="P77">Termin zakończenia przedmiotu umowy ustala się na dzień<text:s/>15 grudnia<text:s/><text:s/>2021 roku.</text:p>
      <text:p text:style-name="P78"/>
      <text:p text:style-name="P79">§ <text:s/>5.</text:p>
      <text:list text:style-name="WW8Num8">
        <text:list-item text:start-value="1">
          <text:p text:style-name="P80">Wyniki z przeprowadzonej kontroli Wykonawca<text:s/>zobowiązuje się przedstawić<text:s/><text:line-break/>w protokółach z okresowej kontroli stanu technicznego instalacji gazowej odrębnie dla każdego budynku. Do każdego protokołu z przeglądu instalacji w budynku Wykonawca musi załączyć odpowiednią ilość protokołów z przeglądów instalacji i urządzeń gazowych w lokalach.</text:p>
        </text:list-item>
        <text:list-item>
          <text:p text:style-name="P81">Protokoły przeglądu muszą być sporządzone zgodnie z wzorem stanowiącym załącznik nr 4 i 5 do niniejszej umowy.</text:p>
        </text:list-item>
        <text:list-item>
          <text:p text:style-name="P82">Wykonawca zobowiązuje się do sporządzenia protokołów przeglądów <text:s/>i systematycznego przekazywania ich<text:s/>Zamawiającemu w terminie do 7 dni od daty wykonania przeglądu w danym budynku oraz dostarczenie wszystkich protokołów w formie elektronicznej PDF na płycie CD/DVD.</text:p>
        </text:list-item>
        <text:list-item>
          <text:p text:style-name="P83">W przypadku stwierdzenia uszkodzeń lub niesprawności instalacji gazowej bądź niesprawności <text:s/>odbiorników gazu stwarzających zagrożenie, Wykonawca zobowiązuje się w pierwszej kolejności zawiadomić niezwłocznie kierownika lub upoważnionego pracownika sprawującego nadzór nad realizacją zamówienia, a w przypadku braku takiej możliwości powiadomić o takim fakcie pogotowie gazowe Zakładu Gazowniczego w Słupsku.</text:p>
        </text:list-item>
        <text:list-item>
          <text:p text:style-name="P84"><text:span text:style-name="T85">W każdym przypadku stwierdzenia wad lub niesprawności odbiorników gazu (wykazanych w protokole przeglądu instalacji i urządzeń gazowych w lokalu) stwarzających zagrożenie, Wykonawca zobowiązany je</text:span><text:span text:style-name="T86">st wystawić „</text:span><text:span text:style-name="T87">NAKAZ usunięcia wad w mieszkaniu”,<text:s/></text:span><text:span text:style-name="T88">który stanowi załącznik nr 6 do niniejszej umowy. Jednocześnie nakaz powinien zawierać informację zakazującą używania odbiorników gazowych. Wykonanie przeglądu urządzeń i instalacji gazowej w danym lokalu mus</text:span><text:span text:style-name="T89">i być potwierdzone czytelnym podpisem użytkownika lokalu złożonym na protokole przeglądu instalacji i urządzeń gazowych w lokalu.</text:span></text:p>
        </text:list-item>
        <text:list-item>
          <text:p text:style-name="P90">Wykonawca zobowiązany jest w dniu zakończenia umowy przedłożyć Zamawiającemu oświadczenie zawierające informacje o lokalach, w<text:s/>których przeglądu instalacji gazowej wraz z przyborami nie udało się wykonać z przyczyn niezależnych od Wykonawcy. Oświadczenie winno zawierać adres nieruchomości, daty: dzień, miesiąc, rok oraz godziny w jakich przeglądy były zaplanowane, a także informację, gdy po wejściu do lokalu z przyczyn użytkownika nie doszło do przeglądu.</text:p>
        </text:list-item>
      </text:list>
      <text:p text:style-name="P91"/>
      <text:p text:style-name="P92">§ <text:s/>6.</text:p>
      <text:p text:style-name="P93">1. Przegląd stanu technicznego, kontrolę szczelności oraz ewentualne dodatkowe prace montażowo-konserwacyjne instalacji gazowej musi przeprowadzać osoba posiadająca odpowiednie uprawnienia do wykonywania tych prac a w szczególności posiadająca świadectwo kwalifikacyjne uprawniające do zajmowania się eksploatacją urządzeń, instalacji i sieci gazowych na stanowisku dozoru (D) i eksploatacji (E) w zakresie: obsługi, konserwacji, kontrolno-pomiarowym i montażowym.</text:p>
      <text:p text:style-name="P94">2. Wykonawca oświadcza, że przeprowadzi przeglądy instalacji i urządzeń gazowych przez osoby uprawnione, przy użyciu urządzeń z ważną legalizacją na dzień zawarcia umowy <text:s text:c="4"/>i na czas realizacji przedmiotu umowy.</text:p>
      <text:p text:style-name="P95">3. W<text:s/>przypadku spowodowania nieuzasadnionej przerwy w dostawie gazu, wszystkie skutki wynikające z tego tytułu ponosi Wykonawca łącznie z ponownym przywróceniem instalacji do eksploatacji i wznowieniem dostawy gazu.</text:p>
      <text:p text:style-name="P96">4. Zobowiązuje się Wykonawcę do utrzymania czystości w obrębie wykonywanych usług.</text:p>
      <text:p text:style-name="P97">5. Zobowiązuje się Wykonawcę do naprawienia na własny koszt wszelkich szkód powstałych z winy Wykonawcy na terenie wykonywanych usług i w kontrolowanych instalacjach.</text:p>
      <text:p text:style-name="P98">6.Wykonawca ponosi wszelką odpowiedzialność za zabezpieczenie własnego sprzętu przed kradzieżą w czasie wykonywania zamówienia na terenie Zamawiającego.</text:p>
      <text:p text:style-name="P99">7.Wykonawca będzie organizował i realizował przedmiotowe usługi w sposób powodujący jak najmniejsze niedogodności dla użytkowników znajdujących się w budynkach, <text:s/>lokalach mieszkalnych i użytkowych.</text:p>
      <text:p text:style-name="P100"/>
      <text:p text:style-name="P101">§ <text:s/>7.</text:p>
      <text:p text:style-name="P102">Wykonawca nie ma prawa powierzyć realizacji usługi innemu wykonawcy bez zgody Zamawiającego wyrażonej na piśmie.</text:p>
      <text:p text:style-name="P103"/>
      <text:p text:style-name="P104">§ <text:s/>8.</text:p>
      <text:list text:style-name="WW8Num6">
        <text:list-item text:start-value="1">
          <text:p text:style-name="P105">Wynagrodzenie za realizację przedmiotu umowy zgodnie z ceną ustaloną <text:s/>na podstawie<text:s/>złożonej oferty wynosić będzie:</text:p>
        </text:list-item>
      </text:list>
      <text:p text:style-name="P106">………………………PLN netto - słownie: …………………………… PLN,</text:p>
      <text:p text:style-name="P107">plus podatek VAT 23% w wysokości: <text:s/>…………………………………..PLN</text:p>
      <text:p text:style-name="P108">………………………PLN brutto – słownie: ……………………………PLN.</text:p>
      <text:list text:style-name="WW8Num6" text:continue-numbering="true">
        <text:list-item>
          <text:p text:style-name="P109">Wykonawca za wykonane usługi dokona rozliczenia według faktycznie wykonanych<text:s/>usług i na podstawie ceny jednostkowej wynikającej z oferty tj.:</text:p>
        </text:list-item>
      </text:list>
      <text:list text:style-name="WW8Num8" text:continue-numbering="true">
        <text:list-item>
          <text:list>
            <text:list-item>
              <text:p text:style-name="P110"><text:span text:style-name="T111">za wykonanie przeglądu instalacji gazowej w jednym <text:s/>lokalu mieszkalnym/użytkowym,</text:span><text:span text:style-name="T112"><text:s text:c="2"/>............PLN netto</text:span><text:span text:style-name="T113"><text:s/>+ podatek VAT w wysokości 23% tj. …………., łącznie:</text:span></text:p>
            </text:list-item>
          </text:list>
        </text:list-item>
      </text:list>
      <text:p text:style-name="P114">……….PLN brutto (słownie: ………………………………..)</text:p>
      <text:p text:style-name="P115">bez względu na długość instalacji, ilość zainstalowanych odbiorników gazu oraz bez względu na to czy jest zamontowany gazomierz w lokalu,</text:p>
      <text:list text:style-name="WW8Num8" text:continue-numbering="true">
        <text:list-item>
          <text:list>
            <text:list-item>
              <text:p text:style-name="P116">za wykonanie przeglądu instalacji w częściach wspólnych budynku (części wspólne: klatka schodowa, strych, piwnica) liczone od 1 klatki schodowej, od kurka <text:s/>głównego do gazomierzy z<text:s/><text:soft-page-break/>badaniem przewodów za pomocą eksplozymetru z uwzględnieniem stanu technicznego instalacji gazowej w tym wpływu korozji.</text:p>
            </text:list-item>
          </text:list>
        </text:list-item>
      </text:list>
      <text:p text:style-name="P117"><text:span text:style-name="T118">...........PLN netto<text:s/></text:span><text:span text:style-name="T119">+ podatek VAT w wysokości 23% tj. ……………, łączn</text:span><text:span text:style-name="T120">ie</text:span></text:p>
      <text:p text:style-name="P121"><text:span text:style-name="T122"><text:s text:c="9"/></text:span><text:span text:style-name="T123">……….PLN brutto (słownie: ………………………………..)</text:span></text:p>
      <text:list text:style-name="WW8Num6" text:continue-numbering="true">
        <text:list-item>
          <text:p text:style-name="P124">Za niewykonane czynności wynagrodzenie nie przysługuje.</text:p>
        </text:list-item>
        <text:list-item>
          <text:p text:style-name="P125"><text:span text:style-name="T126">Zapłata wynagrodzenia następować będzie przelewem<text:s/></text:span><text:span text:style-name="T127">w terminie 30 dni</text:span><text:span text:style-name="T128"><text:s/>od daty złożenia</text:span><text:span text:style-name="T129"><text:line-break/></text:span><text:span text:style-name="T130">u Zamawiającego sprawdzonej i potwierdzonej przez niego<text:s/></text:span><text:span text:style-name="T131">faktury na wskazane przez Wykonawcę konto bankowe.</text:span></text:p>
        </text:list-item>
        <text:list-item>
          <text:p text:style-name="P132">Podstawą wystawienia faktury będzie dostarczenie dla Zamawiającego (kierownika lub upoważnionego pracownika sprawującego nadzór nad realizacją zamówienia), prawidłowo sporządzonego protokołu z przeprowadzonego przeglądu instalacji gazowej wraz z <text:s/>kompletem wymaganych załączników tj. z protokołami przeglądu stanu technicznego instalacji i urządzeń w mieszkaniach, kopiami wydanych nakazów usunięcia stwierdzonych w danym lokalu wad.</text:p>
        </text:list-item>
        <text:list-item>
          <text:p text:style-name="P133">Za wykonane przeglądy Wykonawca zobowiązany jest do wystawiania faktury według następujących zasad:</text:p>
        </text:list-item>
      </text:list>
      <text:p text:style-name="P134"><text:span text:style-name="T135">1/ <text:s/>Sprzedawca: ..................................................... (dane wykonawcy)</text:span></text:p>
      <text:p text:style-name="P136">Nabywca/Płatnik: <text:s/>Miasto Słupsk, ul. Pl. Zwycięstwa 3 ; NIP: 839-10-05-507</text:p>
      <text:p text:style-name="P137"><text:span text:style-name="T138">Sprzedawca:<text:s/></text:span><text:span text:style-name="T139">.....................................................<text:s/></text:span><text:span text:style-name="T140">(dane wykonawcy)</text:span></text:p>
      <text:p text:style-name="P141">Adres do korespondencji: <text:s text:c="4"/>Przedsiębiorstwo Gospodarki Mieszkaniowej <text:s text:c="2"/>Sp. z o.o.</text:p>
      <text:p text:style-name="P142"><text:span text:style-name="T143">(odbiorca faktury)</text:span><text:span text:style-name="T144"><text:s text:c="12"/>76-200 Słupsk , ul. Tuwima 4</text:span></text:p>
      <text:p text:style-name="P145"/>
      <text:p text:style-name="P146">§ <text:s/>9.</text:p>
      <text:p text:style-name="P147">Wykonawca zobowiązany jest do posiadania ubezpieczenia od odpowiedzialności cywilnej<text:s/><text:line-break/>w zakresie prowadzonej działalności w wysokości, co najmniej 50.000,00 PLN – słownie: pięćdziesiąt tysięcy PLN przez cały okres obowiązywania umowy. Polisa stanowi załącznik do umowy.</text:p>
      <text:p text:style-name="P148"/>
      <text:p text:style-name="P149"/>
      <text:p text:style-name="P150"/>
      <text:p text:style-name="P151">§ <text:s/>10.</text:p>
      <text:p text:style-name="P152">1. Zamawiający ustanawia <text:s/>pracownika sprawującego nadzór nad realizacją zamówienia <text:s text:c="8"/>w osobie: <text:s/>Tomasza Komorowskiego</text:p>
      <text:p text:style-name="P153">2.Pracownik sprawujący nadzór nad realizacją zamówienia jest uprawniony do nadzorowania i kontroli prawidłowości wykonywania przedmiotu zamówienia, wydawania Wykonawcy poleceń i uwag, które są niezbędne do prawidłowego i zgodnego z umową wykonania przedmiotu zamówienia.</text:p>
      <text:p text:style-name="P154"/>
      <text:p text:style-name="P155">§ <text:s/>11.</text:p>
      <text:list text:style-name="WW8Num5">
        <text:list-item text:start-value="1">
          <text:p text:style-name="P156">Wykonawca zapłaci Zamawiającemu kary umowne z tytułu:</text:p>
        </text:list-item>
      </text:list>
      <text:p text:style-name="P157">-<text:tab/>zwłoki w przedłożeniu harmonogramu w terminie określonym w § 3 <text:s/>ust. 1,<text:s/><text:line-break/>w wysokości 0,3% wartości umowy brutto określony w § 8 ust. 1 za każdy dzień zwłoki, jednak nie więcej niż 10% wartości umowy;</text:p>
      <text:p text:style-name="P158">-<text:tab/><text:s/>zwłoki z przedłożenia protokołów, o których mowa w § 5 ust.3, w wysokości <text:s/>50 zł brutto, za każdy dzień zwłoki, <text:s/>jednak nie więcej niż 10% wartości umowy;</text:p>
      <text:p text:style-name="P159">-<text:tab/>odstąpienia od umowy przez którąkolwiek ze stron z przyczyn zależnych od Wykonawcy lub przez niego zawinionych w wysokości 10% wynagrodzenia umownego określonego <text:s/>w § 8 ust. 1 umowy,</text:p>
      <text:p text:style-name="P160">-<text:tab/>niedostarczenie Zmawiającemu oświadczenia, o którym mowa § 5 ust. 6 w wysokości 500,00 zł brutto za każdy dzień zwłoki łącznie nieprzekraczając <text:s/>maksymalnej wysokości 10% wynagrodzenia umownego określonego <text:s/>w § 8 ust. 1 umowy.</text:p>
      <text:list text:style-name="WW8Num5" text:continue-numbering="true">
        <text:list-item>
          <text:p text:style-name="P161">Kary, o których mowa w ust. 1 Wykonawca zapłaci na wskazany<text:s/>przez Zamawiającego rachunek bankowy przelewem, w terminie 14 dni kalendarzowych, licząc od dnia doręczenia mu żądania Zamawiającego zapłaty takiej kary umownej.</text:p>
        </text:list-item>
        <text:list-item>
          <text:p text:style-name="P162"><text:s/>Zamawiający ma prawo do kumulowania kar z kilku tytułów oraz dochodzenia odszkodowania uzupełniającego przekraczającego wysokość zastrzeżonych kar umownych na zasadach ogólnych.</text:p>
        </text:list-item>
      </text:list>
      <text:p text:style-name="P163"/>
      <text:p text:style-name="P164"/>
      <text:p text:style-name="P165">§ <text:s/>12.</text:p>
      <text:soft-page-break/>
      <text:p text:style-name="P166">1. Zamawiającemu przysługuje prawo odstąpienia lub rozwiązania umowy w następujących sytuacjach:</text:p>
      <text:p text:style-name="P167">1) jeżeli Wykonawca <text:s/>zakończy działalność lub wszczęta zostanie procedura likwidacyjna bądź upadłości Wykonawcy lub przedsiębiorstwo Wykonawcy kończy byt prawny w inny sposób;</text:p>
      <text:p text:style-name="P168">2) jeżeli zostanie wydany nakaz zajęcia majątku Wykonawcy w wysokości utrudniającej realizację umowy;</text:p>
      <text:p text:style-name="P169">3) jeżeli Wykonawca opóźnia się z<text:s/>rozpoczęciem lub wykonaniem przedmiotu umowy tak dalece, że nie jest prawdopodobne, aby zdążył go wykonać w terminie wskazanym<text:s/><text:line-break/>w § 4,</text:p>
      <text:p text:style-name="P170">4) w przypadku stwierdzenia, że jakość wykonanych prac nie odpowiada obowiązującym normom i przepisom. Odstąpienie od umowy na tej podstawie wymaga uprzedniego wyznaczenia przez Zamawiającego dodatkowego terminu 14 dni na należyte wykonanie zobowiązania.</text:p>
      <text:p text:style-name="P171">5) w innych przypadkach określonych w przepisach prawa, w szczególności w przepisach Kodeksu cywilnego.</text:p>
      <text:p text:style-name="P172">6) Wykonawca, pomimo wezwania Zamawiającego na piśmie, realizuje zadanie będące przedmiotem niniejszej umowy w sposób niezgodny z jej zapisami.</text:p>
      <text:p text:style-name="P173">2. Odstąpienie od umowy oraz rozwiązanie umowy powinny nastąpić w formie pisemnej pod rygorem nieważności takiego oświadczenia.</text:p>
      <text:p text:style-name="P174">4.<text:s/>Wykonawca ponosi pełną odpowiedzialność odszkodowawczą na zasadach ogólnych prawa cywilnego za szkody wyrządzone Zamawiającemu lub osobom trzecim w związku z wykonywaniem przedmiotu umowy.</text:p>
      <text:p text:style-name="P175">5. W przypadku odstąpienia od umowy lub rozwiązania umowy, w terminie 2 dni licząc od daty odstąpienia od umowy lub rozwiązania umowy, Wykonawca przy udziale Zamawiającego sporządzi szczegółowy protokół inwentaryzacji prac wg stanu na dzień odstąpienia od umowy lub rozwiązania umowy.</text:p>
      <text:p text:style-name="P176"/>
      <text:p text:style-name="P177">§ 13.</text:p>
      <text:p text:style-name="P178">1. Wykonawca i Zamawiający oświadczają, że dołożą wszelkich starań, aby ewentualne spory, jakie mogą powstać przy realizacji niniejszej umowy, były rozwiązywane poprzez bezpośrednie negocjacje.</text:p>
      <text:p text:style-name="P179">2. Wszelkie spory wynikające z niniejszej umowy, włącznie ze sporami dotyczącymi jej ważności, interpretacji lub rozwiązania, które nie zostaną rozstrzygnięte polubownie, będą ostatecznie rozstrzygane przez Sąd właściwy dla siedziby Zamawiającego.</text:p>
      <text:p text:style-name="P180"/>
      <text:p text:style-name="P181">§ 14.</text:p>
      <text:p text:style-name="P182">1. Zgodnie z treścią art. 13 Rozporządzenia Parlamentu Europejskiego i Rady (UE) 2016/679 z 27.04.2016 r. w sprawie ochrony osób fizycznych w związku z przetwarzaniem danych osobowych i w sprawie swobodnego przepływu takich danych oraz uchylenia dyrektywy 95/46/WE (ogólne rozporządzenie o ochronie danych) dalej RODO – informuje się, że:</text:p>
      <text:p text:style-name="P183">1) administratorem Pani/Pana danych osobowych jest PGM Sp. z o.o., ul. Tuwima 4,<text:s/><text:line-break/>76-200 Słupsk;</text:p>
      <text:p text:style-name="P184">2) Pani/Pana dane osobowe przetwarzane są na podstawie art. 6 ust. 1 lit. b RODO, w celu związanym z zawarciem niniejszej umowy.</text:p>
      <text:p text:style-name="P185">3) Pani/Pana dane osobowe będą<text:s/>przechowywane w Przedsiębiorstwie Gospodarki Mieszkaniowej Sp. z o.o. w Słupsku ul. Tuwima 4 <text:s/>oraz na potrzeby archiwizacji dokumentacji związanej ze współpracą według okresów wskazanych w przepisach szczególnych.</text:p>
      <text:p text:style-name="P186"><text:s/>4) posiada Pani/Pan prawo dostępu do treści swoich danych oraz prawo ich sprostowania, usunięcia, ograniczenia przetwarzania, prawo do przenoszenia danych, prawo wniesienia sprzeciwu. Ma Pani/Pan prawo wniesienia skargi do Prezesa Urzędu Ochrony Danych Osobowych, gdy uzna Pani/Pan, iż przetwarzanie danych osobowych Pani/Pana dotyczących narusza przepisy RODO.</text:p>
      <text:p text:style-name="P187">5) z Inspektorem Ochrony Danych można kontaktować się mailowo, pod adresem ido@pgm.slupsk.pl, a także pocztą tradycyjną pod adresem Przedsiębiorstwem Gospodarki Mieszkaniowej ul. Tuwima 4 Słupsk 76-200, z dopiskiem „do Inspektora Ochrony Danych”.</text:p>
      <text:p text:style-name="P188"><text:s/>6) podanie przez Pana/Panią danych osobowych jest dobrowolne, ale konieczne dla celów związanych z nawiązaniem i przebiegiem Pani/Pana współpracy. Pani/Pana dane nie będą zautomatyzowane <text:s/>i poddawane<text:s/>profilowaniu.</text:p>
      <text:soft-page-break/>
      <text:p text:style-name="P189"><text:s/>7)Przedsiębiorstwo Gospodarki Mieszkaniowej Sp. z o.o. w Słupsku, nie będzie przekazywać danych osobowych do państwa trzeciego lub organizacji międzynarodowej.</text:p>
      <text:p text:style-name="P190">8) <text:s/>dane osobowe mogą zostać udostępnione organom uprawnionym na podstawie przepisów prawa oraz powierzone na podstawie umowy powierzenia zawartej na piśmie podmiotom świadczącym usługi na zlecenie Miasta Słupsk.</text:p>
      <text:p text:style-name="P191"/>
      <text:p text:style-name="P192">§ 15</text:p>
      <text:p text:style-name="P193">1. Umowa wiąże strony z dniem podpisania przez Zamawiającego i Wykonawcę.</text:p>
      <text:p text:style-name="P194">2. Wszelkie zmiany muszą być dokonane na piśmie pod rygorem nieważności i podpisane przez Zamawiającego oraz Wykonawcę.</text:p>
      <text:p text:style-name="P195">3. W sprawach nieuregulowanych niniejszą umową mają zastosowanie przepisy Kodeksu Cywilnego oraz ustawy Prawo budowlane i przepisy wymienione w § 1 ust. 2 umowy.</text:p>
      <text:p text:style-name="P196"/>
      <text:p text:style-name="P197">§ <text:s/>16.</text:p>
      <text:p text:style-name="P198">Umowę sporządzono w czterech jednobrzmiących egzemplarzach, tj. 3 dla Zamawiającego, 1 egz. dla Wykonawcy.</text:p>
      <text:p text:style-name="P199">-----------------------------------------------------------------------------------------------------------------</text:p>
      <text:p text:style-name="P200"/>
      <text:p text:style-name="P201">Załącznik Nr 1 - zestawienie budynków i lokali <text:s/>AZG</text:p>
      <text:p text:style-name="P202">Załącznik Nr 2 - kserokopia oferty</text:p>
      <text:p text:style-name="P203">Załącznik Nr 3 – polisa OC</text:p>
      <text:p text:style-name="P204">Załącznik Nr 4 – protokół z przeglądu instalacji gazowej w budynku</text:p>
      <text:p text:style-name="P205">Załącznik Nr 5 – protokół z okresowej kontroli instalacji gazowej w lokalu</text:p>
      <text:p text:style-name="P206">Załącznik Nr 6 – nakaz usunięcia wad przyborów gazowych</text:p>
      <text:p text:style-name="P207"/>
      <text:p text:style-name="P208"/>
      <text:p text:style-name="P209"/>
      <text:p text:style-name="P210"/>
      <text:p text:style-name="P211">Wykonawca<text:tab/><text:tab/><text:tab/><text:tab/><text:tab/><text:tab/><text:tab/><text:tab/><text:s text:c="2"/><text:tab/><text:s text:c="3"/>Zamawiający<text:tab/><text:tab/><text:tab/><text:tab/><text:tab/><text:tab/><text:tab/><text:tab/></text:p>
      <text:p text:style-name="P212"/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Lucida Casual CE" svg:font-family="Lucida Casual CE" style:font-family-generic="script" style:font-pitch="variable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0833in" fo:margin-bottom="0.1666in">
        <style:tab-stops>
          <style:tab-stop style:type="left" style:position="-0.1076in"/>
        </style:tab-stops>
      </style:paragraph-properties>
      <style:text-properties fo:font-weight="bold" style:font-weight-asian="bold" fo:font-size="14pt" style:font-size-asian="14pt" style:font-size-complex="1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0833in" fo:margin-bottom="0.1666in">
        <style:tab-stops>
          <style:tab-stop style:type="left" style:position="-0.3076in"/>
        </style:tab-stops>
      </style:paragraph-properties>
      <style:text-properties fo:font-weight="bold" style:font-weight-asian="bold" style:font-size-complex="1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0833in" fo:margin-bottom="0.0833in"/>
      <style:text-properties style:font-size-complex="10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0833in" fo:margin-bottom="0.0833in">
        <style:tab-stops>
          <style:tab-stop style:type="left" style:position="-0.7076in"/>
        </style:tab-stops>
      </style:paragraph-properties>
      <style:text-properties style:font-size-complex="10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margin-top="0.0416in">
        <style:tab-stops>
          <style:tab-stop style:type="left" style:position="-0.4152in"/>
        </style:tab-stops>
      </style:paragraph-properties>
      <style:text-properties style:font-size-complex="10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margin-top="0.0416in"/>
      <style:text-properties style:font-size-complex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margin-top="0.0416in"/>
      <style:text-properties fo:font-style="italic" style:font-style-asian="italic" fo:font-size="11pt" style:font-size-asian="11pt" style:font-size-complex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margin-top="0.0416in"/>
      <style:text-properties fo:font-style="italic" style:font-style-asian="italic" fo:font-size="11pt" style:font-size-asian="11pt" style:font-size-complex="10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margin-top="0.0416in"/>
      <style:text-properties fo:font-style="italic" style:font-style-asian="italic" fo:font-size="11pt" style:font-size-asian="11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Symbol" style:font-name-complex="Symbol"/>
    </style:style>
    <style:style style:name="WW_CharLFO1LVL3" style:family="text">
      <style:text-properties style:font-name="Symbol" style:font-name-complex="Symbol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Symbol" style:font-name-complex="Symbol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Symbol" style:font-name-complex="Symbol"/>
    </style:style>
    <style:style style:name="WW_CharLFO1LVL9" style:family="text">
      <style:text-properties style:font-name="Symbol" style:font-name-complex="Symbol"/>
    </style:style>
    <text:list-style style:name="WW_OutlineListStyle" style:display-name="WW_OutlineListStyle">
      <text:list-level-style-number text:level="1" text:style-name="WW_CharLFO1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Lucida Casual CE" style:font-name-complex="Lucida Casual CE" style:font-size-complex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Bookman Old Style" style:font-name-complex="Bookman Old Style" fo:font-size="14pt" style:font-size-asian="14pt" style:font-size-complex="10pt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top="0.0833in" fo:margin-bottom="0.1666in" fo:line-height="150%" fo:margin-left="0.625in">
        <style:tab-stops/>
      </style:paragraph-properties>
      <style:text-properties style:font-size-complex="10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style:font-weight-complex="bold" style:font-size-complex="14pt" fo:hyphenate="false"/>
    </style:style>
    <style:style style:name="Textbodyindent" style:display-name="Text body indent" style:family="paragraph" style:parent-style-name="Standard">
      <style:paragraph-properties fo:margin-left="0.5in" fo:text-indent="-0.25in">
        <style:tab-stops/>
      </style:paragraph-properties>
      <style:text-properties fo:hyphenate="false"/>
    </style:style>
    <style:style style:name="Tekstpodstawowywcięty31" style:display-name="Tekst podstawowy wcięty 31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text-align="justify" fo:margin-top="0.1944in" fo:margin-bottom="0.1944in"/>
      <style:text-properties fo:font-size="10pt" style:font-size-asian="10pt" style:font-size-complex="10pt" fo:hyphenate="false"/>
    </style:style>
    <style:style style:name="Tekstpodstawowy2" style:display-name="Tekst podstawowy 2" style:family="paragraph" style:parent-style-name="Standard">
      <style:paragraph-properties fo:widows="0" fo:orphans="0" style:punctuation-wrap="simple" style:text-autospace="none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fo:widows="0" fo:orphans="0" style:punctuation-wrap="simple" style:text-autospace="none"/>
      <style:text-properties fo:font-weight="bold" style:font-weight-asian="bold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WW8Num1z0" style:display-name="WW8Num1z0" style:family="text">
      <style:text-properties style:font-name="Symbol" style:font-name-complex="Symbol"/>
    </style:style>
    <style:style style:name="WW8Num2z0" style:display-name="WW8Num2z0" style:family="text">
      <style:text-properties style:font-name="Times New Roman" style:font-name-complex="Times New Roman" fo:color="#0066FF" fo:font-size="11pt" style:font-size-asian="11pt" style:font-size-complex="11pt"/>
    </style:style>
    <style:style style:name="WW8Num3z0" style:display-name="WW8Num3z0" style:family="text">
      <style:text-properties style:font-name="Symbol" style:font-name-complex="Symbol" fo:font-weight="bold" style:font-weight-asian="bold" style:font-weight-complex="bold" fo:color="#000000" fo:font-size="11pt" style:font-size-asian="11pt" style:font-size-complex="11pt"/>
    </style:style>
    <style:style style:name="WW8Num3z1" style:display-name="WW8Num3z1" style:family="text">
      <style:text-properties style:font-name="Times New Roman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complex="Times New Roman" fo:font-weight="normal" style:font-weight-asian="normal" style:font-weight-complex="bold" fo:color="#FF0000" fo:font-size="11pt" style:font-size-asian="11pt" style:font-size-complex="11pt"/>
    </style:style>
    <style:style style:name="WW8Num5z0" style:display-name="WW8Num5z0" style:family="text">
      <style:text-properties style:font-name="Times New Roman" style:font-name-complex="Times New Roman" fo:color="#000000" fo:font-size="11pt" style:font-size-asian="11pt" style:font-size-complex="11pt"/>
    </style:style>
    <style:style style:name="WW8Num6z0" style:display-name="WW8Num6z0" style:family="text">
      <style:text-properties style:font-weight-complex="bold" fo:color="#000000"/>
    </style:style>
    <style:style style:name="WW8Num7z0" style:display-name="WW8Num7z0" style:family="text">
      <style:text-properties fo:font-weight="normal" style:font-weight-asian="normal" fo:color="#000000" fo:font-size="11pt" style:font-size-asian="11pt" style:font-size-complex="11pt"/>
    </style:style>
    <style:style style:name="WW8Num8z0" style:display-name="WW8Num8z0" style:family="text">
      <style:text-properties fo:font-weight="bold" style:font-weight-asian="bold" style:font-weight-complex="bold" fo:color="#000000"/>
    </style:style>
    <style:style style:name="WW8Num8z1" style:display-name="WW8Num8z1" style:family="text">
      <style:text-properties style:font-weight-complex="bold" fo:color="#000000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color="#000000"/>
    </style:style>
    <style:style style:name="WW8Num10z0" style:display-name="WW8Num10z0" style:family="text">
      <style:text-properties style:font-name="Times New Roman" style:font-name-complex="Times New Roman" fo:font-weight="normal" style:font-weight-asian="normal" style:font-weight-complex="normal" fo:color="#FF0000" fo:font-size="11pt" style:font-size-asian="11pt" style:font-size-complex="11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2z1" style:display-name="WW8Num2z1" style:family="text">
      <style:text-properties style:font-name="Times New Roman" style:font-name-complex="Times New Roman" fo:font-size="11pt" style:font-size-asian="11pt" style:font-size-complex="11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1" style:display-name="WW8Num4z1" style:family="text">
      <style:text-properties style:font-name="Times New Roman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1z0" style:display-name="WW8Num11z0" style:family="text">
      <style:text-properties style:font-name="Times New Roman" style:font-name-complex="Times New Roman" fo:color="#000000" fo:font-size="11pt" style:font-size-asian="11pt" style:font-size-complex="11pt"/>
    </style:style>
    <style:style style:name="WW8Num11z1" style:display-name="WW8Num11z1" style:family="text">
      <style:text-properties style:font-weight-complex="bold" fo:color="#000000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normal" style:font-weight-asian="normal" fo:font-size="11pt" style:font-size-asian="11pt" style:font-size-complex="11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Domyślnaczcionkaakapitu2" style:display-name="Domyślna czcionka akapitu2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5z0" style:display-name="WW8Num15z0" style:family="text">
      <style:text-properties fo:color="#FF0000" fo:font-size="11pt" style:font-size-asian="11pt" style:font-size-complex="11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size="11pt" style:font-size-asian="11pt" style:font-size-complex="11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FootnoteSymbol" style:display-name="Footnote Symbol" style:family="text">
      <style:text-properties style:text-position="super 66.6%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StopkaZnak" style:display-name="Stopka Znak" style:family="text">
      <style:text-properties fo:font-size="12pt" style:font-size-asian="12pt"/>
    </style:style>
    <style:style style:name="TekstpodstawowyZnak" style:display-name="Tekst podstawowy Znak" style:family="text">
      <style:text-properties style:font-name="Lucida Casual CE" style:font-name-complex="Lucida Casual CE" fo:font-size="12pt" style:font-size-asian="12pt"/>
    </style:style>
    <style:style style:name="TekstprzypisukońcowegoZnak" style:display-name="Tekst przypisu końcowego Znak" style:family="text"/>
    <style:style style:name="EndnoteSymbol" style:display-name="Endnote Symbol" style:family="text">
      <style:text-properties style:text-position="super 66.6%"/>
    </style:style>
    <style:style style:name="ListLabel2" style:display-name="ListLabel 2" style:family="text">
      <style:text-properties fo:font-weight="normal" style:font-weight-asian="normal" fo:font-size="11pt" style:font-size-asian="11pt" style:font-size-complex="11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NumberingSymbols" style:display-name="Numbering Symbols" style:family="text"/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Symbol" style:font-name-complex="Symbol"/>
    </style:style>
    <style:style style:name="WW_CharLFO2LVL3" style:family="text">
      <style:text-properties style:font-name="Symbol" style:font-name-complex="Symbol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Symbol" style:font-name-complex="Symbol"/>
    </style:style>
    <style:style style:name="WW_CharLFO2LVL6" style:family="text">
      <style:text-properties style:font-name="Symbol" style:font-name-complex="Symbol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Symbol" style:font-name-complex="Symbol"/>
    </style:style>
    <style:style style:name="WW_CharLFO2LVL9" style:family="text">
      <style:text-properties style:font-name="Symbol" style:font-name-complex="Symbol"/>
    </style:style>
    <text:list-style style:name="Outline" style:display-name="Outline">
      <text:list-level-style-number text:level="1" text:style-name="WW_CharLFO2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Symbol" style:font-name-complex="Symbol"/>
    </style:style>
    <style:style style:name="WW_CharLFO3LVL3" style:family="text">
      <style:text-properties style:font-name="Symbol" style:font-name-complex="Symbol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Symbol" style:font-name-complex="Symbol"/>
    </style:style>
    <style:style style:name="WW_CharLFO3LVL6" style:family="text">
      <style:text-properties style:font-name="Symbol" style:font-name-complex="Symbol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Symbol" style:font-name-complex="Symbol"/>
    </style:style>
    <style:style style:name="WW_CharLFO3LVL9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3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color="#0066FF" fo:font-size="11pt" style:font-size-asian="11pt" style:font-size-complex="11pt"/>
    </style:style>
    <text:list-style style:name="WW8Num2" style:display-name="WW8Num2">
      <text:list-level-style-number text:level="1" text:style-name="WW_CharLFO4LVL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 fo:font-weight="bold" style:font-weight-asian="bold" style:font-weight-complex="bold" fo:color="#000000" fo:font-size="11pt" style:font-size-asian="11pt" style:font-size-complex="11pt"/>
    </style:style>
    <style:style style:name="WW_CharLFO5LVL2" style:family="text">
      <style:text-properties style:font-name="Times New Roman" style:font-name-complex="Times New Roman" fo:font-weight="normal" style:font-weight-asian="normal" style:font-weight-complex="normal" fo:color="#000000" fo:font-size="11pt" style:font-size-asian="11pt" style:font-size-complex="11pt"/>
    </style:style>
    <text:list-style style:name="WW8Num3" style:display-name="WW8Num3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style:font-weight-complex="bold" fo:color="#FF0000" fo:font-size="11pt" style:font-size-asian="11pt" style:font-size-complex="11pt"/>
    </style:style>
    <text:list-style style:name="WW8Num4" style:display-name="WW8Num4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color="#000000" fo:font-size="11pt" style:font-size-asian="11pt" style:font-size-complex="11pt"/>
    </style:style>
    <text:list-style style:name="WW8Num5" style:display-name="WW8Num5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weight-complex="bold" fo:color="#000000"/>
    </style:style>
    <text:list-style style:name="WW8Num6" style:display-name="WW8Num6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weight="normal" style:font-weight-asian="normal" fo:color="#000000" fo:font-size="11pt" style:font-size-asian="11pt" style:font-size-complex="11pt"/>
    </style:style>
    <text:list-style style:name="WW8Num7" style:display-name="WW8Num7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fo:font-weight="bold" style:font-weight-asian="bold" style:font-weight-complex="bold" fo:color="#000000"/>
    </style:style>
    <style:style style:name="WW_CharLFO10LVL2" style:family="text">
      <style:text-properties style:font-weight-complex="bold" fo:color="#000000"/>
    </style:style>
    <text:list-style style:name="WW8Num8" style:display-name="WW8Num8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color="#000000"/>
    </style:style>
    <text:list-style style:name="WW8Num9" style:display-name="WW8Num9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weight="normal" style:font-weight-asian="normal" style:font-weight-complex="normal" fo:color="#FF0000" fo:font-size="11pt" style:font-size-asian="11pt" style:font-size-complex="11pt"/>
    </style:style>
    <text:list-style style:name="WW8Num10" style:display-name="WW8Num10">
      <text:list-level-style-number text:level="1" text:style-name="WW_CharLFO1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Symbol" style:font-name-complex="Symbol"/>
    </style:style>
    <style:style style:name="WW_CharOUTLINELVL2" style:family="text">
      <style:text-properties style:font-name="Symbol" style:font-name-complex="Symbol"/>
    </style:style>
    <style:style style:name="WW_CharOUTLINELVL3" style:family="text">
      <style:text-properties style:font-name="Symbol" style:font-name-complex="Symbol"/>
    </style:style>
    <style:style style:name="WW_CharOUTLINELVL4" style:family="text">
      <style:text-properties style:font-name="Symbol" style:font-name-complex="Symbol"/>
    </style:style>
    <style:style style:name="WW_CharOUTLINELVL5" style:family="text">
      <style:text-properties style:font-name="Symbol" style:font-name-complex="Symbol"/>
    </style:style>
    <style:style style:name="WW_CharOUTLINELVL6" style:family="text">
      <style:text-properties style:font-name="Symbol" style:font-name-complex="Symbol"/>
    </style:style>
    <style:style style:name="WW_CharOUTLINELVL7" style:family="text">
      <style:text-properties style:font-name="Symbol" style:font-name-complex="Symbol"/>
    </style:style>
    <style:style style:name="WW_CharOUTLINELVL8" style:family="text">
      <style:text-properties style:font-name="Symbol" style:font-name-complex="Symbol"/>
    </style:style>
    <style:style style:name="WW_CharOUTLINELVL9" style:family="text">
      <style:text-properties style:font-name="Symbol" style:font-name-complex="Symbol"/>
    </style:style>
    <text:outline-style style:name="WW_OutlineListStyle_1">
      <text:outline-level-style text:level="1" text:style-name="WW_CharOUTLINE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text:style-name="WW_CharOUTLINE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text:style-name="WW_CharOUTLINE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text:style-name="WW_CharOUTLINE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text:style-name="WW_CharOUTLINE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text:style-name="WW_CharOUTLINE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text:style-name="WW_CharOUTLINE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text:style-name="WW_CharOUTLINE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text:style-name="WW_CharOUTLINE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ECYFIKACJA ISTOTNYCH WARUNKÓW ZAMÓWIENIA NA USŁUGI OCHRONY MIENIA</dc:title>
    <meta:initial-creator>Małgosia</meta:initial-creator>
    <dc:creator>Ola Podsiadły</dc:creator>
    <meta:creation-date>2021-08-27T10:51:00Z</meta:creation-date>
    <dc:date>2021-09-16T09:40:00Z</dc:date>
    <meta:print-date>2021-08-25T14:33:00Z</meta:print-date>
    <meta:template xlink:href="Normal.dotm" xlink:type="simple"/>
    <meta:editing-cycles>3</meta:editing-cycles>
    <meta:editing-duration>PT60S</meta:editing-duration>
    <meta:document-statistic meta:page-count="6" meta:paragraph-count="37" meta:word-count="2698" meta:character-count="18850" meta:row-count="134" meta:non-whitespace-character-count="16189"/>
  </office:meta>
</office:document-meta>
</file>