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8A00000495259AD8E0F9FFC2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95cm" fo:margin-left="-0.764cm" table:align="left" style:writing-mode="lr-tb"/>
    </style:style>
    <style:style style:name="Tabela5.A" style:family="table-column">
      <style:table-column-properties style:column-width="1.808cm"/>
    </style:style>
    <style:style style:name="Tabela5.B" style:family="table-column">
      <style:table-column-properties style:column-width="3.711cm"/>
    </style:style>
    <style:style style:name="Tabela5.C" style:family="table-column">
      <style:table-column-properties style:column-width="2.589cm"/>
    </style:style>
    <style:style style:name="Tabela5.D" style:family="table-column">
      <style:table-column-properties style:column-width="4.2cm"/>
    </style:style>
    <style:style style:name="Tabela5.E" style:family="table-column">
      <style:table-column-properties style:column-width="2.605cm"/>
    </style:style>
    <style:style style:name="Tabela5.F" style:family="table-column">
      <style:table-column-properties style:column-width="2.78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06cm" fo:margin-bottom="0.106cm" style:contextual-spacing="false" fo:text-align="start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01eb845" officeooo:paragraph-rsid="060ffc46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fo:color="#000000" loext:opacity="100%" style:font-name="Titillium" fo:font-size="10pt" fo:language="pl" fo:country="PL" fo:font-weight="bold" officeooo:rsid="04ba01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kst_20_podstawowy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fo:color="#000000" loext:opacity="100%" style:font-name="Titillium" fo:font-size="10pt" fo:language="pl" fo:country="PL" fo:font-weight="normal" officeooo:paragraph-rsid="057b837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6bc3b1d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550e202" officeooo:paragraph-rsid="04f377a4" fo:background-color="#ffff00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orphans="2" fo:widows="2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3a9ea8c" officeooo:paragraph-rsid="06bc3b1d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6bc3b1d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8dfc94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bc3b1d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bc3b1d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4cada29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2f17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hyphenation-ladder-count="no-limit"/>
      <style:text-properties style:font-name="Titillium" fo:font-size="10pt" fo:language="pl" fo:country="PL" officeooo:paragraph-rsid="028f688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officeooo:paragraph-rsid="0577c5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652d9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style:font-name="Titillium" fo:font-size="10pt" fo:language="pl" fo:country="PL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style:font-name="Titillium" fo:font-size="10pt" fo:language="pl" fo:country="PL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552c5e" style:font-size-asian="10pt" style:font-size-complex="10p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77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" fo:font-size="10pt" fo:language="pl" fo:country="PL" officeooo:paragraph-rsid="04fa08e0" style:font-size-asian="10pt" style:font-size-complex="10pt"/>
    </style:style>
    <style:style style:name="P79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6bc3b1d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8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6bc3b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90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91" style:family="paragraph" style:parent-style-name="Standard">
      <style:text-properties style:font-name="Titillium" fo:font-size="10pt" fo:language="pl" fo:country="PL" officeooo:rsid="052d7c78" officeooo:paragraph-rsid="04fa08e0" style:font-size-asian="10pt" style:font-size-complex="10pt"/>
    </style:style>
    <style:style style:name="P92" style:family="paragraph" style:parent-style-name="Standard">
      <style:paragraph-properties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6e8b0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bc3b1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14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15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6bc3b1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weight="bold" officeooo:rsid="069b9b3f" officeooo:paragraph-rsid="069b9b3f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weight="bold" officeooo:rsid="069c800f" officeooo:paragraph-rsid="069c800f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6bc3b1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4fa08e0" style:font-size-asian="10pt" style:font-weight-asian="bold" style:font-size-complex="10pt"/>
    </style:style>
    <style:style style:name="P12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/>
    </style:style>
    <style:style style:name="P12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30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133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4fa08e0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13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fo:language="pl" fo:country="PL" fo:font-style="normal" officeooo:paragraph-rsid="02eb6e46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44" style:family="paragraph" style:parent-style-name="Standard">
      <style:text-properties style:font-name="Titillium" fo:font-size="10pt" style:font-size-asian="10pt" style:font-size-complex="10pt"/>
    </style:style>
    <style:style style:name="P145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b3ea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b3ea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bc3b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6b3ea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6b3ea20" style:font-size-asian="10pt" style:font-size-complex="10pt"/>
    </style:style>
    <style:style style:name="P16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5f24e1b" officeooo:paragraph-rsid="05f24e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" fo:font-size="10pt" officeooo:paragraph-rsid="028f688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Normalny1">
      <style:text-properties style:font-name="Titillium" fo:font-size="10pt" style:font-size-asian="10pt" style:font-size-complex="10pt"/>
    </style:style>
    <style:style style:name="P172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b460ad" officeooo:paragraph-rsid="06b460a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c55d88" officeooo:paragraph-rsid="06c55d8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officeooo:rsid="05cc462c" officeooo:paragraph-rsid="05d724e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179" style:family="paragraph" style:parent-style-name="Standard">
      <loext:graphic-properties draw:fill="none" draw:fill-image-width="0cm" draw:fill-image-height="0cm"/>
      <style:paragraph-properties fo:margin-left="-0.0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style:font-name="Titillium" fo:font-size="10pt" fo:font-weight="normal" officeooo:paragraph-rsid="05f24e1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6bc3b1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fo:font-style="normal" officeooo:paragraph-rsid="02eb6e46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hyphenation-ladder-count="no-limit"/>
      <style:text-properties style:font-name="Titillium" fo:font-size="8pt" fo:language="pl" fo:country="PL" fo:font-weight="bold" officeooo:rsid="04fca3a5" officeooo:paragraph-rsid="066e8b01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8pt" officeooo:paragraph-rsid="04fa08e0" style:font-size-asian="8pt" style:font-size-complex="8pt"/>
    </style:style>
    <style:style style:name="P186" style:family="paragraph" style:parent-style-name="Body_20_Text_20_2">
      <style:paragraph-properties fo:margin-top="0.212cm" fo:margin-bottom="0cm" style:contextual-spacing="false" fo:line-height="115%" fo:text-align="center" style:justify-single-word="false" fo:hyphenation-ladder-count="no-limit"/>
      <style:text-properties style:font-name="Titillium" fo:font-size="14pt" officeooo:paragraph-rsid="04472ef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Body_20_Text_20_2">
      <style:paragraph-properties fo:margin-top="0.212cm" fo:margin-bottom="0cm" style:contextual-spacing="false" fo:line-height="115%" fo:text-align="center" style:justify-single-word="false" fo:hyphenation-ladder-count="no-limit"/>
      <style:text-properties style:font-name="Titillium" fo:font-size="14pt" fo:font-weight="bold" officeooo:rsid="0404feae" officeooo:paragraph-rsid="042b6350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center" style:justify-single-word="false"/>
      <style:text-properties style:text-line-through-style="none" style:text-line-through-type="none" style:font-name="Titillium" fo:font-size="10pt" officeooo:paragraph-rsid="066e8b01" fo:background-color="transparent" style:font-size-asian="10pt" style:font-size-complex="10pt"/>
    </style:style>
    <style:style style:name="P19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92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93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4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5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9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language="pl" fo:country="PL" fo:font-style="normal" fo:font-weight="normal" officeooo:rsid="00885d06" officeooo:paragraph-rsid="05de127e" fo:background-color="transparent" style:font-name-asian="Times New Roman1" style:font-size-asian="10pt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Normal">
      <style:paragraph-properties fo:margin-left="0cm" fo:margin-right="0cm" fo:margin-top="0cm" fo:margin-bottom="0.847cm" style:contextual-spacing="false" fo:line-height="115%" fo:text-align="center" style:justify-single-word="false" fo:text-indent="0cm" style:auto-text-indent="false" fo:keep-with-next="always"/>
      <style:text-properties style:use-window-font-color="true" loext:opacity="0%" style:font-name="Titillium" fo:font-size="14pt" fo:font-weight="bold" officeooo:rsid="0615c8ca" officeooo:paragraph-rsid="06b00f4d" fo:background-color="transparent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P19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7cm"/>
        </style:tab-stops>
      </style:paragraph-properties>
      <style:text-properties style:use-window-font-color="true" loext:opacity="0%" style:text-position="0% 100%" style:font-name="Titillium" fo:font-size="10pt" fo:language="pl" fo:country="PL" fo:font-style="italic" officeooo:rsid="06540033" officeooo:paragraph-rsid="0652661f" fo:background-color="transparent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" fo:font-size="10pt" fo:language="pl" fo:country="PL" fo:font-style="italic" style:text-underline-style="none" fo:font-weight="normal" officeooo:paragraph-rsid="04fa08e0" style:font-size-asian="10pt" style:font-style-asian="italic" style:font-weight-asian="normal" style:font-size-complex="10pt" style:font-weight-complex="normal"/>
    </style:style>
    <style:style style:name="P20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0.794cm"/>
        </style:tab-stops>
      </style:paragraph-properties>
      <style:text-properties style:text-position="0% 100%" style:font-name="Titillium" fo:font-size="10pt" fo:font-style="normal" officeooo:rsid="00a7ffcc" officeooo:paragraph-rsid="0643ecbb" fo:background-color="transparent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1" style:font-size-complex="10pt"/>
    </style:style>
    <style:style style:name="P204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rsid="00c016be" officeooo:paragraph-rsid="04eec6ad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0c016be" officeooo:paragraph-rsid="04edc31d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Akapit_20_z_20_listą" style:list-style-name="L35" style:master-page-name="">
      <loext:graphic-properties draw:fill="none"/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style:font-name="Titillium" fo:font-size="10pt" fo:language="pl" fo:country="PL" officeooo:rsid="0147fd37" officeooo:paragraph-rsid="04edc31d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Akapit_20_z_20_listą" style:list-style-name="L35">
      <loext:graphic-properties draw:fill="none"/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style:font-name="Titillium" fo:font-size="10pt" fo:language="pl" fo:country="PL" officeooo:rsid="0147fd37" officeooo:paragraph-rsid="04edc31d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name-complex="Times New Roman1" style:font-size-complex="10pt"/>
    </style:style>
    <style:style style:name="P211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ec6ad" style:font-size-asian="10pt" style:font-size-complex="10pt"/>
    </style:style>
    <style:style style:name="P212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size-complex="10pt"/>
    </style:style>
    <style:style style:name="P214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215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56548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4edc3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officeooo:paragraph-rsid="051336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20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23" style:family="paragraph" style:parent-style-name="Akapit_20_z_20_listą" style:list-style-name="L35">
      <loext:graphic-properties draw:fill="none"/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tillium" fo:font-size="10pt" officeooo:paragraph-rsid="04eec6a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" fo:font-size="10pt" officeooo:paragraph-rsid="04ef59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" fo:font-size="10pt" fo:language="pl" fo:country="PL" officeooo:rsid="04eec6ad" officeooo:paragraph-rsid="04ef5968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Body_20_Text_20_2" style:list-style-name="L2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27" style:family="paragraph" style:parent-style-name="Body_20_Text_20_2" style:list-style-name="L23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28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TML_20_-_20_wstępnie_20_sformatowany" style:list-style-name="WW8Num66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57b837d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57b837d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57b837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57b83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de12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Heading_20_1" style:list-style-name="WW8Num3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officeooo:paragraph-rsid="048923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use-window-font-color="true" loext:opacity="0%" style:font-name="Titillium" fo:font-size="10pt" fo:language="pl" fo:country="PL" fo:font-weight="normal" officeooo:rsid="009288ae" officeooo:paragraph-rsid="05de127e" fo:background-color="transparent" style:font-name-asian="Times-Roman" style:font-size-asian="10pt" style:font-weight-asian="normal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4e394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b00f4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List_20_Paragraph" style:list-style-name="WW8Num48" style:master-page-name="">
      <loext:graphic-properties draw:fill="none"/>
      <style:paragraph-properties fo:margin-left="2.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List_20_Paragraph" style:list-style-name="WW8Num48">
      <loext:graphic-properties draw:fill="none"/>
      <style:paragraph-properties fo:margin-left="2.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List_20_Paragraph" style:list-style-name="L37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bc3b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List_20_Paragraph" style:list-style-name="L37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bc3b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List_20_Paragraph" style:list-style-name="L38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bc3b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List_20_Paragraph" style:list-style-name="L38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bc3b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6b7ca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List_20_Paragraph" style:list-style-name="WW8Num48">
      <loext:graphic-properties draw:fill="none"/>
      <style:paragraph-properties fo:margin-left="2.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List_20_Paragraph" style:list-style-name="WW8Num48" style:master-page-name="">
      <loext:graphic-properties draw:fill="none"/>
      <style:paragraph-properties fo:margin-left="5.9cm" fo:margin-right="0cm" fo:margin-top="0cm" fo:margin-bottom="0.265cm" style:contextual-spacing="false" fo:line-height="100%" fo:text-align="justify" style:justify-single-word="false" fo:orphans="2" fo:widows="2" fo:hyphenation-ladder-count="no-limit" fo:text-indent="-4.099cm" style:auto-text-indent="false" style:page-number="auto" fo:background-color="transparent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678d9c9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List_20_Paragraph" style:list-style-name="WW8Num48">
      <loext:graphic-properties draw:fill="none"/>
      <style:paragraph-properties fo:margin-left="5.9cm" fo:margin-right="0cm" fo:margin-top="0cm" fo:margin-bottom="0.265cm" style:contextual-spacing="false" fo:line-height="100%" fo:text-align="justify" style:justify-single-word="false" fo:orphans="2" fo:widows="2" fo:hyphenation-ladder-count="no-limit" fo:text-indent="-4.099cm" style:auto-text-indent="false" fo:background-color="transparent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678d9c9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List_20_Paragraph" style:list-style-name="WW8Num48" style:master-page-name="">
      <loext:graphic-properties draw:fill="none"/>
      <style:paragraph-properties fo:margin-left="2.401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fo:font-weight="normal" officeooo:paragraph-rsid="0596dace" style:font-name-asian="Times New Roman1" style:font-size-asian="10pt" style:language-asian="pl" style:country-asian="PL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List_20_Paragraph" style:list-style-name="L37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bc3b1d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List_20_Paragraph" style:list-style-name="L38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bc3b1d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List_20_Paragraph" style:list-style-name="L38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bc3b1d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Normalny1" style:list-style-name="L15">
      <style:paragraph-properties fo:margin-left="0cm" fo:margin-right="0cm" fo:orphans="0" fo:widows="0" fo:hyphenation-ladder-count="no-limit" fo:text-indent="0cm" style:auto-text-indent="false">
        <style:tab-stops>
          <style:tab-stop style:position="0.397cm"/>
        </style:tab-stops>
      </style:paragraph-properties>
      <style:text-properties officeooo:paragraph-rsid="061e18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b00f4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18">
      <style:paragraph-properties fo:text-align="justify" style:justify-single-word="false" fo:hyphenation-ladder-count="no-limit"/>
      <style:text-properties style:font-name="Titillium" fo:font-size="10pt" officeooo:paragraph-rsid="0643ec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6b7ca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48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WW8Num13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" fo:font-size="10pt" officeooo:paragraph-rsid="06b3ea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15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L15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1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15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15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L15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1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L2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L2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2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26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L27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30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33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L33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L3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28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1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tillium" fo:font-size="10pt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13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0pt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6ab765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L29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/>
      </style:paragraph-properties>
      <style:text-properties style:font-name="Titillium" fo:font-size="10pt" officeooo:paragraph-rsid="06b17e01" style:font-size-asian="10pt" style:font-size-complex="10pt"/>
    </style:style>
    <style:style style:name="P332" style:family="paragraph" style:parent-style-name="Standard" style:list-style-name="L24">
      <style:paragraph-properties fo:margin-top="0.28cm" fo:margin-bottom="0.201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4e67e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48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49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fd13b" style:font-size-asian="10pt" style:font-size-complex="10pt"/>
    </style:style>
    <style:style style:name="P350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51" style:family="paragraph" style:parent-style-name="Standard" style:list-style-name="L2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L2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L2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L2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L2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L3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62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3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cm"/>
          <style:tab-stop style:position="0.794cm"/>
        </style:tab-stops>
      </style:paragraph-properties>
      <style:text-properties style:font-name="Titillium" fo:font-size="10pt" officeooo:paragraph-rsid="06b17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L4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0pt" officeooo:paragraph-rsid="06b17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L4" style:master-page-name="">
      <loext:graphic-properties draw:fill="none" draw:fill-image-width="0cm" draw:fill-image-height="0cm"/>
      <style:paragraph-properties fo:margin-left="1.199cm" fo:margin-right="0cm" fo:margin-top="0.201cm" fo:margin-bottom="0.201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shadow="none" style:writing-mode="page">
        <style:tab-stops>
          <style:tab-stop style:position="-0.36cm"/>
          <style:tab-stop style:position="-0.302cm"/>
          <style:tab-stop style:position="3.93cm"/>
        </style:tab-stops>
      </style:paragraph-properties>
      <style:text-properties style:font-name="Titillium" fo:font-size="10pt" officeooo:paragraph-rsid="06b17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L7" style:master-page-name="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115%" fo:text-align="start" style:justify-single-word="false" fo:orphans="0" fo:widows="0" fo:hyphenation-ladder-count="no-limit" fo:text-indent="-0.3cm" style:auto-text-indent="false" style:page-number="auto" fo:background-color="transparent" style:shadow="none" style:writing-mode="page">
        <style:tab-stops>
          <style:tab-stop style:position="-0.36cm"/>
          <style:tab-stop style:position="-0.302cm"/>
          <style:tab-stop style:position="3.93cm"/>
        </style:tab-stops>
      </style:paragraph-properties>
      <style:text-properties style:font-name="Titillium" fo:font-size="10pt" officeooo:paragraph-rsid="06b17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7">
      <loext:graphic-properties draw:fill="none" draw:fill-image-width="0cm" draw:fill-image-height="0cm"/>
      <style:paragraph-properties fo:margin-left="1.499cm" fo:margin-right="0cm" fo:margin-top="0cm" fo:margin-bottom="0cm" style:contextual-spacing="false" fo:line-height="115%" fo:text-align="start" style:justify-single-word="false" fo:orphans="0" fo:widows="0" fo:hyphenation-ladder-count="no-limit" fo:text-indent="-0.3cm" style:auto-text-indent="false" fo:background-color="transparent" style:shadow="none" style:writing-mode="page">
        <style:tab-stops>
          <style:tab-stop style:position="-0.36cm"/>
          <style:tab-stop style:position="-0.302cm"/>
          <style:tab-stop style:position="3.93cm"/>
        </style:tab-stops>
      </style:paragraph-properties>
      <style:text-properties style:font-name="Titillium" fo:font-size="10pt" officeooo:paragraph-rsid="06b17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7" style:master-page-name="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 style:shadow="none" style:writing-mode="page">
        <style:tab-stops>
          <style:tab-stop style:position="-0.36cm"/>
          <style:tab-stop style:position="-0.302cm"/>
          <style:tab-stop style:position="1.296cm"/>
          <style:tab-stop style:position="3.93cm"/>
        </style:tab-stops>
      </style:paragraph-properties>
      <style:text-properties style:font-name="Titillium" fo:font-size="10pt" officeooo:paragraph-rsid="06b17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L13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officeooo:paragraph-rsid="06b3ea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L14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officeooo:paragraph-rsid="06d648b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L14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officeooo:paragraph-rsid="06d648b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28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L28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28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L24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4f780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L24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4f780f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4e67e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24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6b33f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24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paragraph-rsid="06b33f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89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9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39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93" style:family="paragraph" style:parent-style-name="Standard" style:list-style-name="L1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rsid="05c9b5e4" officeooo:paragraph-rsid="0643ec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15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0pt" officeooo:rsid="05d25b1c" officeooo:paragraph-rsid="0643ecb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15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L24">
      <style:paragraph-properties fo:margin-top="0.381cm" fo:margin-bottom="0.302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rsid="062086de" officeooo:paragraph-rsid="06b33f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L24">
      <style:paragraph-properties fo:margin-top="0.079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rsid="062140f7" officeooo:paragraph-rsid="06b33f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L24">
      <style:paragraph-properties fo:margin-top="0.079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rsid="0621936d" officeooo:paragraph-rsid="06b33f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24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font-size="10pt" officeooo:rsid="063509a4" officeooo:paragraph-rsid="06b33fc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25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L25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L25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L31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rsid="05aef175" officeooo:paragraph-rsid="069203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L33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rsid="05a3b276" officeooo:paragraph-rsid="06cf2d4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L38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6bc3b1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L15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WW8Num13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tillium" fo:font-size="10pt" fo:language="pl" fo:country="PL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30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L33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5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652d9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WW8Num5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52d9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WW8Num5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bbd8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51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6bbd8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51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896cm"/>
          <style:tab-stop style:position="0.975cm"/>
        </style:tab-stops>
      </style:paragraph-properties>
      <style:text-properties style:font-name="Titillium" fo:font-size="10pt" fo:language="pl" fo:country="PL" officeooo:paragraph-rsid="06bbd8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75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438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439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440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51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652d989" style:font-size-asian="10pt" style:font-size-complex="10pt"/>
    </style:style>
    <style:style style:name="P442" style:family="paragraph" style:parent-style-name="Standard" style:list-style-name="WW8Num51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652d989" style:font-size-asian="10pt" style:font-size-complex="10pt"/>
    </style:style>
    <style:style style:name="P443" style:family="paragraph" style:parent-style-name="Standard" style:list-style-name="WW8Num51">
      <style:paragraph-properties fo:margin-left="0cm" fo:margin-right="0cm" fo:text-align="justify" style:justify-single-word="false" fo:text-indent="0cm" style:auto-text-indent="false"/>
      <style:text-properties style:font-name="Titillium" fo:font-size="10pt" fo:language="pl" fo:country="PL" officeooo:paragraph-rsid="0652d989" style:font-size-asian="10pt" style:font-size-complex="10pt"/>
    </style:style>
    <style:style style:name="P44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1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5f24e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30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66" style:master-page-name="">
      <style:paragraph-properties fo:orphans="2" fo:widows="2" fo:hyphenation-ladder-count="no-limit" style:page-number="auto" style:writing-mode="lr-tb"/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31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WW8Num51">
      <style:paragraph-properties fo:margin-left="0.751cm" fo:margin-right="0cm" fo:text-indent="0cm" style:auto-text-indent="false"/>
      <style:text-properties style:font-name="Titillium" fo:font-size="10pt" fo:language="pl" fo:country="PL" officeooo:paragraph-rsid="0652d989" style:font-size-asian="10pt" style:font-size-complex="10pt"/>
    </style:style>
    <style:style style:name="P45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34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36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36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3af77d" officeooo:paragraph-rsid="04a9cb28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L15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2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normal" officeooo:paragraph-rsid="0654003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2c46fc0" officeooo:paragraph-rsid="0671ce6b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WW8Num41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2c46fc0" officeooo:paragraph-rsid="06ab765b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79fa6c" officeooo:paragraph-rsid="0579fa6c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32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99cfb3" officeooo:paragraph-rsid="0599cfb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41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paragraph-rsid="050b420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WW8Num5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normal" officeooo:paragraph-rsid="0652d98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officeooo:paragraph-rsid="04edc31d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1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fo:font-weight="normal" officeooo:paragraph-rsid="06b7caf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9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tillium" fo:font-size="10pt" style:text-underline-style="none" fo:font-weight="bold" officeooo:rsid="06b17e01" officeooo:paragraph-rsid="06b17e0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L10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tillium" fo:font-size="10pt" style:text-underline-style="none" fo:font-weight="normal" officeooo:rsid="06b17e01" officeooo:paragraph-rsid="06b17e0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L10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style:text-underline-style="none" fo:font-weight="normal" officeooo:rsid="06b17e01" officeooo:paragraph-rsid="06b17e0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L18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15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tillium" fo:font-size="10pt" fo:font-style="normal" officeooo:rsid="05d25b1c" officeooo:paragraph-rsid="0643ecbb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L1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weight="bold" officeooo:paragraph-rsid="06b17e0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L15" style:master-page-name="">
      <style:paragraph-properties fo:margin-left="0.302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font-style="italic" officeooo:paragraph-rsid="06b17e0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L15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italic" officeooo:rsid="061c970a" officeooo:paragraph-rsid="06b17e0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8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89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9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L28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28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L28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28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L28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28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19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643ec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19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643ec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WW8Num51">
      <style:paragraph-properties fo:margin-left="0cm" fo:margin-right="0cm" fo:text-align="justify" style:justify-single-word="false" fo:text-indent="0cm" style:auto-text-indent="false"/>
      <style:text-properties style:font-name="Titillium" fo:font-size="9pt" fo:language="pl" fo:country="PL" officeooo:paragraph-rsid="0652d989" style:font-size-asian="9pt" style:font-size-complex="9pt"/>
    </style:style>
    <style:style style:name="P500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15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rsid="00388995" officeooo:paragraph-rsid="04a55cf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WW8Num13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tillium" fo:font-size="10pt" fo:language="pl" fo:country="PL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fo:background-color="transparen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L6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tillium" fo:font-size="10pt" fo:language="pl" fo:country="PL" style:text-underline-style="none" fo:font-weight="normal" officeooo:rsid="00875faf" officeooo:paragraph-rsid="06b17e01" fo:background-color="transparent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6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tillium" fo:font-size="10pt" fo:language="pl" fo:country="PL" style:text-underline-style="none" fo:font-weight="normal" officeooo:rsid="00875faf" officeooo:paragraph-rsid="06b17e01" fo:background-color="transparent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list-style-name="WW8Num5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573764" officeooo:paragraph-rsid="0652d98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L15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L17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list-style-name="L1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 style:list-style-name="L38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bc3b1d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 style:list-style-name="L15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fo:font-style="italic" officeooo:rsid="00388995" officeooo:paragraph-rsid="06b17e01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 style:list-style-name="L21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rsid="01cc20a3" officeooo:paragraph-rsid="06540033" fo:background-color="transparent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 style:list-style-name="L27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 style:list-style-name="L28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 style:list-style-name="WW8Num5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8ad03" officeooo:paragraph-rsid="06bbd80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 style:list-style-name="WW8Num51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fo:color="#000000" loext:opacity="100%" style:font-name="Titillium" fo:font-size="10pt" fo:language="pl" fo:country="PL" fo:font-weight="bold" officeooo:rsid="0258ad03" officeooo:paragraph-rsid="0652d989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 style:list-style-name="L2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 style:list-style-name="L8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position="0% 100%" style:font-name="Titillium" fo:font-size="10pt" fo:language="pl" fo:country="PL" fo:font-style="normal" style:text-underline-style="none" fo:font-weight="normal" officeooo:rsid="00a7ffcc" officeooo:paragraph-rsid="0643ecbb" fo:background-color="transparent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L38"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page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bc3b1d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6303c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/>
      </style:paragraph-properties>
      <style:text-properties officeooo:paragraph-rsid="06d93bec"/>
    </style:style>
    <style:style style:name="P543" style:family="paragraph" style:parent-style-name="Standard" style:list-style-name="L1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6b7ca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 style:list-style-name="L15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6b17e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 style:list-style-name="L20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4a55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 style:list-style-name="L15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officeooo:paragraph-rsid="052925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 style:list-style-name="L25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officeooo:paragraph-rsid="046b2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list-style-name="WW8Num51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officeooo:paragraph-rsid="06bbd8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 style:list-style-name="L2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list-style-name="L29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fo:font-size="10pt" fo:font-style="italic" officeooo:paragraph-rsid="06b00f4d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496cm"/>
          <style:tab-stop style:position="1.058cm"/>
        </style:tab-stops>
      </style:paragraph-properties>
      <style:text-properties fo:font-size="10pt" style:text-underline-style="none" fo:font-weight="normal" officeooo:rsid="0643ecbb" officeooo:paragraph-rsid="06b00f4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 style:list-style-name="L12">
      <loext:graphic-properties draw:fill="none" draw:fill-image-width="0cm" draw:fill-image-height="0cm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-0.36cm"/>
          <style:tab-stop style:position="0.404cm"/>
          <style:tab-stop style:position="1.005cm"/>
          <style:tab-stop style:position="1.402cm"/>
        </style:tab-stops>
      </style:paragraph-properties>
      <style:text-properties fo:font-size="10pt" officeooo:paragraph-rsid="06b17e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 style:list-style-name="L1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1.538cm"/>
          <style:tab-stop style:position="1.935cm"/>
        </style:tab-stops>
      </style:paragraph-properties>
      <style:text-properties fo:font-size="10pt" officeooo:paragraph-rsid="064645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 style:list-style-name="L16">
      <loext:graphic-properties draw:fill="none"/>
      <style:paragraph-properties fo:margin-left="1.3cm" fo:margin-right="0cm" fo:text-align="justify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1.538cm"/>
          <style:tab-stop style:position="1.935cm"/>
        </style:tab-stops>
      </style:paragraph-properties>
      <style:text-properties fo:font-size="10pt" officeooo:paragraph-rsid="064645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 style:list-style-name="L16">
      <loext:graphic-properties draw:fill="none"/>
      <style:paragraph-properties fo:margin-left="1.3cm" fo:margin-right="0cm" fo:text-align="justify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1.538cm"/>
          <style:tab-stop style:position="1.935cm"/>
        </style:tab-stops>
      </style:paragraph-properties>
      <style:text-properties fo:font-size="10pt" officeooo:paragraph-rsid="067038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" fo:font-size="10pt" fo:language="pl" fo:country="PL" fo:font-style="italic" style:text-underline-style="none" fo:font-weight="normal" officeooo:rsid="0094ddbb" officeooo:paragraph-rsid="05df3137" fo:background-color="transparent" style:font-name-asian="Times New Roman1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use-window-font-color="true" loext:opacity="0%" style:font-name="Titillium" fo:font-size="10pt" fo:language="pl" fo:country="PL" fo:font-style="italic" fo:font-weight="normal" officeooo:rsid="0272bb3a" officeooo:paragraph-rsid="06731a7f" style:font-name-asian="Times New Roman1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6cm"/>
          <style:tab-stop style:position="1.058cm"/>
        </style:tab-stops>
      </style:paragraph-properties>
      <style:text-properties style:use-window-font-color="true" loext:opacity="0%" style:font-name="Titillium" fo:font-size="10pt" fo:language="pl" fo:country="PL" fo:font-style="normal" style:text-underline-style="none" fo:font-weight="normal" officeooo:rsid="0077b920" officeooo:paragraph-rsid="05df3137" fo:background-color="transparent" style:font-name-asian="Times-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4dcc057" officeooo:paragraph-rsid="0588194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 style:list-style-name="L24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use-window-font-color="true" loext:opacity="0%" style:font-name="Titillium" fo:font-size="10pt" officeooo:paragraph-rsid="06b33fc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 style:list-style-name="L24">
      <style:paragraph-properties fo:margin-top="0.079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use-window-font-color="true" loext:opacity="0%" style:font-name="Titillium" fo:font-size="10pt" officeooo:rsid="063509a4" officeooo:paragraph-rsid="06b33fc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 style:list-style-name="L2" style:master-page-name="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861cm"/>
          <style:tab-stop style:position="1.207cm"/>
        </style:tab-stops>
      </style:paragraph-properties>
      <style:text-properties officeooo:paragraph-rsid="06b17e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 style:list-style-name="L11">
      <loext:graphic-properties draw:fill="none" draw:fill-image-width="0cm" draw:fill-image-height="0cm"/>
      <style:paragraph-properties fo:margin-left="0cm" fo:margin-right="0cm" fo:margin-top="0.201cm" fo:margin-bottom="0.201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-0.36cm"/>
          <style:tab-stop style:position="0.404cm"/>
          <style:tab-stop style:position="1.005cm"/>
          <style:tab-stop style:position="1.402cm"/>
        </style:tab-stops>
      </style:paragraph-properties>
      <style:text-properties officeooo:paragraph-rsid="0643ec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 style:list-style-name="L1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officeooo:paragraph-rsid="06b7ca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 style:list-style-name="L11">
      <loext:graphic-properties draw:fill="none" draw:fill-image-width="0cm" draw:fill-image-height="0cm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1cm" style:auto-text-indent="false" fo:background-color="transparent" style:shadow="none" style:text-autospace="none" style:writing-mode="lr-tb">
        <style:tab-stops>
          <style:tab-stop style:position="1.005cm"/>
        </style:tab-stops>
      </style:paragraph-properties>
      <style:text-properties officeooo:paragraph-rsid="06b7f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 style:list-style-name="L3" style:master-page-name="">
      <loext:graphic-properties draw:fill="none"/>
      <style:paragraph-properties fo:margin-left="1.499cm" fo:margin-right="0cm" fo:text-align="justify" style:justify-single-word="false" fo:text-indent="-0.3cm" style:auto-text-indent="false" style:page-number="auto" fo:background-color="transparent" style:snap-to-layout-grid="false">
        <style:tab-stops/>
      </style:paragraph-properties>
      <style:text-properties style:text-position="0% 100%" style:font-name="Titillium" fo:font-size="10pt" officeooo:rsid="00452dc8" officeooo:paragraph-rsid="06b17e01" style:font-size-asian="10pt" style:font-size-complex="10pt" style:font-weight-complex="bold"/>
    </style:style>
    <style:style style:name="P570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/>
      </style:paragraph-properties>
      <style:text-properties style:text-position="0% 100%" style:font-name="Titillium" fo:font-size="10pt" officeooo:rsid="00452dc8" officeooo:paragraph-rsid="06b17e01" style:font-size-asian="10pt" style:font-size-complex="10pt" style:font-weight-complex="bold"/>
    </style:style>
    <style:style style:name="P571" style:family="paragraph" style:parent-style-name="Standard" style:list-style-name="L3">
      <loext:graphic-properties draw:fill="none"/>
      <style:paragraph-properties fo:margin-left="1.199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text-position="0% 100%" style:font-name="Titillium" fo:font-size="10pt" officeooo:rsid="00452dc8" officeooo:paragraph-rsid="06b17e01" style:font-size-asian="10pt" style:font-size-complex="10pt" style:font-weight-complex="bold"/>
    </style:style>
    <style:style style:name="P572" style:family="paragraph" style:parent-style-name="Standard" style:list-style-name="L3" style:master-page-name="">
      <loext:graphic-properties draw:fill="none"/>
      <style:paragraph-properties fo:margin-left="1.499cm" fo:margin-right="0cm" fo:text-align="justify" style:justify-single-word="false" fo:text-indent="-0.3cm" style:auto-text-indent="false" style:page-number="auto" fo:background-color="transparent" style:snap-to-layout-grid="false">
        <style:tab-stops>
          <style:tab-stop style:position="1.852cm"/>
        </style:tab-stops>
      </style:paragraph-properties>
      <style:text-properties style:text-position="0% 100%" style:font-name="Titillium" fo:font-size="10pt" officeooo:rsid="00452dc8" officeooo:paragraph-rsid="06b17e01" style:font-size-asian="10pt" style:font-size-complex="10pt" style:font-weight-complex="bold"/>
    </style:style>
    <style:style style:name="P573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/>
      </style:paragraph-properties>
      <style:text-properties style:text-position="0% 100%" style:font-name="Titillium" fo:font-size="10pt" officeooo:rsid="0046c2a2" officeooo:paragraph-rsid="06b17e01" style:font-size-asian="10pt" style:font-size-complex="10pt" style:font-weight-complex="bold"/>
    </style:style>
    <style:style style:name="P574" style:family="paragraph" style:parent-style-name="Standard" style:list-style-name="L4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/>
      </style:paragraph-properties>
      <style:text-properties style:text-position="0% 100%" style:font-name="Titillium" fo:font-size="10pt" officeooo:rsid="0046c2a2" officeooo:paragraph-rsid="06b17e01" style:font-size-asian="10pt" style:font-size-complex="10pt" style:font-weight-complex="bold"/>
    </style:style>
    <style:style style:name="P575" style:family="paragraph" style:parent-style-name="Standard" style:list-style-name="L4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style:text-position="0% 100%" style:font-name="Titillium" fo:font-size="10pt" officeooo:rsid="006631ff" officeooo:paragraph-rsid="06b17e0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101cm" style:auto-text-indent="false" style:page-number="auto" fo:background-color="transparent" style:snap-to-layout-grid="false" style:writing-mode="lr-tb">
        <style:tab-stops>
          <style:tab-stop style:position="1.609cm"/>
        </style:tab-stops>
      </style:paragraph-properties>
      <style:text-properties style:text-position="0% 100%" style:font-name="Titillium" fo:font-size="10pt" officeooo:rsid="0067ef16" officeooo:paragraph-rsid="06d93be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101cm" style:auto-text-indent="false" style:page-number="auto" fo:background-color="transparent" style:snap-to-layout-grid="false" style:writing-mode="lr-tb">
        <style:tab-stops>
          <style:tab-stop style:position="1.609cm"/>
        </style:tab-stops>
      </style:paragraph-properties>
      <style:text-properties style:text-position="0% 100%" style:font-name="Titillium" fo:font-size="10pt" officeooo:rsid="0067ef16" officeooo:paragraph-rsid="06b17e0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/>
      </style:paragraph-properties>
      <style:text-properties style:text-position="0% 100%" style:font-name="Titillium" fo:font-size="10pt" officeooo:rsid="0067ef16" officeooo:paragraph-rsid="06b17e01" style:font-size-asian="10pt" style:font-size-complex="10pt" style:font-weight-complex="bold"/>
    </style:style>
    <style:style style:name="P579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>
          <style:tab-stop style:position="1.506cm"/>
          <style:tab-stop style:position="1.893cm"/>
        </style:tab-stops>
      </style:paragraph-properties>
      <style:text-properties style:text-position="0% 100%" style:font-name="Titillium" fo:font-size="10pt" officeooo:rsid="0067ef16" officeooo:paragraph-rsid="06b17e01" style:font-size-asian="10pt" style:font-size-complex="10pt" style:font-weight-complex="bold"/>
    </style:style>
    <style:style style:name="P580" style:family="paragraph" style:parent-style-name="Standard" style:list-style-name="L5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>
          <style:tab-stop style:position="1.609cm"/>
        </style:tab-stops>
      </style:paragraph-properties>
      <style:text-properties style:text-position="0% 100%" style:font-name="Titillium" fo:font-size="10pt" officeooo:rsid="0067ef16" officeooo:paragraph-rsid="06b17e01" style:font-size-asian="10pt" style:font-size-complex="10pt" style:font-weight-complex="bold"/>
    </style:style>
    <style:style style:name="P581" style:family="paragraph" style:parent-style-name="Standard" style:list-style-name="L3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0.794cm"/>
        </style:tab-stops>
      </style:paragraph-properties>
      <style:text-properties style:text-position="0% 100%" style:font-name="Titillium" fo:font-size="10pt" fo:font-style="normal" officeooo:rsid="00a7ffcc" officeooo:paragraph-rsid="06b17e01" fo:background-color="transparent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text-indent="-0.3cm" style:auto-text-indent="false" fo:background-color="transparent" style:snap-to-layout-grid="false">
        <style:tab-stops/>
      </style:paragraph-properties>
      <style:text-properties style:text-position="0% 100%" style:font-name="Titillium" fo:font-size="10pt" fo:font-style="normal" officeooo:rsid="00a7ffcc" officeooo:paragraph-rsid="06b17e01" fo:background-color="transparent" style:font-size-asian="10pt" style:font-style-asian="normal" style:font-size-complex="10pt" style:font-style-complex="normal" style:font-weight-complex="bold"/>
    </style:style>
    <style:style style:name="P583" style:family="paragraph" style:parent-style-name="Standard" style:list-style-name="L39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 style:list-style-name="L12" style:master-page-name="">
      <loext:graphic-properties draw:fill="none" draw:fill-image-width="0cm" draw:fill-image-height="0cm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writing-mode="lr-tb">
        <style:tab-stops>
          <style:tab-stop style:position="-0.36cm"/>
          <style:tab-stop style:position="0.404cm"/>
          <style:tab-stop style:position="1.005cm"/>
          <style:tab-stop style:position="1.402cm"/>
        </style:tab-stops>
      </style:paragraph-properties>
      <style:text-properties officeooo:paragraph-rsid="06baaf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 style:list-style-name="L12">
      <loext:graphic-properties draw:fill="none" draw:fill-image-width="0cm" draw:fill-image-height="0cm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-0.36cm"/>
          <style:tab-stop style:position="0.404cm"/>
          <style:tab-stop style:position="1.005cm"/>
          <style:tab-stop style:position="1.402cm"/>
        </style:tab-stops>
      </style:paragraph-properties>
      <style:text-properties officeooo:paragraph-rsid="06baaf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 style:list-style-name="L12">
      <loext:graphic-properties draw:fill="none" draw:fill-image-width="0cm" draw:fill-image-height="0cm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-0.36cm"/>
          <style:tab-stop style:position="0.404cm"/>
          <style:tab-stop style:position="1.005cm"/>
          <style:tab-stop style:position="1.402cm"/>
        </style:tab-stops>
      </style:paragraph-properties>
      <style:text-properties officeooo:paragraph-rsid="06b17e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 style:list-style-name="L1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officeooo:paragraph-rsid="06b7ca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officeooo:paragraph-rsid="06b7fb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b7fb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 style:list-style-name="L11" style:master-page-name="">
      <loext:graphic-properties draw:fill="none" draw:fill-image-width="0cm" draw:fill-image-height="0cm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shadow="none" style:text-autospace="none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b7fb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b7f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b816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 style:list-style-name="L11" style:master-page-name="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writing-mode="lr-tb">
        <style:tab-stops>
          <style:tab-stop style:position="0.695cm"/>
          <style:tab-stop style:position="0.706cm"/>
          <style:tab-stop style:position="1.363cm"/>
        </style:tab-stops>
      </style:paragraph-properties>
      <style:text-properties officeooo:paragraph-rsid="06b7f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  <style:tab-stop style:position="1.363cm"/>
        </style:tab-stops>
      </style:paragraph-properties>
      <style:text-properties officeooo:paragraph-rsid="06b7fb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  <style:tab-stop style:position="1.363cm"/>
        </style:tab-stops>
      </style:paragraph-properties>
      <style:text-properties officeooo:paragraph-rsid="06b816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 style:list-style-name="L11" style:master-page-name="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style:shadow="none" style:text-autospace="none" style:writing-mode="lr-tb">
        <style:tab-stops>
          <style:tab-stop style:position="0.695cm"/>
          <style:tab-stop style:position="0.706cm"/>
          <style:tab-stop style:position="1.363cm"/>
        </style:tab-stops>
      </style:paragraph-properties>
      <style:text-properties officeooo:paragraph-rsid="06b816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  <style:tab-stop style:position="1.363cm"/>
        </style:tab-stops>
      </style:paragraph-properties>
      <style:text-properties officeooo:paragraph-rsid="06b816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  <style:tab-stop style:position="1.363cm"/>
        </style:tab-stops>
      </style:paragraph-properties>
      <style:text-properties officeooo:paragraph-rsid="06d5dd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 style:list-style-name="L1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101cm" style:auto-text-indent="false" fo:background-color="transparent" style:shadow="none" style:text-autospace="none" style:writing-mode="lr-tb">
        <style:tab-stops>
          <style:tab-stop style:position="0.695cm"/>
          <style:tab-stop style:position="0.706cm"/>
          <style:tab-stop style:position="1.363cm"/>
        </style:tab-stops>
      </style:paragraph-properties>
      <style:text-properties officeooo:paragraph-rsid="06d20e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 style:list-style-name="L28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 style:list-style-name="L28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 style:list-style-name="L28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 style:list-style-name="L28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 style:list-style-name="L28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 style:list-style-name="L28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 style:list-style-name="L2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7adb8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 style:list-style-name="L22" style:master-page-name="">
      <loext:graphic-properties draw:fill="none"/>
      <style:paragraph-properties fo:margin-left="1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officeooo:paragraph-rsid="0652661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 style:list-style-name="L22">
      <loext:graphic-properties draw:fill="none"/>
      <style:paragraph-properties fo:margin-left="1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officeooo:paragraph-rsid="0652661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 style:list-style-name="L22">
      <loext:graphic-properties draw:fill="none"/>
      <style:paragraph-properties fo:margin-left="1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officeooo:paragraph-rsid="06ba916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 style:list-style-name="L22">
      <loext:graphic-properties draw:fill="none"/>
      <style:paragraph-properties fo:margin-left="1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officeooo:paragraph-rsid="06b3ea2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 style:list-style-name="L28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 style:list-style-name="WW8Num5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officeooo:paragraph-rsid="0652d9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4edc31d" style:font-size-asian="10pt" style:font-size-complex="10pt"/>
    </style:style>
    <style:style style:name="P616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" fo:font-size="10pt" officeooo:paragraph-rsid="0652d9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rsid="0652d989" officeooo:paragraph-rsid="0652d9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57b837d" style:font-size-asian="10pt" style:font-weight-asian="bold" style:font-size-complex="10pt" style:font-style-complex="italic" style:font-weight-complex="bold"/>
    </style:style>
    <style:style style:name="P620" style:family="paragraph" style:parent-style-name="Tekst_20_podstawowy_20_2" style:list-style-name="WW8Num66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1.108cm"/>
          <style:tab-stop style:position="1.655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Tekst_20_podstawowy_20_2" style:list-style-name="WW8Num66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588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Tekst_20_podstawowy_20_2" style:list-style-name="WW8Num66" style:master-page-name="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style:page-number="auto" style:text-autospace="none" style:writing-mode="lr-tb">
        <style:tab-stops>
          <style:tab-stop style:position="0.661cm"/>
          <style:tab-stop style:position="0.91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Tekst_20_podstawowy_20_2" style:list-style-name="WW8Num66" style:master-page-name="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Tekst_20_podstawowy_20_2" style:list-style-name="WW8Num66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Tekst_20_podstawowy_20_2" style:list-style-name="WW8Num66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57b83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Tekst_20_podstawowy_20_wcięty_20_21" style:list-style-name="WW8Num51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652d989" style:font-size-asian="10pt" style:font-weight-asian="bold" style:font-size-complex="10pt" style:font-weight-complex="bold"/>
    </style:style>
    <style:style style:name="P628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Text_20_body" style:list-style-name="WW8Num51">
      <style:paragraph-properties fo:margin-left="0.751cm" fo:margin-right="0cm" fo:text-indent="0cm" style:auto-text-indent="false"/>
      <style:text-properties style:font-name="Titillium" fo:font-size="10pt" fo:language="pl" fo:country="PL" officeooo:paragraph-rsid="0652d989" style:font-size-asian="10pt" style:font-size-complex="10pt"/>
    </style:style>
    <style:style style:name="P633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Text_20_body_20_indent" style:list-style-name="WW8Num13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Text_20_body_20_indent" style:list-style-name="WW8Num13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tillium" fo:font-size="10pt" fo:language="pl" fo:country="PL" officeooo:paragraph-rsid="067302e3" style:font-size-asian="10pt" style:font-size-complex="10pt"/>
    </style:style>
    <style:style style:name="P640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tillium" fo:font-size="10pt" fo:language="pl" fo:country="PL" officeooo:paragraph-rsid="067302e3" style:font-size-asian="10pt" style:font-size-complex="10pt"/>
    </style:style>
    <style:style style:name="P641" style:family="paragraph" style:parent-style-name="Text_20_body_20_indent" style:list-style-name="WW8Num13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67302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67302e3" style:font-size-asian="10pt" style:font-size-complex="10pt"/>
    </style:style>
    <style:style style:name="P643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644" style:family="paragraph" style:parent-style-name="Text_20_body_20_indent" style:list-style-name="WW8Num13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67302e3" style:font-size-asian="12pt" style:font-weight-asian="bold" style:font-size-complex="12pt"/>
    </style:style>
    <style:style style:name="P645" style:family="paragraph" style:parent-style-name="Text_20_body_20_indent" style:list-style-name="WW8Num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564cm" style:auto-text-indent="false" style:writing-mode="lr-tb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79fa6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08075a6" style:font-weight-asian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officeooo:rsid="0067f00f" style:font-weight-asian="bold"/>
    </style:style>
    <style:style style:name="T7" style:family="text">
      <style:text-properties fo:font-weight="bold" officeooo:rsid="02573764" style:font-weight-asian="bold"/>
    </style:style>
    <style:style style:name="T8" style:family="text">
      <style:text-properties fo:font-weight="bold" officeooo:rsid="0652d989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style:font-name-asian="Calibri2" style:font-weight-asian="bold" style:font-name-complex="Calibri2"/>
    </style:style>
    <style:style style:name="T11" style:family="text">
      <style:text-properties fo:font-weight="bold" style:font-name-asian="Arial1" style:font-weight-asian="bold" style:font-name-complex="Arial1"/>
    </style:style>
    <style:style style:name="T12" style:family="text">
      <style:text-properties fo:font-weight="bold" officeooo:rsid="052d7c78" style:font-name-asian="Arial1" style:font-weight-asian="bold" style:font-name-complex="Arial1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2c46fc0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7" style:family="text">
      <style:text-properties fo:font-style="italic" style:font-name-asian="Calibri2" style:font-style-asian="italic" style:font-name-complex="Calibri2" style:font-style-complex="italic"/>
    </style:style>
    <style:style style:name="T18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2573764" style:font-weight-asian="bold" style:font-weight-complex="bold"/>
    </style:style>
    <style:style style:name="T23" style:family="text">
      <style:text-properties fo:color="#000000" loext:opacity="100%" fo:font-weight="bold" officeooo:rsid="0258ad03" style:font-weight-asian="bold" style:font-weight-complex="bold"/>
    </style:style>
    <style:style style:name="T24" style:family="text">
      <style:text-properties fo:color="#000000" loext:opacity="100%" fo:font-style="normal" style:font-style-asian="normal" style:font-style-complex="normal" style:font-weight-complex="bold"/>
    </style:style>
    <style:style style:name="T25" style:family="text">
      <style:text-properties fo:color="#000000" loext:opacity="100%" fo:font-style="normal" style:text-underline-style="solid" style:text-underline-width="auto" style:text-underline-color="font-color" fo:font-weight="bold" officeooo:rsid="01c24546" style:font-name-asian="Times-Roman" style:font-style-asian="normal" style:font-weight-asian="bold" style:font-name-complex="Arial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/>
    </style:style>
    <style:style style:name="T27" style:family="text">
      <style:text-properties fo:color="#000000" loext:opacity="100%" style:text-line-through-style="none" style:text-line-through-type="none" officeooo:rsid="058a56a2" style:font-name-asian="Times New Roman1" style:language-asian="zh" style:country-asian="CN" style:font-name-complex="Courier New" style:language-complex="ar" style:country-complex="SA"/>
    </style:style>
    <style:style style:name="T28" style:family="text">
      <style:text-properties fo:color="#000000" loext:opacity="100%" style:text-line-through-style="none" style:text-line-through-type="none" officeooo:rsid="060fc734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fo:color="#000000" loext:opacity="100%"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30" style:family="text">
      <style:text-properties fo:color="#000000" loext:opacity="100%" style:text-line-through-style="none" style:text-line-through-type="none" fo:language="pl" fo:country="PL"/>
    </style:style>
    <style:style style:name="T31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32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1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34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anguage="pl" fo:country="PL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b3ea20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be3e6a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bf91ab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bfda5b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6c0774d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be3e6a" style:text-blinking="false" fo:background-color="transparent" loext:char-shading-value="0" style:font-name-asian="Times-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6bf91ab" style:text-blinking="false" fo:background-color="transparent" loext:char-shading-value="0" style:font-name-asian="Times-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1" style:font-weight-complex="bold"/>
    </style:style>
    <style:style style:name="T51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1" style:font-weight-complex="bold"/>
    </style:style>
    <style:style style:name="T52" style:family="text">
      <style:text-properties fo:color="#000000" loext:opacity="100%" style:text-line-through-style="none" style:text-line-through-type="none" fo:language="pl" fo:country="PL" officeooo:rsid="058dfc94" style:font-name-asian="Times New Roman1" style:language-asian="zh" style:country-asian="CN" style:font-name-complex="Times New Roman1" style:language-complex="ar" style:country-complex="SA"/>
    </style:style>
    <style:style style:name="T53" style:family="text">
      <style:text-properties fo:color="#000000" loext:opacity="100%" style:text-line-through-style="none" style:text-line-through-type="none" fo:language="pl" fo:country="PL" officeooo:rsid="06bbd800" style:font-name-asian="Times New Roman1" style:language-asian="zh" style:country-asian="CN" style:font-name-complex="Times New Roman1" style:language-complex="ar" style:country-complex="SA"/>
    </style:style>
    <style:style style:name="T54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5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6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6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6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6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6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2f349a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7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ba916a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name-asian="Times New Roman1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ad7f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d3d4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5edb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319a8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b9ec4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74057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50911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f06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24cd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e5e9d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ad3d4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ad7f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b9ec4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b6f7f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319a8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0d93b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3a6f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9faed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b91ce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e5e9d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5e895b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0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b37245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0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0a2070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07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050752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08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eddcc8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09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5a195b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10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303c8d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11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12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13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11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11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7007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66f31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9934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57ef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7af7f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30643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b7fb9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d08cf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db807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e5e9d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5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136" style:family="text">
      <style:text-properties fo:color="#000000" loext:opacity="100%" style:text-line-through-style="none" style:text-line-through-type="none" officeooo:rsid="060fc734"/>
    </style:style>
    <style:style style:name="T137" style:family="text">
      <style:text-properties fo:color="#000000" loext:opacity="100%" style:text-line-through-style="none" style:text-line-through-type="none" fo:font-size="10pt" fo:language="pl" fo:country="PL" fo:font-style="normal" style:text-underline-style="solid" style:text-underline-width="auto" style:text-underline-color="font-color" fo:font-weight="normal" officeooo:rsid="05b9ec4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officeooo:rsid="039f3ceb" fo:background-color="transparent" loext:char-shading-value="0" style:font-name-asian="Times New Roman1" style:language-asian="pl" style:country-asian="PL" style:font-name-complex="Times New Roman1"/>
    </style:style>
    <style:style style:name="T139" style:family="text">
      <style:text-properties fo:color="#000000" loext:opacity="100%" style:text-line-through-style="none" style:text-line-through-type="none" fo:font-size="11pt" fo:language="pl" fo:country="PL" fo:font-style="normal" style:text-underline-style="none" fo:font-weight="normal" officeooo:rsid="023c7af8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font-size="11pt" fo:language="pl" fo:country="PL" fo:font-style="normal" style:text-underline-style="none" fo:font-weight="normal" officeooo:rsid="02a250e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fo:font-size="11pt" fo:language="pl" fo:country="PL" fo:font-style="normal" style:text-underline-style="none" fo:font-weight="normal" officeooo:rsid="0587bc8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fo:font-size="11pt" fo:language="pl" fo:country="PL" fo:font-style="normal" style:text-underline-style="none" fo:font-weight="normal" officeooo:rsid="06b3ea20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3" style:family="text">
      <style:text-properties fo:color="#000000" loext:opacity="100%" officeooo:rsid="001bfb21"/>
    </style:style>
    <style:style style:name="T144" style:family="text">
      <style:text-properties fo:color="#000000" loext:opacity="100%" fo:language="pl" fo:country="PL"/>
    </style:style>
    <style:style style:name="T145" style:family="text">
      <style:text-properties fo:color="#000000" loext:opacity="100%" fo:language="pl" fo:country="PL" officeooo:rsid="05065516"/>
    </style:style>
    <style:style style:name="T146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7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8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49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50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51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52" style:family="text">
      <style:text-properties fo:color="#000000" loext:opacity="100%" fo:language="pl" fo:country="PL" fo:font-style="normal" fo:font-weight="normal" officeooo:rsid="05238a02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53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54" style:family="text">
      <style:text-properties fo:color="#000000" loext:opacity="100%" fo:language="pl" fo:country="PL" fo:font-style="normal" fo:font-weight="normal" officeooo:rsid="0063a942" style:font-style-asian="normal" style:font-weight-asian="normal" style:font-style-complex="normal" style:font-weight-complex="normal"/>
    </style:style>
    <style:style style:name="T155" style:family="text">
      <style:text-properties fo:color="#000000" loext:opacity="100%" fo:language="pl" fo:country="PL" fo:font-style="normal" fo:font-weight="normal" officeooo:rsid="05d099a4" style:font-style-asian="normal" style:font-weight-asian="normal" style:font-style-complex="normal" style:font-weight-complex="normal"/>
    </style:style>
    <style:style style:name="T156" style:family="text">
      <style:text-properties fo:color="#000000" loext:opacity="100%" fo:language="pl" fo:country="PL" fo:font-style="normal" fo:font-weight="normal" officeooo:rsid="00162624" style:font-style-asian="normal" style:font-weight-asian="normal" style:font-style-complex="normal" style:font-weight-complex="normal"/>
    </style:style>
    <style:style style:name="T157" style:family="text">
      <style:text-properties fo:color="#000000" loext:opacity="100%" fo:language="pl" fo:country="PL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158" style:family="text">
      <style:text-properties fo:color="#000000" loext:opacity="100%" fo:language="pl" fo:country="PL" fo:font-style="normal" fo:font-weight="normal" officeooo:rsid="05ea8f96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fo:color="#000000" loext:opacity="100%" fo:language="pl" fo:country="PL" fo:font-style="normal" fo:font-weight="normal" officeooo:rsid="058dfb40" fo:background-color="#ffffd7" loext:char-shading-value="0" style:font-style-asian="normal" style:font-weight-asian="normal" style:font-name-complex="Segoe UI" style:font-style-complex="normal" style:font-weight-complex="normal"/>
    </style:style>
    <style:style style:name="T160" style:family="text">
      <style:text-properties fo:color="#000000" loext:opacity="100%" fo:language="pl" fo:country="PL" fo:font-style="normal" officeooo:rsid="04ce02da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161" style:family="text">
      <style:text-properties fo:color="#000000" loext:opacity="100%" fo:language="pl" fo:country="PL" fo:font-style="normal" officeooo:rsid="04a55cf3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162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63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64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65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66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67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68" style:family="text">
      <style:text-properties fo:color="#000000" loext:opacity="100%" fo:language="pl" fo:country="PL" officeooo:rsid="04de6e52" style:font-name-asian="Times New Roman1" style:language-asian="zh" style:country-asian="CN" style:font-name-complex="Times New Roman1" style:language-complex="ar" style:country-complex="SA"/>
    </style:style>
    <style:style style:name="T169" style:family="text">
      <style:text-properties fo:color="#000000" loext:opacity="10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70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171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172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173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174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175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176" style:family="text">
      <style:text-properties fo:color="#000000" loext:opacity="100%" fo:language="pl" fo:country="PL" officeooo:rsid="05b78587" style:font-name-asian="Times New Roman1" style:language-asian="zh" style:country-asian="CN" style:font-name-complex="Times New Roman1" style:language-complex="ar" style:country-complex="SA" style:font-weight-complex="bold"/>
    </style:style>
    <style:style style:name="T177" style:family="text">
      <style:text-properties fo:color="#000000" loext:opacity="100%" fo:language="pl" fo:country="PL" officeooo:rsid="0653a06f" style:font-name-asian="Times New Roman1" style:language-asian="zh" style:country-asian="CN" style:font-name-complex="Times New Roman1" style:language-complex="ar" style:country-complex="SA" style:font-weight-complex="bold"/>
    </style:style>
    <style:style style:name="T178" style:family="text">
      <style:text-properties fo:color="#000000" loext:opacity="100%" fo:language="pl" fo:country="PL" officeooo:rsid="067038b7" style:font-name-asian="Times New Roman1" style:language-asian="zh" style:country-asian="CN" style:font-name-complex="Times New Roman1" style:language-complex="ar" style:country-complex="SA" style:font-weight-complex="bold"/>
    </style:style>
    <style:style style:name="T179" style:family="text">
      <style:text-properties fo:color="#000000" loext:opacity="100%" fo:language="pl" fo:country="PL" officeooo:rsid="03680580" style:font-name-asian="Times New Roman1" style:language-asian="zh" style:country-asian="CN" style:font-name-complex="Times New Roman1" style:language-complex="ar" style:country-complex="SA" style:font-weight-complex="bold"/>
    </style:style>
    <style:style style:name="T180" style:family="text">
      <style:text-properties fo:color="#000000" loext:opacity="100%" fo:language="pl" fo:country="PL" officeooo:rsid="04e39409" style:font-name-asian="Times New Roman1" style:language-asian="zh" style:country-asian="CN" style:font-name-complex="Times New Roman1" style:language-complex="ar" style:country-complex="SA" style:font-weight-complex="bold"/>
    </style:style>
    <style:style style:name="T181" style:family="text">
      <style:text-properties fo:color="#000000" loext:opacity="100%" fo:language="pl" fo:country="PL" officeooo:rsid="00156685" style:font-name-asian="Times New Roman1" style:language-asian="zh" style:country-asian="CN" style:font-name-complex="Times New Roman1" style:language-complex="ar" style:country-complex="SA" style:font-weight-complex="bold"/>
    </style:style>
    <style:style style:name="T182" style:family="text">
      <style:text-properties fo:color="#000000" loext:opacity="100%" fo:language="pl" fo:country="PL" officeooo:rsid="064e52d7" style:font-name-asian="Times New Roman1" style:language-asian="zh" style:country-asian="CN" style:font-name-complex="Times New Roman1" style:language-complex="ar" style:country-complex="SA" style:font-weight-complex="bold"/>
    </style:style>
    <style:style style:name="T183" style:family="text">
      <style:text-properties fo:color="#000000" loext:opacity="100%" fo:language="pl" fo:country="PL" officeooo:rsid="065eb730" style:font-name-asian="Times New Roman1" style:language-asian="zh" style:country-asian="CN" style:font-name-complex="Times New Roman1" style:language-complex="ar" style:country-complex="SA" style:font-weight-complex="bold"/>
    </style:style>
    <style:style style:name="T184" style:family="text">
      <style:text-properties fo:color="#000000" loext:opacity="100%" fo:language="pl" fo:country="PL" officeooo:rsid="0018adf8" style:font-name-asian="Times New Roman1" style:language-asian="zh" style:country-asian="CN" style:font-name-complex="Times New Roman1" style:language-complex="ar" style:country-complex="SA" style:font-weight-complex="bold"/>
    </style:style>
    <style:style style:name="T185" style:family="text">
      <style:text-properties fo:color="#000000" loext:opacity="100%" fo:language="pl" fo:country="PL" officeooo:rsid="001a3eb3" style:font-name-asian="Times New Roman1" style:language-asian="zh" style:country-asian="CN" style:font-name-complex="Times New Roman1" style:language-complex="ar" style:country-complex="SA" style:font-weight-complex="bold"/>
    </style:style>
    <style:style style:name="T186" style:family="text">
      <style:text-properties fo:color="#000000" loext:opacity="100%" fo:language="pl" fo:country="PL" officeooo:rsid="0019fbae" style:font-name-asian="Times New Roman1" style:language-asian="zh" style:country-asian="CN" style:font-name-complex="Times New Roman1" style:language-complex="ar" style:country-complex="SA" style:font-weight-complex="bold"/>
    </style:style>
    <style:style style:name="T187" style:family="text">
      <style:text-properties fo:color="#000000" loext:opacity="100%" fo:language="pl" fo:country="PL" officeooo:rsid="001b87ac" style:font-name-asian="Times New Roman1" style:language-asian="zh" style:country-asian="CN" style:font-name-complex="Times New Roman1" style:language-complex="ar" style:country-complex="SA" style:font-weight-complex="bold"/>
    </style:style>
    <style:style style:name="T188" style:family="text">
      <style:text-properties fo:color="#000000" loext:opacity="100%" fo:language="pl" fo:country="PL" officeooo:rsid="065f7291" style:font-name-asian="Times New Roman1" style:language-asian="zh" style:country-asian="CN" style:font-name-complex="Times New Roman1" style:language-complex="ar" style:country-complex="SA" style:font-weight-complex="bold"/>
    </style:style>
    <style:style style:name="T189" style:family="text">
      <style:text-properties fo:color="#000000" loext:opacity="100%" fo:language="pl" fo:country="PL" officeooo:rsid="06c5e91f" style:font-name-asian="Times New Roman1" style:language-asian="zh" style:country-asian="CN" style:font-name-complex="Times New Roman1" style:language-complex="ar" style:country-complex="SA" style:font-weight-complex="bold"/>
    </style:style>
    <style:style style:name="T190" style:family="text">
      <style:text-properties fo:color="#000000" loext:opacity="100%" fo:language="pl" fo:country="PL" officeooo:rsid="06c64623" style:font-name-asian="Times New Roman1" style:language-asian="zh" style:country-asian="CN" style:font-name-complex="Times New Roman1" style:language-complex="ar" style:country-complex="SA" style:font-weight-complex="bold"/>
    </style:style>
    <style:style style:name="T191" style:family="text">
      <style:text-properties fo:color="#000000" loext:opacity="100%" fo:language="pl" fo:country="PL" officeooo:rsid="06c678ca" style:font-name-asian="Times New Roman1" style:language-asian="zh" style:country-asian="CN" style:font-name-complex="Times New Roman1" style:language-complex="ar" style:country-complex="SA" style:font-weight-complex="bold"/>
    </style:style>
    <style:style style:name="T192" style:family="text">
      <style:text-properties fo:color="#000000" loext:opacity="100%" fo:language="pl" fo:country="PL" officeooo:rsid="06c86253" style:font-name-asian="Times New Roman1" style:language-asian="zh" style:country-asian="CN" style:font-name-complex="Times New Roman1" style:language-complex="ar" style:country-complex="SA" style:font-weight-complex="bold"/>
    </style:style>
    <style:style style:name="T193" style:family="text">
      <style:text-properties fo:color="#000000" loext:opacity="100%" fo:language="pl" fo:country="PL" officeooo:rsid="06ca3326" style:font-name-asian="Times New Roman1" style:language-asian="zh" style:country-asian="CN" style:font-name-complex="Times New Roman1" style:language-complex="ar" style:country-complex="SA" style:font-weight-complex="bold"/>
    </style:style>
    <style:style style:name="T194" style:family="text">
      <style:text-properties fo:color="#000000" loext:opacity="100%" fo:language="pl" fo:country="PL" officeooo:rsid="06cb5ab6" style:font-name-asian="Times New Roman1" style:language-asian="zh" style:country-asian="CN" style:font-name-complex="Times New Roman1" style:language-complex="ar" style:country-complex="SA" style:font-weight-complex="bold"/>
    </style:style>
    <style:style style:name="T195" style:family="text">
      <style:text-properties fo:color="#000000" loext:opacity="100%" fo:language="pl" fo:country="PL" officeooo:rsid="06cbb1c7" style:font-name-asian="Times New Roman1" style:language-asian="zh" style:country-asian="CN" style:font-name-complex="Times New Roman1" style:language-complex="ar" style:country-complex="SA" style:font-weight-complex="bold"/>
    </style:style>
    <style:style style:name="T196" style:family="text">
      <style:text-properties fo:color="#000000" loext:opacity="100%" fo:language="pl" fo:country="PL" officeooo:rsid="06cc731d" style:font-name-asian="Times New Roman1" style:language-asian="zh" style:country-asian="CN" style:font-name-complex="Times New Roman1" style:language-complex="ar" style:country-complex="SA" style:font-weight-complex="bold"/>
    </style:style>
    <style:style style:name="T197" style:family="text">
      <style:text-properties fo:color="#000000" loext:opacity="100%" fo:language="pl" fo:country="PL" officeooo:rsid="06ce5a03" style:font-name-asian="Times New Roman1" style:language-asian="zh" style:country-asian="CN" style:font-name-complex="Times New Roman1" style:language-complex="ar" style:country-complex="SA" style:font-weight-complex="bold"/>
    </style:style>
    <style:style style:name="T198" style:family="text">
      <style:text-properties fo:color="#000000" loext:opacity="100%" fo:language="pl" fo:country="PL" officeooo:rsid="06cf2d4b" style:font-name-asian="Times New Roman1" style:language-asian="zh" style:country-asian="CN" style:font-name-complex="Times New Roman1" style:language-complex="ar" style:country-complex="SA" style:font-weight-complex="bold"/>
    </style:style>
    <style:style style:name="T199" style:family="text">
      <style:text-properties fo:color="#000000" loext:opacity="100%" fo:language="pl" fo:country="PL" officeooo:rsid="0507787c" style:font-name-asian="Times New Roman1" style:language-asian="zh" style:country-asian="CN" style:font-name-complex="Times New Roman1" style:language-complex="ar" style:country-complex="SA"/>
    </style:style>
    <style:style style:name="T200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201" style:family="text">
      <style:text-properties fo:color="#000000" loext:opacity="10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202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203" style:family="text">
      <style:text-properties fo:color="#000000" loext:opacity="100%" fo:language="pl" fo:country="PL" officeooo:rsid="04fa08e0" style:font-name-asian="Times New Roman1" style:language-asian="zh" style:country-asian="CN" style:font-name-complex="Times New Roman1" style:language-complex="ar" style:country-complex="SA"/>
    </style:style>
    <style:style style:name="T204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205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206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207" style:family="text">
      <style:text-properties fo:color="#000000" loext:opacity="100%" fo:language="pl" fo:country="PL" officeooo:rsid="04efd13b" style:font-name-asian="Times New Roman1" style:language-asian="zh" style:country-asian="CN" style:font-name-complex="Times New Roman1" style:language-complex="ar" style:country-complex="SA"/>
    </style:style>
    <style:style style:name="T208" style:family="text">
      <style:text-properties fo:color="#000000" loext:opacity="10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209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210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211" style:family="text">
      <style:text-properties fo:color="#000000" loext:opacity="100%" fo:language="pl" fo:country="PL" officeooo:rsid="039a0587" style:font-name-asian="Times New Roman1" style:language-asian="zh" style:country-asian="CN" style:font-name-complex="Times New Roman1" style:language-complex="ar" style:country-complex="SA" style:font-style-complex="italic"/>
    </style:style>
    <style:style style:name="T212" style:family="text">
      <style:text-properties fo:color="#000000" loext:opacity="100%" fo:language="pl" fo:country="PL" officeooo:rsid="05aa300b" style:font-name-asian="Times New Roman1" style:language-asian="zh" style:country-asian="CN" style:font-name-complex="Times New Roman1" style:language-complex="ar" style:country-complex="SA"/>
    </style:style>
    <style:style style:name="T213" style:family="text">
      <style:text-properties fo:color="#000000" loext:opacity="100%" fo:language="pl" fo:country="PL" officeooo:rsid="0645cfec" style:font-name-asian="Times New Roman1" style:language-asian="zh" style:country-asian="CN" style:font-name-complex="Times New Roman1" style:language-complex="ar" style:country-complex="SA"/>
    </style:style>
    <style:style style:name="T214" style:family="text">
      <style:text-properties fo:color="#000000" loext:opacity="100%" fo:language="pl" fo:country="PL" officeooo:rsid="05881940" style:font-name-asian="Times New Roman1" style:language-asian="zh" style:country-asian="CN" style:font-name-complex="Times New Roman1" style:language-complex="ar" style:country-complex="SA"/>
    </style:style>
    <style:style style:name="T215" style:family="text">
      <style:text-properties fo:color="#000000" loext:opacity="100%" fo:language="pl" fo:country="PL" officeooo:rsid="06c11fcd" style:font-name-asian="Times New Roman1" style:language-asian="zh" style:country-asian="CN" style:font-name-complex="Times New Roman1" style:language-complex="ar" style:country-complex="SA"/>
    </style:style>
    <style:style style:name="T216" style:family="text">
      <style:text-properties fo:color="#000000" loext:opacity="100%" fo:language="pl" fo:country="PL" officeooo:rsid="04de6e52"/>
    </style:style>
    <style:style style:name="T217" style:family="text">
      <style:text-properties fo:color="#000000" loext:opacity="100%" fo:language="pl" fo:country="PL" officeooo:rsid="04de6e52" style:font-name-asian="Times-Roman"/>
    </style:style>
    <style:style style:name="T218" style:family="text">
      <style:text-properties fo:color="#000000" loext:opacity="100%" fo:language="pl" fo:country="PL" officeooo:rsid="02c46fc0"/>
    </style:style>
    <style:style style:name="T219" style:family="text">
      <style:text-properties fo:color="#000000" loext:opacity="100%" fo:language="pl" fo:country="PL" officeooo:rsid="04cf699a"/>
    </style:style>
    <style:style style:name="T220" style:family="text">
      <style:text-properties fo:color="#000000" loext:opacity="100%" fo:language="pl" fo:country="PL" officeooo:rsid="05a3b276"/>
    </style:style>
    <style:style style:name="T221" style:family="text">
      <style:text-properties fo:color="#000000" loext:opacity="100%" fo:language="pl" fo:country="PL" fo:font-weight="bold" officeooo:rsid="04de6e5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2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3" style:family="text">
      <style:text-properties fo:color="#000000" loext:opacity="100%" fo:language="pl" fo:country="PL" fo:font-weight="bold" officeooo:rsid="04e347d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4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5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6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227" style:family="text">
      <style:text-properties fo:color="#000000" loext:opacity="100%" fo:language="pl" fo:country="PL" fo:font-weight="bold" style:font-weight-asian="bold"/>
    </style:style>
    <style:style style:name="T228" style:family="text">
      <style:text-properties fo:color="#000000" loext:opacity="100%" fo:language="pl" fo:country="PL" fo:font-weight="bold" style:font-weight-asian="bold" style:font-weight-complex="bold"/>
    </style:style>
    <style:style style:name="T229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30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231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232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233" style:family="text">
      <style:text-properties fo:color="#000000" loext:opacity="100%" fo:language="pl" fo:country="PL" fo:font-weight="bold" officeooo:rsid="0452ed8e" style:font-weight-asian="bold" style:font-weight-complex="bold"/>
    </style:style>
    <style:style style:name="T234" style:family="text">
      <style:text-properties fo:color="#000000" loext:opacity="100%" fo:language="pl" fo:country="PL" fo:font-weight="bold" officeooo:rsid="0489235b" style:font-weight-asian="bold" style:font-weight-complex="bold"/>
    </style:style>
    <style:style style:name="T235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36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237" style:family="text">
      <style:text-properties fo:color="#000000" loext:opacity="100%" fo:language="pl" fo:country="PL" fo:font-weight="normal" officeooo:rsid="04de6e5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8" style:family="text">
      <style:text-properties fo:color="#000000" loext:opacity="100%" fo:language="pl" fo:country="PL" fo:font-weight="normal" officeooo:rsid="04472ef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9" style:family="text">
      <style:text-properties fo:color="#000000" loext:opacity="100%" fo:language="pl" fo:country="PL" fo:font-weight="normal" officeooo:rsid="04eddd7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0" style:family="text">
      <style:text-properties fo:color="#000000" loext:opacity="100%" fo:language="pl" fo:country="PL" fo:font-weight="normal" officeooo:rsid="04d7d8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1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242" style:family="text">
      <style:text-properties fo:color="#000000" loext:opacity="100%" fo:language="pl" fo:country="PL" fo:font-weight="normal" officeooo:rsid="0503559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43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44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45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246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247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48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49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50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251" style:family="text">
      <style:text-properties fo:color="#000000" loext:opacity="100%" fo:language="pl" fo:country="PL" fo:font-weight="normal" officeooo:rsid="0094211b" style:font-weight-asian="normal" style:font-name-complex="Times New Roman1" style:font-weight-complex="normal"/>
    </style:style>
    <style:style style:name="T252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53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254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55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56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57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58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59" style:family="text">
      <style:text-properties fo:color="#000000" loext:opacity="100%" fo:language="pl" fo:country="PL" fo:font-weight="normal" officeooo:rsid="0063a942" style:font-weight-asian="normal" style:font-weight-complex="bold"/>
    </style:style>
    <style:style style:name="T260" style:family="text">
      <style:text-properties fo:color="#000000" loext:opacity="100%" fo:language="pl" fo:country="PL" style:font-weight-complex="bold"/>
    </style:style>
    <style:style style:name="T261" style:family="text">
      <style:text-properties fo:color="#000000" loext:opacity="100%" fo:language="pl" fo:country="PL" officeooo:rsid="03388021" style:font-weight-complex="bold"/>
    </style:style>
    <style:style style:name="T262" style:family="text">
      <style:text-properties fo:color="#000000" loext:opacity="100%" fo:language="pl" fo:country="PL" officeooo:rsid="03680b3d" style:font-weight-complex="bold"/>
    </style:style>
    <style:style style:name="T263" style:family="text">
      <style:text-properties fo:color="#000000" loext:opacity="100%" fo:language="pl" fo:country="PL" officeooo:rsid="04a55cf3" style:font-weight-complex="bold"/>
    </style:style>
    <style:style style:name="T264" style:family="text">
      <style:text-properties fo:color="#000000" loext:opacity="100%" fo:language="pl" fo:country="PL" officeooo:rsid="0545db39" style:font-weight-complex="bold"/>
    </style:style>
    <style:style style:name="T265" style:family="text">
      <style:text-properties fo:color="#000000" loext:opacity="100%" fo:language="pl" fo:country="PL" officeooo:rsid="0452127c" style:font-weight-complex="bold"/>
    </style:style>
    <style:style style:name="T266" style:family="text">
      <style:text-properties fo:color="#000000" loext:opacity="100%" fo:language="pl" fo:country="PL" officeooo:rsid="04661fe5" style:font-weight-complex="bold"/>
    </style:style>
    <style:style style:name="T267" style:family="text">
      <style:text-properties fo:color="#000000" loext:opacity="100%" fo:language="pl" fo:country="PL" officeooo:rsid="0455acd4" style:font-weight-complex="bold"/>
    </style:style>
    <style:style style:name="T268" style:family="text">
      <style:text-properties fo:color="#000000" loext:opacity="100%" fo:language="pl" fo:country="PL" officeooo:rsid="0491a701" style:font-weight-complex="bold"/>
    </style:style>
    <style:style style:name="T269" style:family="text">
      <style:text-properties fo:color="#000000" loext:opacity="100%" fo:language="pl" fo:country="PL" officeooo:rsid="004ce961" style:font-weight-complex="bold"/>
    </style:style>
    <style:style style:name="T270" style:family="text">
      <style:text-properties fo:color="#000000" loext:opacity="100%" fo:language="pl" fo:country="PL" officeooo:rsid="034a0caf" style:font-weight-complex="bold"/>
    </style:style>
    <style:style style:name="T271" style:family="text">
      <style:text-properties fo:color="#000000" loext:opacity="100%" fo:language="pl" fo:country="PL" officeooo:rsid="00388995" style:font-weight-complex="bold"/>
    </style:style>
    <style:style style:name="T272" style:family="text">
      <style:text-properties fo:color="#000000" loext:opacity="100%" fo:language="pl" fo:country="PL" officeooo:rsid="0355f4d5" style:font-weight-complex="bold"/>
    </style:style>
    <style:style style:name="T273" style:family="text">
      <style:text-properties fo:color="#000000" loext:opacity="100%" fo:language="pl" fo:country="PL" officeooo:rsid="0063a942" style:font-weight-complex="bold"/>
    </style:style>
    <style:style style:name="T274" style:family="text">
      <style:text-properties fo:color="#000000" loext:opacity="100%" fo:language="pl" fo:country="PL" officeooo:rsid="0483038d" style:font-weight-complex="bold"/>
    </style:style>
    <style:style style:name="T275" style:family="text">
      <style:text-properties fo:color="#000000" loext:opacity="100%" fo:language="pl" fo:country="PL" officeooo:rsid="05b78587" style:font-weight-complex="bold"/>
    </style:style>
    <style:style style:name="T276" style:family="text">
      <style:text-properties fo:color="#000000" loext:opacity="100%" fo:language="pl" fo:country="PL" officeooo:rsid="0452ed8e" style:font-weight-complex="bold"/>
    </style:style>
    <style:style style:name="T277" style:family="text">
      <style:text-properties fo:color="#000000" loext:opacity="100%" fo:language="pl" fo:country="PL" officeooo:rsid="0653a06f" style:font-weight-complex="bold"/>
    </style:style>
    <style:style style:name="T278" style:family="text">
      <style:text-properties fo:color="#000000" loext:opacity="100%" fo:language="pl" fo:country="PL" officeooo:rsid="068d7e80" style:font-weight-complex="bold"/>
    </style:style>
    <style:style style:name="T279" style:family="text">
      <style:text-properties fo:color="#000000" loext:opacity="100%" fo:language="pl" fo:country="PL" officeooo:rsid="069faedc" style:font-weight-complex="bold"/>
    </style:style>
    <style:style style:name="T280" style:family="text">
      <style:text-properties fo:color="#000000" loext:opacity="100%" fo:language="pl" fo:country="PL" officeooo:rsid="05881940" style:font-weight-complex="bold"/>
    </style:style>
    <style:style style:name="T281" style:family="text">
      <style:text-properties fo:color="#000000" loext:opacity="100%" fo:language="pl" fo:country="PL" officeooo:rsid="04517ab0" style:font-weight-complex="bold"/>
    </style:style>
    <style:style style:name="T282" style:family="text">
      <style:text-properties fo:color="#000000" loext:opacity="100%" fo:language="pl" fo:country="PL" officeooo:rsid="00384146" style:font-weight-complex="bold"/>
    </style:style>
    <style:style style:name="T283" style:family="text">
      <style:text-properties fo:color="#000000" loext:opacity="100%" fo:language="pl" fo:country="PL" style:text-underline-style="none" officeooo:rsid="04472efb" style:font-weight-complex="bold"/>
    </style:style>
    <style:style style:name="T28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85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86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87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88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89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1" style:language-asian="zh" style:country-asian="CN" style:font-weight-asian="normal" style:font-name-complex="Arial1" style:language-complex="ar" style:country-complex="SA" style:font-weight-complex="bold"/>
    </style:style>
    <style:style style:name="T290" style:family="text">
      <style:text-properties fo:color="#000000" loext:opacity="100%" fo:language="pl" fo:country="PL" style:text-underline-style="none" officeooo:rsid="051336c0" fo:background-color="transparent" loext:char-shading-value="0" style:font-name-asian="Calibri1" style:language-asian="zh" style:country-asian="CN" style:font-name-complex="Calibri1" style:language-complex="ar" style:country-complex="SA"/>
    </style:style>
    <style:style style:name="T291" style:family="text">
      <style:text-properties fo:color="#000000" loext:opacity="100%"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font-weight-complex="bold"/>
    </style:style>
    <style:style style:name="T292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93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94" style:family="text">
      <style:text-properties fo:color="#000000" loext:opacity="100%" fo:language="pl" fo:country="PL" fo:font-style="italic" fo:font-weight="normal" officeooo:rsid="039f3ceb" fo:background-color="transparent" loext:char-shading-value="0" style:language-asian="pl" style:country-asian="PL" style:font-style-asian="italic" style:font-weight-asian="normal" style:font-style-complex="italic" style:font-weight-complex="normal"/>
    </style:style>
    <style:style style:name="T295" style:family="text">
      <style:text-properties fo:color="#000000" loext:opacity="100%" fo:language="pl" fo:country="PL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296" style:family="text">
      <style:text-properties fo:color="#000000" loext:opacity="100%" fo:language="pl" fo:country="PL" officeooo:rsid="04579032"/>
    </style:style>
    <style:style style:name="T297" style:family="text">
      <style:text-properties fo:color="#000000" loext:opacity="100%" fo:language="pl" fo:country="PL" officeooo:rsid="0454a7dc" fo:background-color="transparent" loext:char-shading-value="0"/>
    </style:style>
    <style:style style:name="T298" style:family="text">
      <style:text-properties fo:color="#000000" loext:opacity="100%" fo:language="pl" fo:country="PL" officeooo:rsid="0076ef96"/>
    </style:style>
    <style:style style:name="T299" style:family="text">
      <style:text-properties fo:color="#000000" loext:opacity="100%" fo:language="pl" fo:country="PL" officeooo:rsid="04408b1c"/>
    </style:style>
    <style:style style:name="T300" style:family="text">
      <style:text-properties fo:color="#000000" loext:opacity="100%" fo:language="pl" fo:country="PL" officeooo:rsid="018235c3"/>
    </style:style>
    <style:style style:name="T301" style:family="text">
      <style:text-properties fo:color="#000000" loext:opacity="100%" fo:language="pl" fo:country="PL" officeooo:rsid="014508a8"/>
    </style:style>
    <style:style style:name="T302" style:family="text">
      <style:text-properties fo:color="#000000" loext:opacity="100%" fo:language="pl" fo:country="PL" officeooo:rsid="013d6d1c"/>
    </style:style>
    <style:style style:name="T303" style:family="text">
      <style:text-properties fo:color="#000000" loext:opacity="100%" fo:language="pl" fo:country="PL" officeooo:rsid="01688d05"/>
    </style:style>
    <style:style style:name="T304" style:family="text">
      <style:text-properties fo:color="#000000" loext:opacity="100%" fo:language="pl" fo:country="PL" officeooo:rsid="0146d86c" style:font-name-asian="Calibri2" style:font-name-complex="Calibri2"/>
    </style:style>
    <style:style style:name="T305" style:family="text">
      <style:text-properties fo:color="#000000" loext:opacity="100%" fo:language="pl" fo:country="PL" officeooo:rsid="04bb7bdb" style:font-name-asian="Calibri2" style:font-name-complex="Calibri2"/>
    </style:style>
    <style:style style:name="T306" style:family="text">
      <style:text-properties fo:color="#000000" loext:opacity="100%" fo:language="pl" fo:country="PL" officeooo:rsid="0466d99b"/>
    </style:style>
    <style:style style:name="T307" style:family="text">
      <style:text-properties fo:color="#000000" loext:opacity="100%" fo:language="pl" fo:country="PL" officeooo:rsid="0479461a"/>
    </style:style>
    <style:style style:name="T308" style:family="text">
      <style:text-properties fo:color="#000000" loext:opacity="100%" fo:language="pl" fo:country="PL" officeooo:rsid="02134283"/>
    </style:style>
    <style:style style:name="T309" style:family="text">
      <style:text-properties fo:color="#000000" loext:opacity="100%" fo:language="pl" fo:country="PL" officeooo:rsid="048401e8"/>
    </style:style>
    <style:style style:name="T310" style:family="text">
      <style:text-properties fo:color="#000000" loext:opacity="100%" fo:language="pl" fo:country="PL" officeooo:rsid="0483038d"/>
    </style:style>
    <style:style style:name="T311" style:family="text">
      <style:text-properties fo:color="#000000" loext:opacity="100%" fo:language="pl" fo:country="PL" officeooo:rsid="047f0220"/>
    </style:style>
    <style:style style:name="T312" style:family="text">
      <style:text-properties fo:color="#000000" loext:opacity="100%" fo:language="pl" fo:country="PL" officeooo:rsid="039ac82a"/>
    </style:style>
    <style:style style:name="T313" style:family="text">
      <style:text-properties fo:color="#000000" loext:opacity="100%" fo:language="pl" fo:country="PL" officeooo:rsid="03424aee"/>
    </style:style>
    <style:style style:name="T314" style:family="text">
      <style:text-properties fo:color="#000000" loext:opacity="100%" fo:language="pl" fo:country="PL" officeooo:rsid="049dcf03"/>
    </style:style>
    <style:style style:name="T315" style:family="text">
      <style:text-properties fo:color="#000000" loext:opacity="100%" fo:language="pl" fo:country="PL" officeooo:rsid="03833a65"/>
    </style:style>
    <style:style style:name="T316" style:family="text">
      <style:text-properties fo:color="#000000" loext:opacity="100%" fo:language="pl" fo:country="PL" style:font-style-complex="italic"/>
    </style:style>
    <style:style style:name="T317" style:family="text">
      <style:text-properties fo:color="#000000" loext:opacity="100%" fo:language="pl" fo:country="PL" officeooo:rsid="05aa300b"/>
    </style:style>
    <style:style style:name="T318" style:family="text">
      <style:text-properties fo:color="#000000" loext:opacity="100%" fo:language="pl" fo:country="PL" officeooo:rsid="0645cfec"/>
    </style:style>
    <style:style style:name="T319" style:family="text">
      <style:text-properties fo:color="#000000" loext:opacity="100%" fo:language="pl" fo:country="PL" officeooo:rsid="05881940"/>
    </style:style>
    <style:style style:name="T320" style:family="text">
      <style:text-properties fo:color="#000000" loext:opacity="100%" fo:language="pl" fo:country="PL" officeooo:rsid="04a55cf3"/>
    </style:style>
    <style:style style:name="T321" style:family="text">
      <style:text-properties fo:color="#000000" loext:opacity="100%" fo:language="pl" fo:country="PL" officeooo:rsid="059531a0"/>
    </style:style>
    <style:style style:name="T322" style:family="text">
      <style:text-properties fo:color="#000000" loext:opacity="100%" fo:language="pl" fo:country="PL" officeooo:rsid="0599cfb3"/>
    </style:style>
    <style:style style:name="T323" style:family="text">
      <style:text-properties fo:color="#000000" loext:opacity="100%" fo:language="pl" fo:country="PL" officeooo:rsid="06b460ad"/>
    </style:style>
    <style:style style:name="T324" style:family="text">
      <style:text-properties fo:color="#000000" loext:opacity="100%" fo:language="pl" fo:country="PL" officeooo:rsid="06b5d3aa"/>
    </style:style>
    <style:style style:name="T325" style:family="text">
      <style:text-properties fo:color="#000000" loext:opacity="100%" style:text-underline-style="none"/>
    </style:style>
    <style:style style:name="T326" style:family="text">
      <style:text-properties fo:color="#000000" loext:opacity="100%" style:text-underline-style="none" officeooo:rsid="04eec6ad"/>
    </style:style>
    <style:style style:name="T327" style:family="text">
      <style:text-properties fo:color="#000000" loext:opacity="100%" style:text-underline-style="none" officeooo:rsid="0508867d"/>
    </style:style>
    <style:style style:name="T328" style:family="text">
      <style:text-properties fo:color="#000000" loext:opacity="100%" style:text-underline-style="none" officeooo:rsid="006961d4"/>
    </style:style>
    <style:style style:name="T329" style:family="text">
      <style:text-properties fo:color="#000000" loext:opacity="100%" style:text-underline-style="none" fo:background-color="transparent" loext:char-shading-value="0"/>
    </style:style>
    <style:style style:name="T330" style:family="text">
      <style:text-properties fo:color="#000000" loext:opacity="100%" style:text-underline-style="none" officeooo:rsid="054020b9" fo:background-color="transparent" loext:char-shading-value="0"/>
    </style:style>
    <style:style style:name="T331" style:family="text">
      <style:text-properties fo:color="#000000" loext:opacity="100%" style:text-underline-style="none" officeooo:rsid="0575f8ab"/>
    </style:style>
    <style:style style:name="T332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33" style:family="text">
      <style:text-properties fo:color="#000000" loext:opacity="100%" fo:font-weight="normal" style:font-name-asian="Calibri2" style:font-weight-asian="normal" style:font-name-complex="Calibri2"/>
    </style:style>
    <style:style style:name="T334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35" style:family="text">
      <style:text-properties fo:color="#000000" loext:opacity="100%" officeooo:rsid="0454a7dc" fo:background-color="transparent" loext:char-shading-value="0"/>
    </style:style>
    <style:style style:name="T336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37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38" style:family="text">
      <style:text-properties fo:color="#000000" loext:opacity="100%" style:font-name="Titillium" fo:font-size="10pt" fo:language="pl" fo:country="PL" officeooo:rsid="0063a942" style:font-size-asian="10pt" style:font-size-complex="10pt" style:font-weight-complex="bold"/>
    </style:style>
    <style:style style:name="T339" style:family="text">
      <style:text-properties fo:color="#000000" loext:opacity="100%" style:font-name="Titillium" fo:font-size="10pt" fo:language="pl" fo:country="PL" officeooo:rsid="05926ab6" style:font-size-asian="10pt" style:font-size-complex="10pt" style:font-weight-complex="bold"/>
    </style:style>
    <style:style style:name="T340" style:family="text">
      <style:text-properties fo:color="#000000" loext:opacity="100%" style:font-name="Titillium" fo:font-size="10pt" fo:language="pl" fo:country="PL" style:font-size-asian="10pt" style:font-name-complex="Arial" style:font-size-complex="10pt"/>
    </style:style>
    <style:style style:name="T341" style:family="text">
      <style:text-properties fo:color="#000000" loext:opacity="10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42" style:family="text">
      <style:text-properties fo:color="#000000" loext:opacity="100%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343" style:family="text">
      <style:text-properties fo:color="#000000" loext:opacity="100%" style:font-name="Titillium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344" style:family="text">
      <style:text-properties fo:color="#000000" loext:opacity="100%"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45" style:family="text">
      <style:text-properties fo:color="#000000" loext:opacity="100%" style:font-name="Titillium" fo:font-size="10pt" fo:language="pl" fo:country="PL" fo:font-weight="normal" officeooo:rsid="0523f3a7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346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47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48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49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50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51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52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53" style:family="text">
      <style:text-properties fo:color="#000000" loext:opacity="100%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354" style:family="text">
      <style:text-properties fo:color="#000000" loext:opacity="100%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355" style:family="text">
      <style:text-properties fo:color="#000000" loext:opacity="100%" style:font-name="Titillium" fo:font-size="10pt" fo:language="pl" fo:country="PL" fo:font-style="italic" style:text-underline-style="none" fo:font-weight="normal" officeooo:rsid="0353fa2a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356" style:family="text">
      <style:text-properties fo:color="#000000" loext:opacity="100%" style:font-name="Titillium" fo:font-size="10pt" fo:language="pl" fo:country="PL" fo:font-style="italic" style:text-underline-style="none" fo:font-weight="normal" officeooo:rsid="06d2595f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357" style:family="text">
      <style:text-properties fo:color="#000000" loext:opacity="100%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58" style:family="text">
      <style:text-properties fo:color="#000000" loext:opacity="100%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59" style:family="text">
      <style:text-properties fo:color="#000000" loext:opacity="100%" style:font-name="Titillium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0" style:family="text">
      <style:text-properties fo:color="#000000" loext:opacity="100%" style:font-name="Titillium" fo:font-size="10pt" fo:language="pl" fo:country="PL" fo:font-style="italic" fo:font-weight="bold" officeooo:rsid="058b9773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61" style:family="text">
      <style:text-properties fo:color="#000000" loext:opacity="100%" style:font-name="Titillium" fo:font-size="10pt" fo:language="pl" fo:country="PL" fo:font-style="italic" fo:font-weight="bold" officeooo:rsid="0589e189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62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63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64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65" style:family="text">
      <style:text-properties fo:color="#000000" loext:opacity="100%" style:font-name="Titillium" fo:language="pl" fo:country="PL" fo:background-color="transparent" loext:char-shading-value="0" style:font-weight-complex="bold"/>
    </style:style>
    <style:style style:name="T366" style:family="text">
      <style:text-properties fo:color="#000000" loext:opacity="100%" style:font-name="Titillium" fo:language="pl" fo:country="PL" fo:font-style="normal" style:font-style-asian="normal" style:font-style-complex="normal" style:font-weight-complex="bold"/>
    </style:style>
    <style:style style:name="T367" style:family="text">
      <style:text-properties fo:color="#000000" loext:opacity="100%" style:font-name="Titillium" fo:language="pl" fo:country="PL" fo:font-style="normal" officeooo:rsid="063578e5" style:font-style-asian="normal" style:font-style-complex="normal" style:font-weight-complex="bold"/>
    </style:style>
    <style:style style:name="T368" style:family="text">
      <style:text-properties fo:color="#000000" loext:opacity="100%" style:text-position="0% 100%" fo:language="pl" fo:country="PL" fo:font-style="normal" fo:background-color="transparent" loext:char-shading-value="0" style:font-name-asian="Times New Roman1" style:language-asian="pl" style:country-asian="PL" style:font-style-asian="normal" style:font-name-complex="Arial1" style:language-complex="ar" style:country-complex="SA" style:font-style-complex="normal"/>
    </style:style>
    <style:style style:name="T369" style:family="text">
      <style:text-properties fo:color="#000000" loext:opacity="100%" style:text-position="0% 100%" fo:language="pl" fo:country="PL" fo:font-style="normal" officeooo:rsid="05e23e17" fo:background-color="transparent" loext:char-shading-value="0" style:font-name-asian="Times New Roman1" style:language-asian="pl" style:country-asian="PL" style:font-style-asian="normal" style:font-name-complex="Arial1" style:language-complex="ar" style:country-complex="SA" style:font-style-complex="normal"/>
    </style:style>
    <style:style style:name="T370" style:family="text">
      <style:text-properties fo:color="#000000" loext:opacity="100%" fo:font-style="italic" fo:font-weight="bold" officeooo:rsid="02a44552" style:font-style-asian="italic" style:font-weight-asian="bold" style:font-style-complex="italic" style:font-weight-complex="bold"/>
    </style:style>
    <style:style style:name="T371" style:family="text">
      <style:text-properties fo:color="#000000" loext:opacity="100%" fo:font-style="italic" fo:font-weight="bold" officeooo:rsid="01cc20a3" style:font-style-asian="italic" style:font-weight-asian="bold" style:font-style-complex="italic" style:font-weight-complex="bold"/>
    </style:style>
    <style:style style:name="T372" style:family="text">
      <style:text-properties fo:color="#000000" loext:opacity="100%" fo:font-style="italic" fo:font-weight="bold" officeooo:rsid="02754bce" style:font-style-asian="italic" style:font-weight-asian="bold" style:font-style-complex="italic" style:font-weight-complex="bold"/>
    </style:style>
    <style:style style:name="T373" style:family="text">
      <style:text-properties fo:color="#000000" loext:opacity="100%" fo:font-style="italic" fo:font-weight="bold" officeooo:rsid="02ec03dd" style:font-style-asian="italic" style:font-weight-asian="bold" style:font-style-complex="italic" style:font-weight-complex="bold"/>
    </style:style>
    <style:style style:name="T374" style:family="text">
      <style:text-properties fo:color="#000000" loext:opacity="100%" fo:font-size="10pt" fo:language="pl" fo:country="PL" fo:font-style="normal" fo:font-weight="normal" officeooo:rsid="0063a942" style:font-size-asian="10pt" style:font-style-asian="normal" style:font-weight-asian="normal" style:font-size-complex="10pt" style:font-style-complex="normal" style:font-weight-complex="normal"/>
    </style:style>
    <style:style style:name="T375" style:family="text">
      <style:text-properties fo:color="#000000" loext:opacity="100%" fo:font-size="10pt" fo:language="pl" fo:country="PL" fo:font-style="normal" fo:font-weight="normal" officeooo:rsid="00162624" style:font-size-asian="10pt" style:font-style-asian="normal" style:font-weight-asian="normal" style:font-size-complex="10pt" style:font-style-complex="normal" style:font-weight-complex="normal"/>
    </style:style>
    <style:style style:name="T376" style:family="text">
      <style:text-properties fo:color="#000000" loext:opacity="100%" officeooo:rsid="06331a9b"/>
    </style:style>
    <style:style style:name="T377" style:family="text">
      <style:text-properties fo:color="#000000" loext:opacity="100%" officeooo:rsid="0583858a"/>
    </style:style>
    <style:style style:name="T378" style:family="text">
      <style:text-properties style:font-weight-complex="bold"/>
    </style:style>
    <style:style style:name="T379" style:family="text">
      <style:text-properties officeooo:rsid="0053c517" style:font-weight-complex="bold"/>
    </style:style>
    <style:style style:name="T380" style:family="text">
      <style:text-properties officeooo:rsid="008cf7ba" style:font-weight-complex="bold"/>
    </style:style>
    <style:style style:name="T381" style:family="text">
      <style:text-properties officeooo:rsid="001dcabf" style:font-weight-complex="bold"/>
    </style:style>
    <style:style style:name="T382" style:family="text">
      <style:text-properties officeooo:rsid="001fd466" style:font-weight-complex="bold"/>
    </style:style>
    <style:style style:name="T383" style:family="text">
      <style:text-properties officeooo:rsid="04efd13b" style:font-weight-complex="bold"/>
    </style:style>
    <style:style style:name="T384" style:family="text">
      <style:text-properties officeooo:rsid="00a7ffcc" style:font-weight-complex="bold"/>
    </style:style>
    <style:style style:name="T385" style:family="text">
      <style:text-properties officeooo:rsid="00452dc8" style:font-weight-complex="bold"/>
    </style:style>
    <style:style style:name="T386" style:family="text">
      <style:text-properties fo:color="#ff0000" loext:opacity="100%" fo:language="pl" fo:country="PL" fo:font-weight="bold" fo:background-color="#ffff00" loext:char-shading-value="0" style:font-weight-asian="bold"/>
    </style:style>
    <style:style style:name="T387" style:family="text">
      <style:text-properties fo:letter-spacing="0.071cm"/>
    </style:style>
    <style:style style:name="T388" style:family="text">
      <style:text-properties fo:letter-spacing="0.071cm" fo:language="pl" fo:country="PL"/>
    </style:style>
    <style:style style:name="T389" style:family="text">
      <style:text-properties fo:letter-spacing="0.071cm" fo:language="pl" fo:country="PL" officeooo:rsid="051336c0"/>
    </style:style>
    <style:style style:name="T390" style:family="text">
      <style:text-properties fo:letter-spacing="0.071cm" fo:language="pl" fo:country="PL" officeooo:rsid="0357a921"/>
    </style:style>
    <style:style style:name="T391" style:family="text">
      <style:text-properties fo:font-style="normal" fo:font-weight="bold" style:font-style-asian="normal" style:font-weight-asian="bold" style:font-style-complex="normal"/>
    </style:style>
    <style:style style:name="T392" style:family="text">
      <style:text-properties fo:font-style="normal" style:font-style-asian="normal" style:font-style-complex="normal"/>
    </style:style>
    <style:style style:name="T393" style:family="text">
      <style:text-properties fo:font-style="normal" officeooo:rsid="003d0b47" style:font-style-asian="normal" style:font-style-complex="normal"/>
    </style:style>
    <style:style style:name="T394" style:family="text">
      <style:text-properties fo:font-style="normal" officeooo:rsid="050de567" style:font-style-asian="normal" style:font-style-complex="normal"/>
    </style:style>
    <style:style style:name="T395" style:family="text">
      <style:text-properties fo:font-style="normal" officeooo:rsid="0053c517" style:font-style-asian="normal" style:font-weight-complex="bold"/>
    </style:style>
    <style:style style:name="T396" style:family="text">
      <style:text-properties fo:font-style="normal" officeooo:rsid="00645aea" style:font-style-asian="normal" style:font-weight-complex="bold"/>
    </style:style>
    <style:style style:name="T397" style:family="text">
      <style:text-properties fo:font-style="normal" officeooo:rsid="02697a57" style:font-style-asian="normal" style:font-weight-complex="bold"/>
    </style:style>
    <style:style style:name="T398" style:family="text">
      <style:text-properties fo:font-style="normal" officeooo:rsid="0313a6fd" style:font-style-asian="normal" style:font-weight-complex="bold"/>
    </style:style>
    <style:style style:name="T399" style:family="text">
      <style:text-properties fo:font-style="normal" officeooo:rsid="037506d3" style:font-style-asian="normal" style:font-weight-complex="bold"/>
    </style:style>
    <style:style style:name="T400" style:family="text">
      <style:text-properties fo:font-style="normal" officeooo:rsid="0053c517" style:font-style-asian="normal"/>
    </style:style>
    <style:style style:name="T401" style:family="text">
      <style:text-properties fo:font-style="normal" officeooo:rsid="000f132f" style:font-style-asian="normal"/>
    </style:style>
    <style:style style:name="T402" style:family="text">
      <style:text-properties fo:font-style="normal" officeooo:rsid="05ba243d" style:font-style-asian="normal"/>
    </style:style>
    <style:style style:name="T403" style:family="text">
      <style:text-properties fo:font-style="normal" officeooo:rsid="055367ec" style:font-name-asian="Times New Roman1" style:font-style-asian="normal" style:language-complex="ar" style:country-complex="SA" style:font-weight-complex="bold"/>
    </style:style>
    <style:style style:name="T404" style:family="text">
      <style:text-properties fo:font-style="normal" officeooo:rsid="06710b5b" style:font-name-asian="Times New Roman1" style:font-style-asian="normal" style:language-complex="ar" style:country-complex="SA" style:font-weight-complex="bold"/>
    </style:style>
    <style:style style:name="T405" style:family="text">
      <style:text-properties fo:font-variant="normal" fo:text-transform="none" fo:color="#000000" loext:opacity="100%" fo:letter-spacing="normal" fo:font-style="normal" fo:font-weight="normal"/>
    </style:style>
    <style:style style:name="T40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07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08" style:family="text">
      <style:text-properties fo:font-weight="normal" style:font-weight-asian="normal" style:font-weight-complex="normal"/>
    </style:style>
    <style:style style:name="T409" style:family="text">
      <style:text-properties fo:font-weight="normal" officeooo:rsid="0063384c" style:font-weight-asian="normal" style:font-weight-complex="normal"/>
    </style:style>
    <style:style style:name="T410" style:family="text">
      <style:text-properties fo:font-weight="normal" officeooo:rsid="006c118f" style:font-weight-asian="normal" style:font-weight-complex="normal"/>
    </style:style>
    <style:style style:name="T411" style:family="text">
      <style:text-properties fo:font-weight="normal" officeooo:rsid="00628f84" style:font-weight-asian="normal" style:font-weight-complex="normal"/>
    </style:style>
    <style:style style:name="T412" style:family="text">
      <style:text-properties fo:font-weight="normal" officeooo:rsid="02098080" style:font-weight-asian="normal" style:font-style-complex="italic" style:font-weight-complex="normal"/>
    </style:style>
    <style:style style:name="T413" style:family="text">
      <style:text-properties fo:font-weight="normal" officeooo:rsid="02ac1804" style:font-weight-asian="normal" style:font-style-complex="italic" style:font-weight-complex="normal"/>
    </style:style>
    <style:style style:name="T414" style:family="text">
      <style:text-properties fo:font-weight="normal" style:font-weight-asian="normal" style:font-name-complex="Arial1"/>
    </style:style>
    <style:style style:name="T415" style:family="text">
      <style:text-properties fo:font-weight="normal" officeooo:rsid="052b9d86" style:font-weight-asian="normal" style:font-name-complex="Arial1"/>
    </style:style>
    <style:style style:name="T416" style:family="text">
      <style:text-properties fo:font-weight="normal" style:font-name-asian="Arial1" style:font-weight-asian="normal" style:font-name-complex="Arial1" style:font-weight-complex="normal"/>
    </style:style>
    <style:style style:name="T417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18" style:family="text">
      <style:text-properties fo:language="pl" fo:country="PL"/>
    </style:style>
    <style:style style:name="T419" style:family="text">
      <style:text-properties fo:language="pl" fo:country="PL" style:font-name-asian="Times-Roman"/>
    </style:style>
    <style:style style:name="T420" style:family="text">
      <style:text-properties fo:language="pl" fo:country="PL" officeooo:rsid="02eff578" style:font-name-asian="Times-Roman"/>
    </style:style>
    <style:style style:name="T421" style:family="text">
      <style:text-properties fo:language="pl" fo:country="PL" officeooo:rsid="0570ab16" style:font-name-asian="Times-Roman" style:language-asian="zh" style:country-asian="CN" style:font-name-complex="Times New Roman1" style:language-complex="ar" style:country-complex="SA"/>
    </style:style>
    <style:style style:name="T422" style:family="text">
      <style:text-properties fo:language="pl" fo:country="PL" officeooo:rsid="03c47fe4" style:font-name-asian="Times-Roman"/>
    </style:style>
    <style:style style:name="T423" style:family="text">
      <style:text-properties fo:language="pl" fo:country="PL" officeooo:rsid="05a3b276" style:font-name-asian="Times-Roman"/>
    </style:style>
    <style:style style:name="T424" style:family="text">
      <style:text-properties fo:language="pl" fo:country="PL" style:font-name-asian="Times-Roman" style:font-weight-complex="bold"/>
    </style:style>
    <style:style style:name="T425" style:family="text">
      <style:text-properties fo:language="pl" fo:country="PL" fo:font-weight="bold" style:font-weight-asian="bold"/>
    </style:style>
    <style:style style:name="T426" style:family="text">
      <style:text-properties fo:language="pl" fo:country="PL" fo:font-weight="bold" style:font-weight-asian="bold" style:font-weight-complex="bold"/>
    </style:style>
    <style:style style:name="T427" style:family="text">
      <style:text-properties fo:language="pl" fo:country="PL" fo:font-weight="bold" officeooo:rsid="003af77d" style:font-weight-asian="bold" style:font-weight-complex="bold"/>
    </style:style>
    <style:style style:name="T428" style:family="text">
      <style:text-properties fo:language="pl" fo:country="PL" fo:font-weight="bold" officeooo:rsid="003d0b47" style:font-weight-asian="bold" style:font-weight-complex="bold"/>
    </style:style>
    <style:style style:name="T429" style:family="text">
      <style:text-properties fo:language="pl" fo:country="PL" fo:font-weight="bold" officeooo:rsid="027ece23" style:font-weight-asian="bold" style:font-weight-complex="bold"/>
    </style:style>
    <style:style style:name="T430" style:family="text">
      <style:text-properties fo:language="pl" fo:country="PL" fo:font-weight="bold" officeooo:rsid="047f1267" style:font-weight-asian="bold" style:font-weight-complex="bold"/>
    </style:style>
    <style:style style:name="T431" style:family="text">
      <style:text-properties fo:language="pl" fo:country="PL" fo:font-weight="bold" officeooo:rsid="0579fa6c" style:font-weight-asian="bold" style:font-weight-complex="bold"/>
    </style:style>
    <style:style style:name="T432" style:family="text">
      <style:text-properties fo:language="pl" fo:country="PL" fo:font-weight="bold" style:font-weight-asian="bold" style:font-name-complex="Times New Roman1"/>
    </style:style>
    <style:style style:name="T433" style:family="text">
      <style:text-properties fo:language="pl" fo:country="PL" fo:font-weight="bold" officeooo:rsid="02ac1804" style:font-weight-asian="bold" style:font-name-complex="Times New Roman1"/>
    </style:style>
    <style:style style:name="T434" style:family="text">
      <style:text-properties fo:language="pl" fo:country="PL" fo:font-weight="bold" style:font-weight-asian="bold" style:font-name-complex="Times New Roman1" style:font-weight-complex="bold"/>
    </style:style>
    <style:style style:name="T435" style:family="text">
      <style:text-properties fo:language="pl" fo:country="PL" fo:font-weight="bold" officeooo:rsid="053f24a5" style:font-weight-asian="bold"/>
    </style:style>
    <style:style style:name="T436" style:family="text">
      <style:text-properties fo:language="pl" fo:country="PL" fo:font-weight="bold" style:font-weight-asian="bold" style:font-name-complex="Segoe UI"/>
    </style:style>
    <style:style style:name="T437" style:family="text">
      <style:text-properties fo:language="pl" fo:country="PL" fo:font-weight="bold" style:font-weight-asian="bold" style:font-name-complex="Arial1"/>
    </style:style>
    <style:style style:name="T438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39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40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41" style:family="text">
      <style:text-properties fo:language="pl" fo:country="PL" fo:font-weight="bold" fo:background-color="#ffff00" loext:char-shading-value="0" style:font-weight-asian="bold"/>
    </style:style>
    <style:style style:name="T442" style:family="text">
      <style:text-properties fo:language="pl" fo:country="PL" fo:font-weight="bold" officeooo:rsid="053f24a5" fo:background-color="#ffff00" loext:char-shading-value="0" style:font-weight-asian="bold"/>
    </style:style>
    <style:style style:name="T443" style:family="text">
      <style:text-properties fo:language="pl" fo:country="PL" fo:font-weight="bold" officeooo:rsid="02cb8315" fo:background-color="#ffff00" loext:char-shading-value="0" style:font-weight-asian="bold"/>
    </style:style>
    <style:style style:name="T444" style:family="text">
      <style:text-properties fo:language="pl" fo:country="PL" fo:font-weight="bold" fo:background-color="#ffff00" loext:char-shading-value="0" style:font-weight-asian="bold" style:font-weight-complex="bold"/>
    </style:style>
    <style:style style:name="T445" style:family="text">
      <style:text-properties fo:language="pl" fo:country="PL" fo:font-weight="bold" officeooo:rsid="06749646" fo:background-color="#ffff00" loext:char-shading-value="0" style:font-weight-asian="bold"/>
    </style:style>
    <style:style style:name="T446" style:family="text">
      <style:text-properties fo:language="pl" fo:country="PL" fo:font-weight="bold" officeooo:rsid="06b3ea20" fo:background-color="#ffff00" loext:char-shading-value="0" style:font-weight-asian="bold"/>
    </style:style>
    <style:style style:name="T447" style:family="text">
      <style:text-properties fo:language="pl" fo:country="PL" style:font-name-complex="Times New Roman1"/>
    </style:style>
    <style:style style:name="T448" style:family="text">
      <style:text-properties fo:language="pl" fo:country="PL" officeooo:rsid="02306436" style:font-name-complex="Times New Roman1"/>
    </style:style>
    <style:style style:name="T449" style:family="text">
      <style:text-properties fo:language="pl" fo:country="PL" officeooo:rsid="02ac1804" style:font-name-complex="Times New Roman1"/>
    </style:style>
    <style:style style:name="T450" style:family="text">
      <style:text-properties fo:language="pl" fo:country="PL" officeooo:rsid="044983b8" style:font-name-complex="Times New Roman1"/>
    </style:style>
    <style:style style:name="T451" style:family="text">
      <style:text-properties fo:language="pl" fo:country="PL" officeooo:rsid="0011ba9a" style:font-name-complex="Times New Roman1"/>
    </style:style>
    <style:style style:name="T452" style:family="text">
      <style:text-properties fo:language="pl" fo:country="PL" officeooo:rsid="04eddd7a" style:font-name-complex="Times New Roman1"/>
    </style:style>
    <style:style style:name="T453" style:family="text">
      <style:text-properties fo:language="pl" fo:country="PL" officeooo:rsid="0537393e" style:font-name-complex="Times New Roman1"/>
    </style:style>
    <style:style style:name="T454" style:family="text">
      <style:text-properties fo:language="pl" fo:country="PL" officeooo:rsid="00d73c60" style:font-name-complex="Times New Roman1"/>
    </style:style>
    <style:style style:name="T455" style:family="text">
      <style:text-properties fo:language="pl" fo:country="PL" officeooo:rsid="04eec6ad" style:font-name-complex="Times New Roman1"/>
    </style:style>
    <style:style style:name="T456" style:family="text">
      <style:text-properties fo:language="pl" fo:country="PL" style:font-name-asian="Times New Roman1" style:language-asian="pl" style:country-asian="PL" style:font-name-complex="Times New Roman1"/>
    </style:style>
    <style:style style:name="T457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458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459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460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461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462" style:family="text">
      <style:text-properties fo:language="pl" fo:country="PL" officeooo:rsid="0459d942" style:font-name-asian="Times New Roman1" style:language-asian="zh" style:country-asian="CN" style:font-name-complex="Times New Roman1" style:language-complex="ar" style:country-complex="SA"/>
    </style:style>
    <style:style style:name="T463" style:family="text">
      <style:text-properties fo:language="pl" fo:country="PL" officeooo:rsid="04740343" style:font-name-asian="Times New Roman1" style:font-name-complex="Times New Roman1"/>
    </style:style>
    <style:style style:name="T464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465" style:family="text">
      <style:text-properties fo:language="pl" fo:country="PL" fo:font-weight="normal" style:font-weight-asian="normal" style:font-weight-complex="normal"/>
    </style:style>
    <style:style style:name="T466" style:family="text">
      <style:text-properties fo:language="pl" fo:country="PL" fo:font-weight="normal" officeooo:rsid="003d0b47" style:font-weight-asian="normal" style:font-weight-complex="normal"/>
    </style:style>
    <style:style style:name="T467" style:family="text">
      <style:text-properties fo:language="pl" fo:country="PL" fo:font-weight="normal" officeooo:rsid="0459d942" style:font-weight-asian="normal" style:font-weight-complex="normal"/>
    </style:style>
    <style:style style:name="T468" style:family="text">
      <style:text-properties fo:language="pl" fo:country="PL" fo:font-weight="normal" officeooo:rsid="047f1267" style:font-weight-asian="normal" style:font-weight-complex="normal"/>
    </style:style>
    <style:style style:name="T469" style:family="text">
      <style:text-properties fo:language="pl" fo:country="PL" fo:font-weight="normal" officeooo:rsid="0272bb3a" style:font-weight-asian="normal" style:font-weight-complex="normal"/>
    </style:style>
    <style:style style:name="T470" style:family="text">
      <style:text-properties fo:language="pl" fo:country="PL" fo:font-weight="normal" style:font-weight-asian="normal" style:font-name-complex="Times New Roman1" style:font-weight-complex="normal"/>
    </style:style>
    <style:style style:name="T471" style:family="text">
      <style:text-properties fo:language="pl" fo:country="PL" fo:font-weight="normal" officeooo:rsid="04edc31d" style:font-weight-asian="normal" style:font-name-complex="Times New Roman1" style:font-weight-complex="normal"/>
    </style:style>
    <style:style style:name="T472" style:family="text">
      <style:text-properties fo:language="pl" fo:country="PL" fo:font-weight="normal" officeooo:rsid="04eddd7a" style:font-weight-asian="normal" style:font-name-complex="Times New Roman1" style:font-weight-complex="normal"/>
    </style:style>
    <style:style style:name="T473" style:family="text">
      <style:text-properties fo:language="pl" fo:country="PL" fo:font-weight="normal" style:font-name-asian="TimesNewRoman,Bold" style:font-weight-asian="normal" style:font-weight-complex="normal"/>
    </style:style>
    <style:style style:name="T474" style:family="text">
      <style:text-properties fo:language="pl" fo:country="PL" officeooo:rsid="05238a02"/>
    </style:style>
    <style:style style:name="T475" style:family="text">
      <style:text-properties fo:language="pl" fo:country="PL" style:font-name-asian="TTE2279908t00"/>
    </style:style>
    <style:style style:name="T476" style:family="text">
      <style:text-properties fo:language="pl" fo:country="PL" officeooo:rsid="04de6e52"/>
    </style:style>
    <style:style style:name="T477" style:family="text">
      <style:text-properties fo:language="pl" fo:country="PL" officeooo:rsid="05393f4a"/>
    </style:style>
    <style:style style:name="T478" style:family="text">
      <style:text-properties fo:language="pl" fo:country="PL" officeooo:rsid="02e4a399"/>
    </style:style>
    <style:style style:name="T479" style:family="text">
      <style:text-properties fo:language="pl" fo:country="PL" officeooo:rsid="044983b8"/>
    </style:style>
    <style:style style:name="T480" style:family="text">
      <style:text-properties fo:language="pl" fo:country="PL" officeooo:rsid="023c3650"/>
    </style:style>
    <style:style style:name="T481" style:family="text">
      <style:text-properties fo:language="pl" fo:country="PL" officeooo:rsid="044888f1"/>
    </style:style>
    <style:style style:name="T482" style:family="text">
      <style:text-properties fo:language="pl" fo:country="PL" officeooo:rsid="04af180a"/>
    </style:style>
    <style:style style:name="T483" style:family="text">
      <style:text-properties fo:language="pl" fo:country="PL" officeooo:rsid="05350b46"/>
    </style:style>
    <style:style style:name="T484" style:family="text">
      <style:text-properties fo:language="pl" fo:country="PL" fo:font-style="italic" style:font-name-asian="Times New Roman1" style:language-asian="pl" style:country-asian="PL" style:font-style-asian="italic" style:font-name-complex="Times New Roman1"/>
    </style:style>
    <style:style style:name="T485" style:family="text">
      <style:text-properties fo:language="pl" fo:country="PL" fo:font-style="italic" style:font-style-asian="italic"/>
    </style:style>
    <style:style style:name="T486" style:family="text">
      <style:text-properties fo:language="pl" fo:country="PL" fo:font-style="italic" style:font-style-asian="italic" style:font-weight-complex="bold"/>
    </style:style>
    <style:style style:name="T487" style:family="text">
      <style:text-properties fo:language="pl" fo:country="PL" fo:font-style="italic" officeooo:rsid="02248fa8" style:font-style-asian="italic" style:font-weight-complex="bold"/>
    </style:style>
    <style:style style:name="T488" style:family="text">
      <style:text-properties fo:language="pl" fo:country="PL" fo:font-style="italic" officeooo:rsid="0508867d" style:font-style-asian="italic" style:font-weight-complex="bold"/>
    </style:style>
    <style:style style:name="T489" style:family="text">
      <style:text-properties fo:language="pl" fo:country="PL" fo:font-style="italic" fo:background-color="transparent" loext:char-shading-value="0" style:font-style-asian="italic"/>
    </style:style>
    <style:style style:name="T490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491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492" style:family="text">
      <style:text-properties fo:language="pl" fo:country="PL" fo:background-color="transparent" loext:char-shading-value="0"/>
    </style:style>
    <style:style style:name="T493" style:family="text">
      <style:text-properties fo:language="pl" fo:country="PL" officeooo:rsid="0050d4c1" fo:background-color="transparent" loext:char-shading-value="0"/>
    </style:style>
    <style:style style:name="T494" style:family="text">
      <style:text-properties fo:language="pl" fo:country="PL" fo:background-color="transparent" loext:char-shading-value="0" style:font-name-asian="Times-Roman"/>
    </style:style>
    <style:style style:name="T495" style:family="text">
      <style:text-properties fo:language="pl" fo:country="PL" officeooo:rsid="04ce02da" fo:background-color="transparent" loext:char-shading-value="0"/>
    </style:style>
    <style:style style:name="T496" style:family="text">
      <style:text-properties fo:language="pl" fo:country="PL" officeooo:rsid="046ea4d1" fo:background-color="transparent" loext:char-shading-value="0"/>
    </style:style>
    <style:style style:name="T497" style:family="text">
      <style:text-properties fo:language="pl" fo:country="PL" officeooo:rsid="053f24a5" fo:background-color="transparent" loext:char-shading-value="0"/>
    </style:style>
    <style:style style:name="T498" style:family="text">
      <style:text-properties fo:language="pl" fo:country="PL" officeooo:rsid="055367ec" fo:background-color="transparent" loext:char-shading-value="0"/>
    </style:style>
    <style:style style:name="T499" style:family="text">
      <style:text-properties fo:language="pl" fo:country="PL" officeooo:rsid="05307db0" fo:background-color="transparent" loext:char-shading-value="0"/>
    </style:style>
    <style:style style:name="T500" style:family="text">
      <style:text-properties fo:language="pl" fo:country="PL" officeooo:rsid="0621936d" fo:background-color="transparent" loext:char-shading-value="0"/>
    </style:style>
    <style:style style:name="T501" style:family="text">
      <style:text-properties fo:language="pl" fo:country="PL" officeooo:rsid="06223276" fo:background-color="transparent" loext:char-shading-value="0"/>
    </style:style>
    <style:style style:name="T502" style:family="text">
      <style:text-properties fo:language="pl" fo:country="PL" officeooo:rsid="064645ec" fo:background-color="transparent" loext:char-shading-value="0"/>
    </style:style>
    <style:style style:name="T503" style:family="text">
      <style:text-properties fo:language="pl" fo:country="PL" officeooo:rsid="0452ed8e"/>
    </style:style>
    <style:style style:name="T50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05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506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07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08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509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510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511" style:family="text">
      <style:text-properties fo:language="pl" fo:country="PL" fo:font-style="normal" officeooo:rsid="0514dc7d" fo:background-color="transparent" loext:char-shading-value="0" style:font-style-asian="normal" style:font-style-complex="normal"/>
    </style:style>
    <style:style style:name="T512" style:family="text">
      <style:text-properties fo:language="pl" fo:country="PL" fo:font-style="normal" officeooo:rsid="02c46fc0" fo:background-color="transparent" loext:char-shading-value="0" style:font-style-asian="normal" style:font-style-complex="normal"/>
    </style:style>
    <style:style style:name="T513" style:family="text">
      <style:text-properties fo:language="pl" fo:country="PL" fo:font-style="normal" officeooo:rsid="0579fa6c" fo:background-color="transparent" loext:char-shading-value="0" style:font-style-asian="normal" style:font-style-complex="normal"/>
    </style:style>
    <style:style style:name="T514" style:family="text">
      <style:text-properties fo:language="pl" fo:country="PL" fo:font-style="normal" style:font-style-asian="normal" style:font-style-complex="normal"/>
    </style:style>
    <style:style style:name="T515" style:family="text">
      <style:text-properties fo:language="pl" fo:country="PL" officeooo:rsid="003d0b47"/>
    </style:style>
    <style:style style:name="T516" style:family="text">
      <style:text-properties fo:language="pl" fo:country="PL" officeooo:rsid="04af7341"/>
    </style:style>
    <style:style style:name="T517" style:family="text">
      <style:text-properties fo:language="pl" fo:country="PL" officeooo:rsid="055367ec"/>
    </style:style>
    <style:style style:name="T518" style:family="text">
      <style:text-properties fo:language="pl" fo:country="PL" officeooo:rsid="046b2695"/>
    </style:style>
    <style:style style:name="T519" style:family="text">
      <style:text-properties fo:language="pl" fo:country="PL" officeooo:rsid="04c32b43"/>
    </style:style>
    <style:style style:name="T520" style:family="text">
      <style:text-properties fo:language="pl" fo:country="PL" officeooo:rsid="0507787c"/>
    </style:style>
    <style:style style:name="T521" style:family="text">
      <style:text-properties fo:language="pl" fo:country="PL" officeooo:rsid="053d6ff0"/>
    </style:style>
    <style:style style:name="T522" style:family="text">
      <style:text-properties fo:language="pl" fo:country="PL" officeooo:rsid="0532657e"/>
    </style:style>
    <style:style style:name="T523" style:family="text">
      <style:text-properties fo:language="pl" fo:country="PL" officeooo:rsid="04661fe5"/>
    </style:style>
    <style:style style:name="T524" style:family="text">
      <style:text-properties fo:language="pl" fo:country="PL" officeooo:rsid="045b9533"/>
    </style:style>
    <style:style style:name="T525" style:family="text">
      <style:text-properties fo:language="pl" fo:country="PL" officeooo:rsid="027ece23"/>
    </style:style>
    <style:style style:name="T526" style:family="text">
      <style:text-properties fo:language="pl" fo:country="PL" officeooo:rsid="04bb7bdb"/>
    </style:style>
    <style:style style:name="T527" style:family="text">
      <style:text-properties fo:language="pl" fo:country="PL" officeooo:rsid="0052d5d5"/>
    </style:style>
    <style:style style:name="T528" style:family="text">
      <style:text-properties fo:language="pl" fo:country="PL" officeooo:rsid="013fa8a0"/>
    </style:style>
    <style:style style:name="T529" style:family="text">
      <style:text-properties fo:language="pl" fo:country="PL" officeooo:rsid="013d6d1c"/>
    </style:style>
    <style:style style:name="T530" style:family="text">
      <style:text-properties fo:language="pl" fo:country="PL" officeooo:rsid="014508a8"/>
    </style:style>
    <style:style style:name="T531" style:family="text">
      <style:text-properties fo:language="pl" fo:country="PL" officeooo:rsid="03fc8f83"/>
    </style:style>
    <style:style style:name="T532" style:family="text">
      <style:text-properties fo:language="pl" fo:country="PL" officeooo:rsid="016c30d8"/>
    </style:style>
    <style:style style:name="T533" style:family="text">
      <style:text-properties fo:language="pl" fo:country="PL" officeooo:rsid="04740343"/>
    </style:style>
    <style:style style:name="T534" style:family="text">
      <style:text-properties fo:language="pl" fo:country="PL" officeooo:rsid="0476a9c9"/>
    </style:style>
    <style:style style:name="T535" style:family="text">
      <style:text-properties fo:language="pl" fo:country="PL" officeooo:rsid="047844f0"/>
    </style:style>
    <style:style style:name="T536" style:family="text">
      <style:text-properties fo:language="pl" fo:country="PL" style:font-weight-complex="bold"/>
    </style:style>
    <style:style style:name="T537" style:family="text">
      <style:text-properties fo:language="pl" fo:country="PL" officeooo:rsid="059465a4" style:font-weight-complex="bold"/>
    </style:style>
    <style:style style:name="T538" style:family="text">
      <style:text-properties fo:language="pl" fo:country="PL" officeooo:rsid="0293a443" style:font-weight-complex="bold"/>
    </style:style>
    <style:style style:name="T539" style:family="text">
      <style:text-properties fo:language="pl" fo:country="PL" officeooo:rsid="001dc935" style:font-weight-complex="bold"/>
    </style:style>
    <style:style style:name="T540" style:family="text">
      <style:text-properties fo:language="pl" fo:country="PL" officeooo:rsid="058a56a2" style:font-weight-complex="bold"/>
    </style:style>
    <style:style style:name="T541" style:family="text">
      <style:text-properties fo:language="pl" fo:country="PL" officeooo:rsid="04820056" style:font-weight-complex="bold"/>
    </style:style>
    <style:style style:name="T542" style:family="text">
      <style:text-properties fo:language="pl" fo:country="PL" officeooo:rsid="026c5828" style:font-weight-complex="bold"/>
    </style:style>
    <style:style style:name="T543" style:family="text">
      <style:text-properties fo:language="pl" fo:country="PL" officeooo:rsid="04806a52" style:font-weight-complex="bold"/>
    </style:style>
    <style:style style:name="T544" style:family="text">
      <style:text-properties fo:language="pl" fo:country="PL" officeooo:rsid="0638e3d8" style:font-weight-complex="bold"/>
    </style:style>
    <style:style style:name="T545" style:family="text">
      <style:text-properties fo:language="pl" fo:country="PL" officeooo:rsid="066555f0" style:font-weight-complex="bold"/>
    </style:style>
    <style:style style:name="T546" style:family="text">
      <style:text-properties fo:language="pl" fo:country="PL" officeooo:rsid="066ef754" style:font-weight-complex="bold"/>
    </style:style>
    <style:style style:name="T547" style:family="text">
      <style:text-properties fo:language="pl" fo:country="PL" officeooo:rsid="0479461a"/>
    </style:style>
    <style:style style:name="T548" style:family="text">
      <style:text-properties fo:language="pl" fo:country="PL" style:font-name-asian="TimesNewRoman" style:font-weight-complex="bold"/>
    </style:style>
    <style:style style:name="T549" style:family="text">
      <style:text-properties fo:language="pl" fo:country="PL" officeooo:rsid="04d095d6"/>
    </style:style>
    <style:style style:name="T550" style:family="text">
      <style:text-properties fo:language="pl" fo:country="PL" officeooo:rsid="02802dc5"/>
    </style:style>
    <style:style style:name="T551" style:family="text">
      <style:text-properties fo:language="pl" fo:country="PL" officeooo:rsid="0503559a"/>
    </style:style>
    <style:style style:name="T552" style:family="text">
      <style:text-properties fo:language="pl" fo:country="PL" officeooo:rsid="04bd09a0"/>
    </style:style>
    <style:style style:name="T553" style:family="text">
      <style:text-properties fo:language="pl" fo:country="PL" officeooo:rsid="0053c517"/>
    </style:style>
    <style:style style:name="T554" style:family="text">
      <style:text-properties fo:language="pl" fo:country="PL" officeooo:rsid="04820056"/>
    </style:style>
    <style:style style:name="T555" style:family="text">
      <style:text-properties fo:language="pl" fo:country="PL" style:font-name-asian="TimesNewRoman,Bold" style:font-weight-complex="bold"/>
    </style:style>
    <style:style style:name="T556" style:family="text">
      <style:text-properties fo:language="pl" fo:country="PL" officeooo:rsid="04eec6ad" style:font-name-asian="Calibri1" style:language-asian="zh" style:country-asian="CN" style:font-name-complex="Times New Roman1" style:language-complex="ar" style:country-complex="SA"/>
    </style:style>
    <style:style style:name="T557" style:family="text">
      <style:text-properties fo:language="pl" fo:country="PL" officeooo:rsid="04ef5968" style:font-name-asian="Calibri1" style:language-asian="zh" style:country-asian="CN" style:font-name-complex="Times New Roman1" style:language-complex="ar" style:country-complex="SA"/>
    </style:style>
    <style:style style:name="T558" style:family="text">
      <style:text-properties fo:language="pl" fo:country="PL" officeooo:rsid="0508867d"/>
    </style:style>
    <style:style style:name="T559" style:family="text">
      <style:text-properties fo:language="pl" fo:country="PL" style:text-underline-style="none"/>
    </style:style>
    <style:style style:name="T560" style:family="text">
      <style:text-properties fo:language="pl" fo:country="PL" officeooo:rsid="02378533"/>
    </style:style>
    <style:style style:name="T561" style:family="text">
      <style:text-properties fo:language="pl" fo:country="PL" officeooo:rsid="0281234e"/>
    </style:style>
    <style:style style:name="T562" style:family="text">
      <style:text-properties fo:language="pl" fo:country="PL" officeooo:rsid="04c3705b"/>
    </style:style>
    <style:style style:name="T563" style:family="text">
      <style:text-properties fo:language="pl" fo:country="PL" officeooo:rsid="00a11902"/>
    </style:style>
    <style:style style:name="T564" style:family="text">
      <style:text-properties fo:language="pl" fo:country="PL" officeooo:rsid="02ec03dd"/>
    </style:style>
    <style:style style:name="T565" style:family="text">
      <style:text-properties fo:language="pl" fo:country="PL" fo:background-color="#ffff00" loext:char-shading-value="0"/>
    </style:style>
    <style:style style:name="T566" style:family="text">
      <style:text-properties fo:language="pl" fo:country="PL" style:font-style-complex="italic"/>
    </style:style>
    <style:style style:name="T567" style:family="text">
      <style:text-properties fo:language="pl" fo:country="PL" officeooo:rsid="05b78587"/>
    </style:style>
    <style:style style:name="T568" style:family="text">
      <style:text-properties fo:language="pl" fo:country="PL" officeooo:rsid="06461028"/>
    </style:style>
    <style:style style:name="T569" style:family="text">
      <style:text-properties fo:language="pl" fo:country="PL" officeooo:rsid="064a9d3f"/>
    </style:style>
    <style:style style:name="T570" style:family="text">
      <style:text-properties fo:language="pl" fo:country="PL" officeooo:rsid="0579fa6c"/>
    </style:style>
    <style:style style:name="T571" style:family="text">
      <style:text-properties fo:language="pl" fo:country="PL" officeooo:rsid="063c6924"/>
    </style:style>
    <style:style style:name="T572" style:family="text">
      <style:text-properties fo:language="pl" fo:country="PL" officeooo:rsid="04af180a" style:font-name-complex="Arial1"/>
    </style:style>
    <style:style style:name="T573" style:family="text">
      <style:text-properties officeooo:rsid="004b3659"/>
    </style:style>
    <style:style style:name="T574" style:family="text">
      <style:text-properties officeooo:rsid="0053c517"/>
    </style:style>
    <style:style style:name="T575" style:family="text">
      <style:text-properties officeooo:rsid="00605b06"/>
    </style:style>
    <style:style style:name="T576" style:family="text">
      <style:text-properties officeooo:rsid="0067f00f"/>
    </style:style>
    <style:style style:name="T577" style:family="text">
      <style:text-properties officeooo:rsid="008075a6"/>
    </style:style>
    <style:style style:name="T578" style:family="text">
      <style:text-properties officeooo:rsid="00838ed6"/>
    </style:style>
    <style:style style:name="T579" style:family="text">
      <style:text-properties officeooo:rsid="0094211b"/>
    </style:style>
    <style:style style:name="T580" style:family="text">
      <style:text-properties officeooo:rsid="00da8538"/>
    </style:style>
    <style:style style:name="T581" style:family="text">
      <style:text-properties officeooo:rsid="00631ac5"/>
    </style:style>
    <style:style style:name="T582" style:family="text">
      <style:text-properties style:text-line-through-style="none" style:text-line-through-type="none"/>
    </style:style>
    <style:style style:name="T583" style:family="text">
      <style:text-properties style:text-line-through-style="none" style:text-line-through-type="none" fo:background-color="transparent" loext:char-shading-value="0"/>
    </style:style>
    <style:style style:name="T584" style:family="text">
      <style:text-properties style:text-line-through-style="none" style:text-line-through-type="none" officeooo:rsid="044983b8" fo:background-color="transparent" loext:char-shading-value="0"/>
    </style:style>
    <style:style style:name="T585" style:family="text">
      <style:text-properties style:text-line-through-style="none" style:text-line-through-type="none" fo:language="pl" fo:country="PL"/>
    </style:style>
    <style:style style:name="T586" style:family="text">
      <style:text-properties style:text-line-through-style="none" style:text-line-through-type="none" fo:language="pl" fo:country="PL" officeooo:rsid="04a4dc99"/>
    </style:style>
    <style:style style:name="T587" style:family="text">
      <style:text-properties style:text-line-through-style="none" style:text-line-through-type="none" fo:language="pl" fo:country="PL" officeooo:rsid="048e698b"/>
    </style:style>
    <style:style style:name="T588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589" style:family="text">
      <style:text-properties style:text-line-through-style="none" style:text-line-through-type="none" fo:language="pl" fo:country="PL" style:font-name-complex="Times New Roman1"/>
    </style:style>
    <style:style style:name="T590" style:family="text">
      <style:text-properties style:text-line-through-style="none" style:text-line-through-type="none" fo:language="pl" fo:country="PL" officeooo:rsid="04eec6ad" style:font-name-complex="Times New Roman1"/>
    </style:style>
    <style:style style:name="T591" style:family="text">
      <style:text-properties style:text-line-through-style="none" style:text-line-through-type="none" fo:language="pl" fo:country="PL" officeooo:rsid="02098080" style:font-name-complex="Times New Roman1"/>
    </style:style>
    <style:style style:name="T592" style:family="text">
      <style:text-properties style:text-line-through-style="none" style:text-line-through-type="none" fo:language="pl" fo:country="PL" officeooo:rsid="02206aae" style:font-name-complex="Times New Roman1"/>
    </style:style>
    <style:style style:name="T593" style:family="text">
      <style:text-properties style:text-line-through-style="none" style:text-line-through-type="none" fo:language="pl" fo:country="PL" officeooo:rsid="03077938" style:font-name-complex="Times New Roman1"/>
    </style:style>
    <style:style style:name="T594" style:family="text">
      <style:text-properties style:text-line-through-style="none" style:text-line-through-type="none" fo:language="pl" fo:country="PL" officeooo:rsid="02ac1804" style:font-name-complex="Times New Roman1"/>
    </style:style>
    <style:style style:name="T595" style:family="text">
      <style:text-properties style:text-line-through-style="none" style:text-line-through-type="none" fo:language="pl" fo:country="PL" officeooo:rsid="04d5cc71"/>
    </style:style>
    <style:style style:name="T596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597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598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599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00" style:family="text">
      <style:text-properties style:text-line-through-style="none" style:text-line-through-type="none" style:font-name="Titillium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601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02" style:family="text">
      <style:text-properties style:text-line-through-style="none" style:text-line-through-type="none" style:font-name="Titillium" fo:font-size="10pt" fo:language="pl" fo:country="PL" fo:font-style="italic" officeooo:rsid="02f59a58" style:font-size-asian="10pt" style:font-style-asian="italic" style:font-size-complex="10pt" style:font-style-complex="italic" style:font-weight-complex="bold"/>
    </style:style>
    <style:style style:name="T603" style:family="text">
      <style:text-properties style:text-line-through-style="none" style:text-line-through-type="none" style:font-name="Titillium" fo:font-size="10pt" fo:language="pl" fo:country="PL" fo:font-style="italic" officeooo:rsid="018a41cc" style:font-size-asian="10pt" style:font-style-asian="italic" style:font-size-complex="10pt" style:font-style-complex="italic" style:font-weight-complex="bold"/>
    </style:style>
    <style:style style:name="T604" style:family="text">
      <style:text-properties style:text-line-through-style="none" style:text-line-through-type="none" style:font-name="Titillium" fo:font-size="10pt" fo:language="pl" fo:country="PL" fo:font-style="italic" officeooo:rsid="03a7a364" style:font-size-asian="10pt" style:font-style-asian="italic" style:font-size-complex="10pt" style:font-style-complex="italic" style:font-weight-complex="bold"/>
    </style:style>
    <style:style style:name="T605" style:family="text">
      <style:text-properties style:text-line-through-style="none" style:text-line-through-type="none" style:text-underline-style="none" fo:font-weight="normal" officeooo:rsid="005dfc55" style:text-blinking="false" style:font-name-asian="Times-Roman" style:language-asian="pl" style:country-asian="PL" style:font-weight-asian="normal" style:font-name-complex="Arial" style:font-weight-complex="bold"/>
    </style:style>
    <style:style style:name="T606" style:family="text">
      <style:text-properties style:text-line-through-style="none" style:text-line-through-type="none" fo:font-size="10pt" style:text-underline-style="none" fo:font-weight="normal" officeooo:rsid="005dfc55" style:text-blinking="false" style:font-name-asian="Times-Roman" style:font-size-asian="10pt" style:language-asian="pl" style:country-asian="PL" style:font-weight-asian="normal" style:font-name-complex="Arial" style:font-size-complex="10pt" style:font-weight-complex="bold"/>
    </style:style>
    <style:style style:name="T607" style:family="text">
      <style:text-properties style:text-line-through-style="none" style:text-line-through-type="none" officeooo:rsid="005d5c24"/>
    </style:style>
    <style:style style:name="T608" style:family="text">
      <style:text-properties style:text-line-through-style="none" style:text-line-through-type="none" officeooo:rsid="06331a9b"/>
    </style:style>
    <style:style style:name="T609" style:family="text">
      <style:text-properties style:text-line-through-style="none" style:text-line-through-type="none" officeooo:rsid="060fc734"/>
    </style:style>
    <style:style style:name="T610" style:family="text">
      <style:text-properties style:text-line-through-style="none" style:text-line-through-type="none" fo:font-weight="bold" style:font-weight-asian="bold" style:font-weight-complex="bold"/>
    </style:style>
    <style:style style:name="T611" style:family="text">
      <style:text-properties officeooo:rsid="01e5e231"/>
    </style:style>
    <style:style style:name="T612" style:family="text">
      <style:text-properties officeooo:rsid="023c3650"/>
    </style:style>
    <style:style style:name="T613" style:family="text">
      <style:text-properties style:font-name-asian="Times New Roman1" style:language-asian="pl" style:country-asian="PL" style:font-name-complex="Arial"/>
    </style:style>
    <style:style style:name="T614" style:family="text">
      <style:text-properties style:font-name-asian="Times New Roman1" style:language-asian="pl" style:country-asian="PL" style:font-name-complex="Times New Roman1"/>
    </style:style>
    <style:style style:name="T615" style:family="text">
      <style:text-properties officeooo:rsid="023c3650" style:font-name-asian="Times New Roman1" style:language-asian="pl" style:country-asian="PL" style:font-name-complex="Times New Roman1"/>
    </style:style>
    <style:style style:name="T616" style:family="text">
      <style:text-properties officeooo:rsid="027ece23" style:font-name-asian="Times New Roman1" style:language-asian="pl" style:country-asian="PL" style:font-name-complex="Times New Roman1"/>
    </style:style>
    <style:style style:name="T617" style:family="text">
      <style:text-properties officeooo:rsid="0310ec28" style:font-name-asian="Times New Roman1" style:language-asian="pl" style:country-asian="PL" style:font-name-complex="Times New Roman1"/>
    </style:style>
    <style:style style:name="T618" style:family="text">
      <style:text-properties officeooo:rsid="027ece23"/>
    </style:style>
    <style:style style:name="T61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0bf7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394c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0631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3763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2b57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1968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34e4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ba9d0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f3e38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3c83f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b17e0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8072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bc389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2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d20ed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d2595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3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6b17e01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3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officeooo:rsid="00f3e388" style:text-blinking="false" fo:background-color="transparent" loext:char-shading-value="0" style:font-name-asian="Times-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636" style:family="text">
      <style:text-properties style:use-window-font-color="true" loext:opacity="0%" style:text-line-through-style="none" style:text-line-through-type="none" fo:language="pl" fo:country="PL"/>
    </style:style>
    <style:style style:name="T637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638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639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640" style:family="text">
      <style:text-properties style:use-window-font-color="true" loext:opacity="0%" style:text-line-through-style="none" style:text-line-through-type="none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641" style:family="text">
      <style:text-properties style:use-window-font-color="true" loext:opacity="0%" style:text-line-through-style="none" style:text-line-through-type="none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642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1" style:font-name-complex="Times New Roman1"/>
    </style:style>
    <style:style style:name="T643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644" style:family="text">
      <style:text-properties style:use-window-font-color="true" loext:opacity="0%" style:text-line-through-style="none" style:text-line-through-type="none" fo:language="pl" fo:country="PL" fo:font-style="normal" fo:font-weight="bold" officeooo:rsid="0615c8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4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9583ef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bold"/>
    </style:style>
    <style:style style:name="T64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94ddbb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bold"/>
    </style:style>
    <style:style style:name="T64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c83f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4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eb233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05af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557ef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064e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b3724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bf497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f1e10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bc389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50bf7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5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b7fb9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bcbec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bcf79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d08cf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c5268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d20ed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d5dd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bold" officeooo:rsid="06b7fb9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67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48e698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68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23f3a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69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3e79e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70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6136df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71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6303c8d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72" style:family="text">
      <style:text-properties style:use-window-font-color="true" loext:opacity="0%" style:text-line-through-style="none" style:text-line-through-type="none" style:font-name="Titillium" fo:font-size="10pt" fo:font-style="normal" style:text-underline-style="none" fo:font-weight="normal" officeooo:rsid="007fbfb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73" style:family="text">
      <style:text-properties style:use-window-font-color="true" loext:opacity="0%" style:text-line-through-style="none" style:text-line-through-type="none" style:font-name="Titillium" fo:font-size="10pt" fo:font-style="normal" style:text-underline-style="none" fo:font-weight="normal" officeooo:rsid="06b7caf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74" style:family="text">
      <style:text-properties style:use-window-font-color="true" loext:opacity="0%" style:text-line-through-style="none" style:text-line-through-type="none" officeooo:rsid="060fc734" style:font-name-asian="Times New Roman1" style:language-asian="zh" style:country-asian="CN" style:font-name-complex="Times New Roman1" style:language-complex="ar" style:country-complex="SA"/>
    </style:style>
    <style:style style:name="T675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76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77" style:family="text">
      <style:text-properties style:use-window-font-color="true" loext:opacity="0%" fo:language="pl" fo:country="PL" fo:font-weight="normal" officeooo:rsid="03b4087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78" style:family="text">
      <style:text-properties style:use-window-font-color="true" loext:opacity="0%" fo:language="pl" fo:country="PL" fo:font-weight="normal" officeooo:rsid="049dcf0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79" style:family="text">
      <style:text-properties style:use-window-font-color="true" loext:opacity="0%" fo:language="pl" fo:country="PL" fo:font-weight="normal" officeooo:rsid="06174239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80" style:family="text">
      <style:text-properties style:use-window-font-color="true" loext:opacity="0%" fo:language="pl" fo:country="PL" fo:font-weight="normal" officeooo:rsid="0646a5e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81" style:family="text">
      <style:text-properties style:use-window-font-color="true" loext:opacity="0%" fo:language="pl" fo:country="PL" fo:font-weight="normal" officeooo:rsid="039a0587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82" style:family="text">
      <style:text-properties style:use-window-font-color="true" loext:opacity="0%" fo:language="pl" fo:country="PL" fo:font-weight="normal" officeooo:rsid="0272bb3a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83" style:family="text">
      <style:text-properties style:use-window-font-color="true" loext:opacity="0%" fo:language="pl" fo:country="PL" fo:font-weight="normal" officeooo:rsid="058dfc94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84" style:family="text">
      <style:text-properties style:use-window-font-color="true" loext:opacity="0%" fo:language="pl" fo:country="PL" fo:font-weight="normal" officeooo:rsid="0551b0ce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685" style:family="text">
      <style:text-properties style:use-window-font-color="true" loext:opacity="0%" fo:language="pl" fo:country="PL" fo:font-weight="normal" officeooo:rsid="04c32b43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86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87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88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89" style:family="text">
      <style:text-properties style:use-window-font-color="true" loext:opacity="0%" fo:language="pl" fo:country="PL" fo:font-weight="bold" officeooo:rsid="03833a6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0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1" style:family="text">
      <style:text-properties style:use-window-font-color="true" loext:opacity="0%" fo:language="pl" fo:country="PL" fo:font-weight="bold" officeooo:rsid="04eddd7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2" style:family="text">
      <style:text-properties style:use-window-font-color="true" loext:opacity="0%" fo:language="pl" fo:country="PL" fo:font-weight="bold" officeooo:rsid="051336c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3" style:family="text">
      <style:text-properties style:use-window-font-color="true" loext:opacity="0%" fo:language="pl" fo:country="PL" fo:font-weight="bold" officeooo:rsid="058dfc9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4" style:family="text">
      <style:text-properties style:use-window-font-color="true" loext:opacity="0%" fo:language="pl" fo:country="PL" fo:font-weight="bold" officeooo:rsid="0657ad24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5" style:family="text">
      <style:text-properties style:use-window-font-color="true" loext:opacity="0%" fo:language="pl" fo:country="PL" fo:font-weight="bold" officeooo:rsid="06920316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6" style:family="text">
      <style:text-properties style:use-window-font-color="true" loext:opacity="0%" fo:language="pl" fo:country="PL" fo:font-weight="bold" officeooo:rsid="069faedc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7" style:family="text">
      <style:text-properties style:use-window-font-color="true" loext:opacity="0%" fo:language="pl" fo:country="PL" fo:font-weight="bold" officeooo:rsid="0586b1f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8" style:family="text">
      <style:text-properties style:use-window-font-color="true" loext:opacity="0%" fo:language="pl" fo:country="PL" fo:font-weight="bold" officeooo:rsid="06bc3b1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9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700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701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702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703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704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705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706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707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708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709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710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711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712" style:family="text">
      <style:text-properties style:use-window-font-color="true" loext:opacity="0%" fo:language="pl" fo:country="PL" fo:font-weight="bold" officeooo:rsid="05fc3e26" style:font-name-asian="Times New Roman1" style:language-asian="zh" style:country-asian="CN" style:font-weight-asian="bold" style:font-name-complex="Arial" style:language-complex="ar" style:country-complex="SA" style:font-weight-complex="bold"/>
    </style:style>
    <style:style style:name="T713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714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15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16" style:family="text">
      <style:text-properties style:use-window-font-color="true" loext:opacity="0%" fo:language="pl" fo:country="PL" fo:font-weight="bold" officeooo:rsid="051336c0" style:font-name-asian="Calibri1" style:language-asian="zh" style:country-asian="CN" style:font-weight-asian="bold" style:font-name-complex="Times New Roman1" style:language-complex="ar" style:country-complex="SA"/>
    </style:style>
    <style:style style:name="T717" style:family="text">
      <style:text-properties style:use-window-font-color="true" loext:opacity="0%" fo:language="pl" fo:country="PL" fo:font-weight="bold" officeooo:rsid="03db4d09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18" style:family="text">
      <style:text-properties style:use-window-font-color="true" loext:opacity="0%" fo:language="pl" fo:country="PL" fo:font-weight="bold" officeooo:rsid="0546eb7e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19" style:family="text">
      <style:text-properties style:use-window-font-color="true" loext:opacity="0%" fo:language="pl" fo:country="PL" fo:font-weight="bold" officeooo:rsid="053f24a5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20" style:family="text">
      <style:text-properties style:use-window-font-color="true" loext:opacity="0%" fo:language="pl" fo:country="PL" fo:font-weight="bold" officeooo:rsid="06baaf67" fo:background-color="#ffff00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21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722" style:family="text">
      <style:text-properties style:use-window-font-color="true" loext:opacity="0%" fo:language="pl" fo:country="PL" officeooo:rsid="03696f56" style:font-name-asian="Times New Roman1" style:language-asian="zh" style:country-asian="CN" style:font-name-complex="Times New Roman1" style:language-complex="ar" style:country-complex="SA"/>
    </style:style>
    <style:style style:name="T723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724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725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726" style:family="text">
      <style:text-properties style:use-window-font-color="true" loext:opacity="0%" fo:language="pl" fo:country="PL" officeooo:rsid="044983b8" style:font-name-asian="Times New Roman1" style:language-asian="zh" style:country-asian="CN" style:font-name-complex="Times New Roman1" style:language-complex="ar" style:country-complex="SA"/>
    </style:style>
    <style:style style:name="T727" style:family="text">
      <style:text-properties style:use-window-font-color="true" loext:opacity="0%" fo:language="pl" fo:country="PL" officeooo:rsid="04e49198" style:font-name-asian="Times New Roman1" style:language-asian="zh" style:country-asian="CN" style:font-name-complex="Times New Roman1" style:language-complex="ar" style:country-complex="SA"/>
    </style:style>
    <style:style style:name="T728" style:family="text">
      <style:text-properties style:use-window-font-color="true" loext:opacity="0%" fo:language="pl" fo:country="PL" officeooo:rsid="053b8465" style:font-name-asian="Times New Roman1" style:language-asian="zh" style:country-asian="CN" style:font-name-complex="Times New Roman1" style:language-complex="ar" style:country-complex="SA"/>
    </style:style>
    <style:style style:name="T729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730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731" style:family="text">
      <style:text-properties style:use-window-font-color="true" loext:opacity="0%" fo:language="pl" fo:country="PL" officeooo:rsid="051336c0" style:font-name-asian="Times New Roman1" style:language-asian="zh" style:country-asian="CN" style:font-name-complex="Times New Roman1" style:language-complex="ar" style:country-complex="SA"/>
    </style:style>
    <style:style style:name="T732" style:family="text">
      <style:text-properties style:use-window-font-color="true" loext:opacity="0%" fo:language="pl" fo:country="PL" officeooo:rsid="0507787c" style:font-name-asian="Times New Roman1" style:language-asian="zh" style:country-asian="CN" style:font-name-complex="Times New Roman1" style:language-complex="ar" style:country-complex="SA"/>
    </style:style>
    <style:style style:name="T733" style:family="text">
      <style:text-properties style:use-window-font-color="true" loext:opacity="0%" fo:language="pl" fo:country="PL" officeooo:rsid="0514dc7d" style:font-name-asian="Times New Roman1" style:language-asian="zh" style:country-asian="CN" style:font-name-complex="Times New Roman1" style:language-complex="ar" style:country-complex="SA"/>
    </style:style>
    <style:style style:name="T734" style:family="text">
      <style:text-properties style:use-window-font-color="true" loext:opacity="0%" fo:language="pl" fo:country="PL" officeooo:rsid="051c1c9a" style:font-name-asian="Times New Roman1" style:language-asian="zh" style:country-asian="CN" style:font-name-complex="Times New Roman1" style:language-complex="ar" style:country-complex="SA"/>
    </style:style>
    <style:style style:name="T735" style:family="text">
      <style:text-properties style:use-window-font-color="true" loext:opacity="0%" fo:language="pl" fo:country="PL" officeooo:rsid="052ba441" style:font-name-asian="Times New Roman1" style:language-asian="zh" style:country-asian="CN" style:font-name-complex="Times New Roman1" style:language-complex="ar" style:country-complex="SA"/>
    </style:style>
    <style:style style:name="T736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737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Times New Roman1" style:language-complex="ar" style:country-complex="SA"/>
    </style:style>
    <style:style style:name="T738" style:family="text">
      <style:text-properties style:use-window-font-color="true" loext:opacity="0%" fo:language="pl" fo:country="PL" officeooo:rsid="052afd9a" style:font-name-asian="Times New Roman1" style:language-asian="zh" style:country-asian="CN" style:font-name-complex="Times New Roman1" style:language-complex="ar" style:country-complex="SA"/>
    </style:style>
    <style:style style:name="T739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740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741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742" style:family="text">
      <style:text-properties style:use-window-font-color="true" loext:opacity="0%" fo:language="pl" fo:country="PL" officeooo:rsid="0532657e" style:font-name-asian="Times New Roman1" style:language-asian="zh" style:country-asian="CN" style:font-name-complex="Times New Roman1" style:language-complex="ar" style:country-complex="SA"/>
    </style:style>
    <style:style style:name="T743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744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745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746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747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748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749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750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751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752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753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754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755" style:family="text">
      <style:text-properties style:use-window-font-color="true" loext:opacity="0%" fo:language="pl" fo:country="PL" officeooo:rsid="059b4bee" style:font-name-asian="Times New Roman1" style:language-asian="zh" style:country-asian="CN" style:font-name-complex="Times New Roman1" style:language-complex="ar" style:country-complex="SA" style:font-weight-complex="bold"/>
    </style:style>
    <style:style style:name="T756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757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758" style:family="text">
      <style:text-properties style:use-window-font-color="true" loext:opacity="0%" fo:language="pl" fo:country="PL" officeooo:rsid="054020b9" style:font-name-asian="Times New Roman1" style:language-asian="zh" style:country-asian="CN" style:font-name-complex="Times New Roman1" style:language-complex="ar" style:country-complex="SA"/>
    </style:style>
    <style:style style:name="T759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60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761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762" style:family="text">
      <style:text-properties style:use-window-font-color="true" loext:opacity="0%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763" style:family="text">
      <style:text-properties style:use-window-font-color="true" loext:opacity="0%" fo:language="pl" fo:country="PL" officeooo:rsid="04ef5968" style:font-name-asian="Times New Roman1" style:language-asian="zh" style:country-asian="CN" style:font-name-complex="Times New Roman1" style:language-complex="ar" style:country-complex="SA"/>
    </style:style>
    <style:style style:name="T764" style:family="text">
      <style:text-properties style:use-window-font-color="true" loext:opacity="0%" fo:language="pl" fo:country="PL" officeooo:rsid="04efd13b" style:font-name-asian="Times New Roman1" style:language-asian="zh" style:country-asian="CN" style:font-name-complex="Times New Roman1" style:language-complex="ar" style:country-complex="SA"/>
    </style:style>
    <style:style style:name="T765" style:family="text">
      <style:text-properties style:use-window-font-color="true" loext:opacity="0%" fo:language="pl" fo:country="PL" officeooo:rsid="05100d64" style:font-name-asian="Times New Roman1" style:language-asian="zh" style:country-asian="CN" style:font-name-complex="Times New Roman1" style:language-complex="ar" style:country-complex="SA"/>
    </style:style>
    <style:style style:name="T766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767" style:family="text">
      <style:text-properties style:use-window-font-color="true" loext:opacity="0%" fo:language="pl" fo:country="PL" officeooo:rsid="0542cd9f" style:font-name-asian="Times New Roman1" style:language-asian="zh" style:country-asian="CN" style:font-name-complex="Times New Roman1" style:language-complex="ar" style:country-complex="SA"/>
    </style:style>
    <style:style style:name="T768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769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770" style:family="text">
      <style:text-properties style:use-window-font-color="true" loext:opacity="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771" style:family="text">
      <style:text-properties style:use-window-font-color="true" loext:opacity="0%" fo:language="pl" fo:country="PL" officeooo:rsid="0551b0ce" style:font-name-asian="Times New Roman1" style:language-asian="zh" style:country-asian="CN" style:font-name-complex="Times New Roman1" style:language-complex="ar" style:country-complex="SA" style:font-style-complex="italic"/>
    </style:style>
    <style:style style:name="T772" style:family="text">
      <style:text-properties style:use-window-font-color="true" loext:opacity="0%" fo:language="pl" fo:country="PL" officeooo:rsid="05b78587" style:font-name-asian="Times New Roman1" style:language-asian="zh" style:country-asian="CN" style:font-name-complex="Times New Roman1" style:language-complex="ar" style:country-complex="SA"/>
    </style:style>
    <style:style style:name="T773" style:family="text">
      <style:text-properties style:use-window-font-color="true" loext:opacity="0%" fo:language="pl" fo:country="PL" officeooo:rsid="05c27fe9" style:font-name-asian="Times New Roman1" style:language-asian="zh" style:country-asian="CN" style:font-name-complex="Times New Roman1" style:language-complex="ar" style:country-complex="SA"/>
    </style:style>
    <style:style style:name="T774" style:family="text">
      <style:text-properties style:use-window-font-color="true" loext:opacity="0%" fo:language="pl" fo:country="PL" officeooo:rsid="06461028" style:font-name-asian="Times New Roman1" style:language-asian="zh" style:country-asian="CN" style:font-name-complex="Times New Roman1" style:language-complex="ar" style:country-complex="SA"/>
    </style:style>
    <style:style style:name="T775" style:family="text">
      <style:text-properties style:use-window-font-color="true" loext:opacity="0%" fo:language="pl" fo:country="PL" officeooo:rsid="0579fa6c" style:font-name-asian="Times New Roman1" style:language-asian="zh" style:country-asian="CN" style:font-name-complex="Times New Roman1" style:language-complex="ar" style:country-complex="SA"/>
    </style:style>
    <style:style style:name="T776" style:family="text">
      <style:text-properties style:use-window-font-color="true" loext:opacity="0%" fo:language="pl" fo:country="PL" officeooo:rsid="0599cfb3" style:font-name-asian="Times New Roman1" style:language-asian="zh" style:country-asian="CN" style:font-name-complex="Times New Roman1" style:language-complex="ar" style:country-complex="SA"/>
    </style:style>
    <style:style style:name="T777" style:family="text">
      <style:text-properties style:use-window-font-color="true" loext:opacity="0%" fo:language="pl" fo:country="PL" officeooo:rsid="05926ab6" style:font-name-asian="Times New Roman1" style:language-asian="zh" style:country-asian="CN" style:font-name-complex="Times New Roman1" style:language-complex="ar" style:country-complex="SA"/>
    </style:style>
    <style:style style:name="T778" style:family="text">
      <style:text-properties style:use-window-font-color="true" loext:opacity="0%" fo:language="pl" fo:country="PL" officeooo:rsid="00452dc8" style:font-name-asian="Times New Roman1" style:language-asian="zh" style:country-asian="CN" style:font-name-complex="Times New Roman1" style:language-complex="ar" style:country-complex="SA"/>
    </style:style>
    <style:style style:name="T779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780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781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782" style:family="text">
      <style:text-properties style:use-window-font-color="true" loext:opacity="0%" fo:language="pl" fo:country="PL" officeooo:rsid="053b8465" style:font-name-asian="Times New Roman1" style:language-asian="pl" style:country-asian="PL" style:font-name-complex="Times New Roman1" style:language-complex="ar" style:country-complex="SA"/>
    </style:style>
    <style:style style:name="T783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84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85" style:family="text">
      <style:text-properties style:use-window-font-color="true" loext:opacity="0%" fo:language="pl" fo:country="PL" fo:font-style="normal" fo:font-weight="bold" officeooo:rsid="0615c8c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6" style:family="text">
      <style:text-properties style:use-window-font-color="true" loext:opacity="0%" fo:language="pl" fo:country="PL" fo:font-style="normal" fo:font-weight="normal" officeooo:rsid="0646a5e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7" style:family="text">
      <style:text-properties style:use-window-font-color="true" loext:opacity="0%" fo:language="pl" fo:country="PL" fo:font-style="normal" fo:font-weight="normal" officeooo:rsid="06d5937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8" style:family="text">
      <style:text-properties style:use-window-font-color="true" loext:opacity="0%" fo:language="pl" fo:country="PL" style:text-underline-style="none" officeooo:rsid="05100d64" style:font-name-asian="Times New Roman1" style:language-asian="zh" style:country-asian="CN" style:font-name-complex="Times New Roman1" style:language-complex="ar" style:country-complex="SA"/>
    </style:style>
    <style:style style:name="T789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90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91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92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93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94" style:family="text">
      <style:text-properties style:use-window-font-color="true" loext:opacity="0%" fo:language="pl" fo:country="PL" officeooo:rsid="06540033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795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796" style:family="text">
      <style:text-properties style:use-window-font-color="true" loext:opacity="0%" fo:language="pl" fo:country="PL" fo:font-style="italic" officeooo:rsid="03a5c081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97" style:family="text">
      <style:text-properties style:use-window-font-color="true" loext:opacity="0%" fo:language="pl" fo:country="PL" fo:font-style="italic" officeooo:rsid="053797cb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98" style:family="text">
      <style:text-properties style:use-window-font-color="true" loext:opacity="0%" fo:language="pl" fo:country="PL" fo:font-style="italic" officeooo:rsid="0542cd9f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799" style:family="text">
      <style:text-properties style:use-window-font-color="true" loext:opacity="0%" fo:language="pl" fo:country="PL" fo:font-style="italic" officeooo:rsid="05742009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800" style:family="text">
      <style:text-properties style:use-window-font-color="true" loext:opacity="0%" fo:language="pl" fo:country="PL" fo:font-style="italic" officeooo:rsid="0605bc2f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801" style:family="text">
      <style:text-properties style:use-window-font-color="true" loext:opacity="0%" fo:language="pl" fo:country="PL" fo:font-style="italic" officeooo:rsid="05aa300b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802" style:family="text">
      <style:text-properties style:use-window-font-color="true" loext:opacity="0%" fo:language="pl" fo:country="PL" fo:font-style="italic" officeooo:rsid="06828f92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803" style:family="text">
      <style:text-properties style:use-window-font-color="true" loext:opacity="0%" fo:language="pl" fo:country="PL" fo:font-style="italic" officeooo:rsid="06e12244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804" style:family="text">
      <style:text-properties style:use-window-font-color="true" loext:opacity="0%" fo:language="pl" fo:country="PL" fo:font-style="italic" officeooo:rsid="06e6c536" style:font-name-asian="Times New Roman1" style:language-asian="zh" style:country-asian="CN" style:font-style-asian="italic" style:font-name-complex="Times New Roman1" style:language-complex="ar" style:country-complex="SA" style:font-weight-complex="bold"/>
    </style:style>
    <style:style style:name="T805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806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807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808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80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81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811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812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813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814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815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816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817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818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819" style:family="text">
      <style:text-properties style:use-window-font-color="true" loext:opacity="0%" fo:language="pl" fo:country="PL" officeooo:rsid="06b3ea20" style:font-name-asian="Calibri2" style:language-asian="zh" style:country-asian="CN" style:font-name-complex="Calibri2" style:language-complex="ar" style:country-complex="SA"/>
    </style:style>
    <style:style style:name="T820" style:family="text">
      <style:text-properties style:use-window-font-color="true" loext:opacity="0%" fo:language="pl" fo:country="PL" officeooo:rsid="06ba916a" style:font-name-asian="Calibri2" style:language-asian="zh" style:country-asian="CN" style:font-name-complex="Calibri2" style:language-complex="ar" style:country-complex="SA"/>
    </style:style>
    <style:style style:name="T821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822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823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824" style:family="text">
      <style:text-properties style:use-window-font-color="true" loext:opacity="0%" fo:language="pl" fo:country="PL" officeooo:rsid="054020b9" style:font-name-asian="Calibri1" style:language-asian="zh" style:country-asian="CN" style:font-name-complex="Calibri1" style:language-complex="ar" style:country-complex="SA"/>
    </style:style>
    <style:style style:name="T825" style:family="text">
      <style:text-properties style:use-window-font-color="true" loext:opacity="0%" fo:language="pl" fo:country="PL" officeooo:rsid="04ef5968" style:font-name-asian="Calibri1" style:language-asian="zh" style:country-asian="CN" style:font-name-complex="Calibri1" style:language-complex="ar" style:country-complex="SA"/>
    </style:style>
    <style:style style:name="T826" style:family="text">
      <style:text-properties style:use-window-font-color="true" loext:opacity="0%" fo:language="pl" fo:country="PL" officeooo:rsid="06bc3b1d" style:font-name-asian="Calibri1" style:language-asian="zh" style:country-asian="CN" style:font-name-complex="Calibri1" style:language-complex="ar" style:country-complex="SA"/>
    </style:style>
    <style:style style:name="T827" style:family="text">
      <style:text-properties style:use-window-font-color="true" loext:opacity="0%" fo:language="pl" fo:country="PL" officeooo:rsid="051336c0" style:font-name-asian="Calibri1" style:language-asian="zh" style:country-asian="CN" style:font-name-complex="Times New Roman1" style:language-complex="ar" style:country-complex="SA"/>
    </style:style>
    <style:style style:name="T828" style:family="text">
      <style:text-properties style:use-window-font-color="true" loext:opacity="0%" fo:language="pl" fo:country="PL" officeooo:rsid="0595bd2e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829" style:family="text">
      <style:text-properties style:use-window-font-color="true" loext:opacity="0%" fo:language="pl" fo:country="PL" officeooo:rsid="0579fa6c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830" style:family="text">
      <style:text-properties style:use-window-font-color="true" loext:opacity="0%" fo:language="pl" fo:country="PL" officeooo:rsid="05926ab6" fo:background-color="#ffff00" loext:char-shading-value="0" style:font-name-asian="Times New Roman1" style:language-asian="zh" style:country-asian="CN" style:font-name-complex="Times New Roman1" style:language-complex="ar" style:country-complex="SA"/>
    </style:style>
    <style:style style:name="T831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832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833" style:family="text">
      <style:text-properties style:use-window-font-color="true" loext:opacity="0%" officeooo:rsid="063894c0" style:font-name-asian="Times New Roman1" style:language-asian="zh" style:country-asian="CN" style:font-name-complex="Times New Roman1" style:language-complex="ar" style:country-complex="SA"/>
    </style:style>
    <style:style style:name="T834" style:family="text">
      <style:text-properties style:use-window-font-color="true" loext:opacity="0%" officeooo:rsid="0205e76f" style:font-name-asian="Times New Roman1" style:language-asian="zh" style:country-asian="CN" style:font-name-complex="Times New Roman1" style:language-complex="ar" style:country-complex="SA"/>
    </style:style>
    <style:style style:name="T835" style:family="text">
      <style:text-properties style:use-window-font-color="true" loext:opacity="0%" style:text-position="0% 100%" style:font-name="Titillium" fo:font-size="10pt" fo:language="pl" fo:country="PL" fo:font-style="italic" officeooo:rsid="05f4519c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836" style:family="text">
      <style:text-properties style:use-window-font-color="true" loext:opacity="0%" style:text-position="0% 100%" style:font-name="Titillium" fo:font-size="10pt" fo:language="pl" fo:country="PL" fo:font-style="italic" officeooo:rsid="067adb8a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837" style:family="text">
      <style:text-properties style:use-window-font-color="true" loext:opacity="0%" style:text-position="0% 100%" style:font-name="Titillium" fo:font-size="10pt" fo:language="pl" fo:country="PL" fo:font-style="italic" officeooo:rsid="06b3ea2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838" style:family="text">
      <style:text-properties style:use-window-font-color="true" loext:opacity="0%" style:text-position="0% 100%" style:font-name="Titillium" fo:font-size="10pt" fo:language="pl" fo:country="PL" fo:font-style="italic" fo:font-weight="bold" officeooo:rsid="06b3ea20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839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050bf7e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0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0ab7d20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1" style:family="text">
      <style:text-properties style:use-window-font-color="true" loext:opacity="0%" style:text-position="0% 100%" style:font-name="Titillium" fo:font-size="10pt" fo:language="pl" fo:country="PL" fo:font-style="normal" fo:font-weight="normal" officeooo:rsid="00506317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2" style:family="text"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50bf7e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3" style:family="text"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ab7d20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4" style:family="text">
      <style:text-properties style:use-window-font-color="true" loext:opacity="0%" style:text-position="0% 100%" style:font-name="Titillium" fo:font-size="10pt" fo:language="pl" fo:country="PL" fo:font-style="normal" style:text-underline-style="none" fo:font-weight="normal" officeooo:rsid="00506317" fo:background-color="transparent" loext:char-shading-value="0" style:font-name-asian="Times-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5" style:family="text">
      <style:text-properties style:use-window-font-color="true" loext:opacity="0%" style:text-position="0% 100%" style:font-name="Titillium" fo:language="pl" fo:country="PL" fo:font-style="normal" fo:font-weight="normal" officeooo:rsid="00506317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46" style:family="text">
      <style:text-properties style:use-window-font-color="true" loext:opacity="0%" style:text-position="0% 100%" style:font-name="Titillium" fo:language="pl" fo:country="PL" fo:font-style="normal" fo:font-weight="normal" officeooo:rsid="0052b57b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47" style:family="text">
      <style:text-properties style:use-window-font-color="true" loext:opacity="0%" style:text-position="0% 100%" style:font-name="Titillium" fo:language="pl" fo:country="PL" fo:font-style="normal" fo:font-weight="normal" officeooo:rsid="00534e46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48" style:family="text">
      <style:text-properties style:use-window-font-color="true" loext:opacity="0%" style:text-position="0% 100%" style:font-name="Titillium" fo:language="pl" fo:country="PL" fo:font-style="normal" fo:font-weight="normal" officeooo:rsid="007b9ffd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49" style:family="text">
      <style:text-properties style:use-window-font-color="true" loext:opacity="0%" style:text-position="0% 100%" style:font-name="Titillium" fo:language="pl" fo:country="PL" fo:font-style="normal" fo:font-weight="normal" officeooo:rsid="00519683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0" style:family="text">
      <style:text-properties style:use-window-font-color="true" loext:opacity="0%" style:text-position="0% 100%" style:font-name="Titillium" fo:language="pl" fo:country="PL" fo:font-style="normal" fo:font-weight="normal" officeooo:rsid="007e846d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1" style:family="text">
      <style:text-properties style:use-window-font-color="true" loext:opacity="0%" style:text-position="0% 100%" style:font-name="Titillium" fo:language="pl" fo:country="PL" fo:font-style="normal" fo:font-weight="normal" officeooo:rsid="00ac1e97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2" style:family="text">
      <style:text-properties style:use-window-font-color="true" loext:opacity="0%" style:text-position="0% 100%" style:font-name="Titillium" fo:language="pl" fo:country="PL" fo:font-style="normal" fo:font-weight="normal" officeooo:rsid="006631ff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3" style:family="text">
      <style:text-properties style:use-window-font-color="true" loext:opacity="0%" style:text-position="0% 100%" style:font-name="Titillium" fo:language="pl" fo:country="PL" fo:font-style="normal" fo:font-weight="normal" officeooo:rsid="006e4848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4" style:family="text">
      <style:text-properties style:use-window-font-color="true" loext:opacity="0%" style:text-position="0% 100%" style:font-name="Titillium" fo:language="pl" fo:country="PL" fo:font-style="normal" fo:font-weight="normal" officeooo:rsid="00706969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5" style:family="text">
      <style:text-properties style:use-window-font-color="true" loext:opacity="0%" style:text-position="0% 100%" style:font-name="Titillium" fo:language="pl" fo:country="PL" fo:font-style="normal" fo:font-weight="normal" officeooo:rsid="00abb93b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6" style:family="text">
      <style:text-properties style:use-window-font-color="true" loext:opacity="0%" style:text-position="0% 100%" style:font-name="Titillium" fo:language="pl" fo:country="PL" fo:font-style="normal" fo:font-weight="normal" officeooo:rsid="06d93bec" fo:background-color="transparent" loext:char-shading-value="0" style:font-name-asian="Times-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57" style:family="text">
      <style:text-properties style:use-window-font-color="true" loext:opacity="0%" style:text-position="0% 100%" style:font-name="Titillium" fo:language="pl" fo:country="PL" fo:font-style="normal" fo:font-weight="normal" officeooo:rsid="06d93bec" fo:background-color="transparent" loext:char-shading-value="0" style:font-name-asian="Times-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858" style:family="text">
      <style:text-properties style:use-window-font-color="true" loext:opacity="0%" style:text-position="0% 100%" fo:language="pl" fo:country="PL" style:text-underline-style="none" fo:font-weight="normal" officeooo:rsid="009583ef" fo:background-color="transparent" loext:char-shading-value="0" style:font-name-asian="Times New Roman1" style:language-asian="pl" style:country-asian="PL" style:font-weight-asian="normal" style:font-name-complex="Arial1" style:language-complex="ar" style:country-complex="SA" style:font-weight-complex="normal"/>
    </style:style>
    <style:style style:name="T859" style:family="text">
      <style:text-properties style:use-window-font-color="true" loext:opacity="0%" style:text-position="0% 100%" fo:language="pl" fo:country="PL" style:text-underline-style="none" fo:font-weight="normal" officeooo:rsid="0046c2a2" fo:background-color="transparent" loext:char-shading-value="0" style:font-name-asian="Times New Roman1" style:language-asian="pl" style:country-asian="PL" style:font-weight-asian="normal" style:font-name-complex="Arial1" style:language-complex="ar" style:country-complex="SA" style:font-weight-complex="normal"/>
    </style:style>
    <style:style style:name="T860" style:family="text">
      <style:text-properties style:use-window-font-color="true" loext:opacity="0%" style:text-position="0% 100%" fo:language="pl" fo:country="PL" fo:font-style="normal" officeooo:rsid="00afc020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1" style:family="text">
      <style:text-properties style:use-window-font-color="true" loext:opacity="0%" style:text-position="0% 100%" fo:language="pl" fo:country="PL" fo:font-style="normal" officeooo:rsid="004bcd37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2" style:family="text">
      <style:text-properties style:use-window-font-color="true" loext:opacity="0%" style:text-position="0% 100%" fo:language="pl" fo:country="PL" fo:font-style="normal" officeooo:rsid="0049f515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3" style:family="text">
      <style:text-properties style:use-window-font-color="true" loext:opacity="0%" style:text-position="0% 100%" fo:language="pl" fo:country="PL" fo:font-style="normal" officeooo:rsid="00aa74ac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4" style:family="text">
      <style:text-properties style:use-window-font-color="true" loext:opacity="0%" style:text-position="0% 100%" fo:language="pl" fo:country="PL" fo:font-style="normal" officeooo:rsid="00ab7d20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5" style:family="text">
      <style:text-properties style:use-window-font-color="true" loext:opacity="0%" style:text-position="0% 100%" fo:language="pl" fo:country="PL" fo:font-style="normal" officeooo:rsid="00af4165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6" style:family="text">
      <style:text-properties style:use-window-font-color="true" loext:opacity="0%" style:text-position="0% 100%" fo:language="pl" fo:country="PL" fo:font-style="normal" officeooo:rsid="06b7caf5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7" style:family="text">
      <style:text-properties style:use-window-font-color="true" loext:opacity="0%" style:text-position="0% 100%" fo:language="pl" fo:country="PL" fo:font-style="normal" officeooo:rsid="00a41c1b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8" style:family="text">
      <style:text-properties style:use-window-font-color="true" loext:opacity="0%" style:text-position="0% 100%" fo:language="pl" fo:country="PL" fo:font-style="normal" officeooo:rsid="006010d5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69" style:family="text">
      <style:text-properties style:use-window-font-color="true" loext:opacity="0%" style:text-position="0% 100%" fo:language="pl" fo:country="PL" fo:font-style="normal" officeooo:rsid="006cb32e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70" style:family="text">
      <style:text-properties style:use-window-font-color="true" loext:opacity="0%" style:text-position="0% 100%" fo:language="pl" fo:country="PL" fo:font-style="normal" officeooo:rsid="006e4848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71" style:family="text">
      <style:text-properties style:use-window-font-color="true" loext:opacity="0%" style:text-position="0% 100%" fo:language="pl" fo:country="PL" fo:font-style="normal" officeooo:rsid="06d20ed1" fo:background-color="transparent" loext:char-shading-value="0" style:font-name-asian="Times-Roman" style:language-asian="pl" style:country-asian="PL" style:font-style-asian="normal" style:font-name-complex="Arial" style:language-complex="ar" style:country-complex="SA" style:font-style-complex="normal"/>
    </style:style>
    <style:style style:name="T872" style:family="text">
      <style:text-properties style:use-window-font-color="true" loext:opacity="0%" style:text-position="0% 100%" fo:font-style="normal" officeooo:rsid="006c118f" style:font-style-asian="normal" style:font-style-complex="normal"/>
    </style:style>
    <style:style style:name="T873" style:family="text">
      <style:text-properties style:use-window-font-color="true" loext:opacity="0%" style:text-position="0% 100%" fo:font-style="normal" officeooo:rsid="006cb32e" style:font-style-asian="normal" style:font-style-complex="normal"/>
    </style:style>
    <style:style style:name="T874" style:family="text">
      <style:text-properties style:use-window-font-color="true" loext:opacity="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5" style:family="text">
      <style:text-properties style:use-window-font-color="true" loext:opacity="0%" style:font-name="Titillium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6" style:family="text">
      <style:text-properties style:use-window-font-color="true" loext:opacity="0%" style:font-name="Titillium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7" style:family="text">
      <style:text-properties style:use-window-font-color="true" loext:opacity="0%" style:font-name="Titillium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8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79" style:family="text">
      <style:text-properties style:use-window-font-color="true" loext:opacity="0%" style:font-name="Titillium" fo:font-size="10pt" fo:language="pl" fo:country="PL" officeooo:rsid="04a57da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0" style:family="text">
      <style:text-properties style:use-window-font-color="true" loext:opacity="0%" style:font-name="Titillium" fo:font-size="10pt" fo:language="pl" fo:country="PL" officeooo:rsid="046b269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1" style:family="text">
      <style:text-properties style:use-window-font-color="true" loext:opacity="0%" style:font-name="Titillium" fo:font-size="10pt" fo:language="pl" fo:country="PL" officeooo:rsid="055367ec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882" style:family="text">
      <style:text-properties style:use-window-font-color="true" loext:opacity="0%" style:font-name="Titillium" fo:font-size="10pt" fo:language="pl" fo:country="PL" officeooo:rsid="06c388e9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883" style:family="text">
      <style:text-properties style:use-window-font-color="true" loext:opacity="0%" style:font-name="Titillium" fo:font-size="10pt" fo:language="pl" fo:country="PL" officeooo:rsid="0523f3a7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884" style:family="text">
      <style:text-properties style:use-window-font-color="true" loext:opacity="0%" style:font-name="Titillium" fo:font-size="10pt" fo:language="pl" fo:country="PL" officeooo:rsid="04e39409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885" style:family="text">
      <style:text-properties style:use-window-font-color="true" loext:opacity="0%" style:font-name="Titillium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86" style:family="text">
      <style:text-properties style:use-window-font-color="true" loext:opacity="0%" style:font-name="Titillium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87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88" style:family="text">
      <style:text-properties style:use-window-font-color="true" loext:opacity="0%" style:font-name="Titillium" fo:font-size="10pt" fo:language="pl" fo:country="PL" fo:font-weight="bold" officeooo:rsid="0452ed8e" style:font-name-asian="SimSun1" style:font-size-asian="10pt" style:font-weight-asian="bold" style:font-name-complex="Mangal1" style:font-size-complex="10pt" style:language-complex="hi" style:country-complex="IN" style:font-weight-complex="bold"/>
    </style:style>
    <style:style style:name="T889" style:family="text">
      <style:text-properties style:use-window-font-color="true" loext:opacity="0%" style:font-name="Titillium" fo:font-size="10pt" fo:language="pl" fo:country="PL" fo:font-weight="bold" officeooo:rsid="0550e202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0" style:family="text">
      <style:text-properties style:use-window-font-color="true" loext:opacity="0%" style:font-name="Titillium" fo:font-size="10pt" fo:language="pl" fo:country="PL" fo:font-weight="bold" officeooo:rsid="06749646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1" style:family="text">
      <style:text-properties style:use-window-font-color="true" loext:opacity="0%" style:font-name="Titillium" fo:font-size="10pt" fo:language="pl" fo:country="PL" fo:font-weight="bold" officeooo:rsid="06b3ea20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2" style:family="text">
      <style:text-properties style:use-window-font-color="true" loext:opacity="0%" style:font-name="Titillium" fo:font-size="10pt" fo:language="pl" fo:country="PL" fo:font-weight="bold" officeooo:rsid="06baaf67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3" style:family="text">
      <style:text-properties style:use-window-font-color="true" loext:opacity="0%" style:font-name="Titillium" fo:font-size="10pt" fo:language="pl" fo:country="PL" fo:font-weight="bold" officeooo:rsid="06baaf67" fo:background-color="#ffff00" loext:char-shading-value="0" style:font-name-asian="SimSu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94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895" style:family="text">
      <style:text-properties style:use-window-font-color="true" loext:opacity="0%" style:font-name="Titillium" fo:font-size="10pt" fo:language="pl" fo:country="PL" fo:font-style="italic" officeooo:rsid="05f4519c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896" style:family="text">
      <style:text-properties style:use-window-font-color="true" loext:opacity="0%" style:font-name="Titillium" fo:font-size="10pt" fo:language="pl" fo:country="PL" fo:font-style="italic" officeooo:rsid="059d2456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897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898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9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0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1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2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3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4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5" style:family="text">
      <style:text-properties style:use-window-font-color="true" loext:opacity="0%" style:font-name="Titillium" fo:font-size="10pt" fo:language="pl" fo:country="PL" officeooo:rsid="055367ec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906" style:family="text">
      <style:text-properties style:use-window-font-color="true" loext:opacity="0%" style:font-name="Titillium" fo:font-size="10pt" fo:language="pl" fo:country="PL" officeooo:rsid="06c388e9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907" style:family="text">
      <style:text-properties style:use-window-font-color="true" loext:opacity="0%" style:font-name="Titillium" fo:font-size="10pt" fo:language="pl" fo:country="PL" officeooo:rsid="055367ec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908" style:family="text">
      <style:text-properties style:use-window-font-color="true" loext:opacity="0%" style:font-name="Titillium" fo:font-size="10pt" fo:language="pl" fo:country="PL" officeooo:rsid="06c388e9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909" style:family="text">
      <style:text-properties style:use-window-font-color="true" loext:opacity="0%" style:font-name="Titillium" fo:language="pl" fo:country="PL" fo:font-style="normal" officeooo:rsid="0094ddbb" fo:background-color="transparent" loext:char-shading-value="0" style:font-name-asian="Times New Roman1" style:language-asian="zxx" style:country-asian="none" style:font-style-asian="normal" style:font-name-complex="Arial" style:language-complex="ar" style:country-complex="SA" style:font-style-complex="normal"/>
    </style:style>
    <style:style style:name="T910" style:family="text">
      <style:text-properties style:use-window-font-color="true" loext:opacity="0%" style:font-name="Titillium" fo:language="pl" fo:country="PL" fo:font-style="normal" officeooo:rsid="004cdd6b" fo:background-color="transparent" loext:char-shading-value="0" style:font-name-asian="Times New Roman1" style:language-asian="zxx" style:country-asian="none" style:font-style-asian="normal" style:font-name-complex="Arial" style:language-complex="ar" style:country-complex="SA" style:font-style-complex="normal"/>
    </style:style>
    <style:style style:name="T911" style:family="text">
      <style:text-properties style:use-window-font-color="true" loext:opacity="0%" style:font-name="Titillium" fo:language="pl" fo:country="PL" fo:font-style="normal" officeooo:rsid="0043e9f6" fo:background-color="transparent" loext:char-shading-value="0" style:font-name-asian="Times-Roman" style:language-asian="zxx" style:country-asian="none" style:font-style-asian="normal" style:font-name-complex="Arial" style:language-complex="ar" style:country-complex="SA" style:font-style-complex="normal"/>
    </style:style>
    <style:style style:name="T912" style:family="text">
      <style:text-properties style:use-window-font-color="true" loext:opacity="0%" style:font-name="Titillium" fo:language="pl" fo:country="PL" fo:font-style="normal" officeooo:rsid="004751a7" fo:background-color="transparent" loext:char-shading-value="0" style:font-name-asian="Times-Roman" style:language-asian="zxx" style:country-asian="none" style:font-style-asian="normal" style:font-name-complex="Arial" style:language-complex="ar" style:country-complex="SA" style:font-style-complex="normal"/>
    </style:style>
    <style:style style:name="T913" style:family="text">
      <style:text-properties style:use-window-font-color="true" loext:opacity="0%" style:font-name="Titillium" fo:language="pl" fo:country="PL" fo:font-style="normal" officeooo:rsid="00452dc8" fo:background-color="transparent" loext:char-shading-value="0" style:font-name-asian="Times-Roman" style:language-asian="zxx" style:country-asian="none" style:font-style-asian="normal" style:font-name-complex="Arial" style:language-complex="ar" style:country-complex="SA" style:font-style-complex="normal"/>
    </style:style>
    <style:style style:name="T914" style:family="text">
      <style:text-properties style:use-window-font-color="true" loext:opacity="0%" style:font-name="Titillium" fo:language="pl" fo:country="PL" fo:font-style="normal" officeooo:rsid="006e4848" fo:background-color="transparent" loext:char-shading-value="0" style:font-name-asian="Times-Roman" style:language-asian="zxx" style:country-asian="none" style:font-style-asian="normal" style:font-name-complex="Arial" style:language-complex="ar" style:country-complex="SA" style:font-style-complex="normal"/>
    </style:style>
    <style:style style:name="T915" style:family="text">
      <style:text-properties style:use-window-font-color="true" loext:opacity="0%" style:font-name="Titillium" fo:language="pl" fo:country="PL" fo:font-style="normal" officeooo:rsid="006631ff" fo:background-color="transparent" loext:char-shading-value="0" style:font-name-asian="Times-Roman" style:language-asian="zxx" style:country-asian="none" style:font-style-asian="normal" style:font-name-complex="Arial" style:language-complex="ar" style:country-complex="SA" style:font-style-complex="normal"/>
    </style:style>
    <style:style style:name="T916" style:family="text">
      <style:text-properties style:use-window-font-color="true" loext:opacity="0%" style:font-name="Titillium" fo:language="pl" fo:country="PL" fo:font-style="normal" officeooo:rsid="006c118f" fo:background-color="transparent" loext:char-shading-value="0" style:font-name-asian="Times-Roman" style:language-asian="zxx" style:country-asian="none" style:font-style-asian="normal" style:font-name-complex="Arial" style:language-complex="ar" style:country-complex="SA" style:font-style-complex="normal"/>
    </style:style>
    <style:style style:name="T917" style:family="text">
      <style:text-properties style:use-window-font-color="true" loext:opacity="0%" style:font-name="Titillium" fo:language="pl" fo:country="PL" fo:font-style="normal" officeooo:rsid="06d7fdfd" fo:background-color="transparent" loext:char-shading-value="0" style:font-name-asian="Times-Roman" style:language-asian="zxx" style:country-asian="none" style:font-style-asian="normal" style:font-name-complex="Arial" style:language-complex="ar" style:country-complex="SA" style:font-style-complex="normal"/>
    </style:style>
    <style:style style:name="T918" style:family="text">
      <style:text-properties style:use-window-font-color="true" loext:opacity="0%" style:font-name="Titillium" style:text-underline-style="none" fo:font-weight="normal" officeooo:rsid="00adbecb" fo:background-color="transparent" loext:char-shading-value="0" style:font-name-asian="Times-Roman" style:font-weight-asian="normal" style:font-weight-complex="normal"/>
    </style:style>
    <style:style style:name="T919" style:family="text">
      <style:text-properties style:use-window-font-color="true" loext:opacity="0%" style:font-name="Titillium" style:text-underline-style="none" fo:font-weight="normal" officeooo:rsid="004e73cd" fo:background-color="transparent" loext:char-shading-value="0" style:font-name-asian="Times-Roman" style:font-weight-asian="normal" style:font-weight-complex="normal"/>
    </style:style>
    <style:style style:name="T920" style:family="text">
      <style:text-properties style:use-window-font-color="true" loext:opacity="0%" style:font-name="Titillium" style:text-underline-style="none" fo:font-weight="normal" officeooo:rsid="0046f377" fo:background-color="transparent" loext:char-shading-value="0" style:font-name-asian="Times-Roman" style:font-weight-asian="normal" style:font-weight-complex="normal"/>
    </style:style>
    <style:style style:name="T921" style:family="text">
      <style:text-properties style:use-window-font-color="true" loext:opacity="0%" style:font-name="Titillium" style:text-underline-style="none" fo:font-weight="normal" officeooo:rsid="004ef6e3" fo:background-color="transparent" loext:char-shading-value="0" style:font-name-asian="Times-Roman" style:font-weight-asian="normal" style:font-weight-complex="normal"/>
    </style:style>
    <style:style style:name="T922" style:family="text">
      <style:text-properties style:use-window-font-color="true" loext:opacity="0%" style:font-name="Titillium" style:text-underline-style="none" fo:font-weight="normal" officeooo:rsid="00506317" fo:background-color="transparent" loext:char-shading-value="0" style:font-name-asian="Times-Roman" style:font-weight-asian="normal" style:font-weight-complex="normal"/>
    </style:style>
    <style:style style:name="T923" style:family="text">
      <style:text-properties style:use-window-font-color="true" loext:opacity="0%" style:font-name="Titillium" style:text-underline-style="none" fo:font-weight="normal" officeooo:rsid="004f3616" fo:background-color="transparent" loext:char-shading-value="0" style:font-name-asian="Times-Roman" style:font-weight-asian="normal" style:font-weight-complex="normal"/>
    </style:style>
    <style:style style:name="T924" style:family="text">
      <style:text-properties style:use-window-font-color="true" loext:opacity="0%" style:font-name="Titillium" style:text-underline-style="none" fo:font-weight="normal" officeooo:rsid="004fa952" fo:background-color="transparent" loext:char-shading-value="0" style:font-name-asian="Times-Roman" style:font-weight-asian="normal" style:font-weight-complex="normal"/>
    </style:style>
    <style:style style:name="T925" style:family="text">
      <style:text-properties style:use-window-font-color="true" loext:opacity="0%" style:font-name="Titillium" style:text-underline-style="none" fo:font-weight="normal" officeooo:rsid="004fcd1a" fo:background-color="transparent" loext:char-shading-value="0" style:font-name-asian="Times-Roman" style:font-weight-asian="normal" style:font-weight-complex="normal"/>
    </style:style>
    <style:style style:name="T926" style:family="text">
      <style:text-properties style:use-window-font-color="true" loext:opacity="0%" style:font-name="Titillium" style:text-underline-style="none" fo:font-weight="normal" officeooo:rsid="0064780b" fo:background-color="transparent" loext:char-shading-value="0" style:font-name-asian="Times-Roman" style:font-weight-asian="normal" style:font-weight-complex="normal"/>
    </style:style>
    <style:style style:name="T927" style:family="text">
      <style:text-properties style:use-window-font-color="true" loext:opacity="0%" style:font-name="Titillium" style:text-underline-style="none" fo:font-weight="normal" officeooo:rsid="00682bb5" fo:background-color="transparent" loext:char-shading-value="0" style:font-name-asian="Times-Roman" style:font-weight-asian="normal" style:font-weight-complex="normal"/>
    </style:style>
    <style:style style:name="T928" style:family="text">
      <style:text-properties style:use-window-font-color="true" loext:opacity="0%" fo:font-size="10pt" fo:language="pl" fo:country="PL" fo:font-style="normal" fo:font-weight="normal" officeooo:rsid="0617423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9" style:family="text">
      <style:text-properties style:use-window-font-color="true" loext:opacity="0%" fo:font-weight="bold" officeooo:rsid="0205e76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30" style:family="text">
      <style:text-properties style:use-window-font-color="true" loext:opacity="0%" fo:font-weight="bold" officeooo:rsid="0701f529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31" style:family="text">
      <style:text-properties style:use-window-font-color="true" loext:opacity="0%" fo:font-weight="bold" officeooo:rsid="062f349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32" style:family="text">
      <style:text-properties style:use-window-font-color="true" loext:opacity="0%" fo:font-weight="bold" officeooo:rsid="06b3ea2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33" style:family="text">
      <style:text-properties style:language-asian="zxx" style:country-asian="none"/>
    </style:style>
    <style:style style:name="T934" style:family="text">
      <style:text-properties officeooo:rsid="0053c517" style:language-asian="zxx" style:country-asian="none"/>
    </style:style>
    <style:style style:name="T935" style:family="text">
      <style:text-properties officeooo:rsid="0310ec28"/>
    </style:style>
    <style:style style:name="T936" style:family="text">
      <style:text-properties officeooo:rsid="0313a6fd"/>
    </style:style>
    <style:style style:name="T937" style:family="text">
      <style:text-properties officeooo:rsid="0357a921"/>
    </style:style>
    <style:style style:name="T938" style:family="text">
      <style:text-properties officeooo:rsid="04476f8c"/>
    </style:style>
    <style:style style:name="T939" style:family="text">
      <style:text-properties officeooo:rsid="044983b8"/>
    </style:style>
    <style:style style:name="T940" style:family="text">
      <style:text-properties officeooo:rsid="045b9533"/>
    </style:style>
    <style:style style:name="T941" style:family="text">
      <style:text-properties officeooo:rsid="0146d86c"/>
    </style:style>
    <style:style style:name="T942" style:family="text">
      <style:text-properties officeooo:rsid="01688d05"/>
    </style:style>
    <style:style style:name="T943" style:family="text">
      <style:text-properties officeooo:rsid="01866922"/>
    </style:style>
    <style:style style:name="T944" style:family="text">
      <style:text-properties officeooo:rsid="014508a8"/>
    </style:style>
    <style:style style:name="T945" style:family="text">
      <style:text-properties officeooo:rsid="046cf043"/>
    </style:style>
    <style:style style:name="T946" style:family="text">
      <style:text-properties officeooo:rsid="0472959e"/>
    </style:style>
    <style:style style:name="T947" style:family="text">
      <style:text-properties officeooo:rsid="04738003"/>
    </style:style>
    <style:style style:name="T948" style:family="text">
      <style:text-properties officeooo:rsid="04740343"/>
    </style:style>
    <style:style style:name="T949" style:family="text">
      <style:text-properties officeooo:rsid="04806a52"/>
    </style:style>
    <style:style style:name="T950" style:family="text">
      <style:text-properties officeooo:rsid="0489235b"/>
    </style:style>
    <style:style style:name="T951" style:family="text">
      <style:text-properties officeooo:rsid="048abf4d"/>
    </style:style>
    <style:style style:name="T952" style:family="text">
      <style:text-properties officeooo:rsid="048e698b"/>
    </style:style>
    <style:style style:name="T953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54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955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95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57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958" style:family="text">
      <style:text-properties style:font-name-asian="Calibri2" style:font-name-complex="Calibri2"/>
    </style:style>
    <style:style style:name="T959" style:family="text">
      <style:text-properties officeooo:rsid="04cf699a" style:font-name-asian="Calibri2" style:font-name-complex="Calibri2"/>
    </style:style>
    <style:style style:name="T960" style:family="text">
      <style:text-properties officeooo:rsid="0645cfec" style:font-name-asian="Calibri2" style:font-name-complex="Calibri2"/>
    </style:style>
    <style:style style:name="T961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962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963" style:family="text">
      <style:text-properties officeooo:rsid="04a545d5"/>
    </style:style>
    <style:style style:name="T964" style:family="text">
      <style:text-properties officeooo:rsid="04b645e8"/>
    </style:style>
    <style:style style:name="T965" style:family="text">
      <style:text-properties officeooo:rsid="04b83041"/>
    </style:style>
    <style:style style:name="T966" style:family="text">
      <style:text-properties officeooo:rsid="04b96cd9"/>
    </style:style>
    <style:style style:name="T967" style:family="text">
      <style:text-properties officeooo:rsid="04ba01f8"/>
    </style:style>
    <style:style style:name="T968" style:family="text">
      <style:text-properties officeooo:rsid="04bb7bdb"/>
    </style:style>
    <style:style style:name="T969" style:family="text">
      <style:text-properties officeooo:rsid="04bf429c"/>
    </style:style>
    <style:style style:name="T970" style:family="text">
      <style:text-properties officeooo:rsid="04c32b43"/>
    </style:style>
    <style:style style:name="T971" style:family="text">
      <style:text-properties officeooo:rsid="04c69bd0"/>
    </style:style>
    <style:style style:name="T972" style:family="text">
      <style:text-properties officeooo:rsid="04c8d141"/>
    </style:style>
    <style:style style:name="T973" style:family="text">
      <style:text-properties officeooo:rsid="04e67e75"/>
    </style:style>
    <style:style style:name="T974" style:family="text">
      <style:text-properties fo:background-color="transparent" loext:char-shading-value="0" style:font-name-complex="Times New Roman1"/>
    </style:style>
    <style:style style:name="T975" style:family="text">
      <style:text-properties officeooo:rsid="0222a6b9" fo:background-color="transparent" loext:char-shading-value="0" style:font-name-complex="Times New Roman1"/>
    </style:style>
    <style:style style:name="T976" style:family="text">
      <style:text-properties fo:background-color="transparent" loext:char-shading-value="0" style:font-name-asian="Calibri2" style:font-name-complex="Calibri2"/>
    </style:style>
    <style:style style:name="T977" style:family="text">
      <style:text-properties style:text-underline-style="none"/>
    </style:style>
    <style:style style:name="T978" style:family="text">
      <style:text-properties style:text-underline-style="none" style:font-name-complex="Times New Roman1"/>
    </style:style>
    <style:style style:name="T979" style:family="text">
      <style:text-properties style:font-name-complex="Times New Roman1"/>
    </style:style>
    <style:style style:name="T980" style:family="text">
      <style:text-properties officeooo:rsid="00556341" style:font-name-complex="Times New Roman1"/>
    </style:style>
    <style:style style:name="T981" style:family="text">
      <style:text-properties officeooo:rsid="0508867d" style:font-name-complex="Times New Roman1"/>
    </style:style>
    <style:style style:name="T982" style:family="text">
      <style:text-properties officeooo:rsid="054020b9" style:font-name-complex="Times New Roman1"/>
    </style:style>
    <style:style style:name="T983" style:family="text">
      <style:text-properties officeooo:rsid="02eff578" style:font-name-complex="Times New Roman1"/>
    </style:style>
    <style:style style:name="T984" style:family="text">
      <style:text-properties officeooo:rsid="02206aae" style:font-name-complex="Times New Roman1"/>
    </style:style>
    <style:style style:name="T985" style:family="text">
      <style:text-properties officeooo:rsid="02ac1804" style:font-name-complex="Times New Roman1"/>
    </style:style>
    <style:style style:name="T986" style:family="text">
      <style:text-properties officeooo:rsid="02e1743c" style:font-name-complex="Times New Roman1"/>
    </style:style>
    <style:style style:name="T987" style:family="text">
      <style:text-properties officeooo:rsid="02e305dc" style:font-name-complex="Times New Roman1"/>
    </style:style>
    <style:style style:name="T988" style:family="text">
      <style:text-properties style:text-underline-style="solid" style:text-underline-width="auto" style:text-underline-color="font-color"/>
    </style:style>
    <style:style style:name="T989" style:family="text">
      <style:text-properties style:text-underline-style="solid" style:text-underline-width="auto" style:text-underline-color="font-color" style:font-name-complex="Times New Roman1"/>
    </style:style>
    <style:style style:name="T9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1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992" style:family="text">
      <style:text-properties officeooo:rsid="009fe1e8"/>
    </style:style>
    <style:style style:name="T993" style:family="text">
      <style:text-properties officeooo:rsid="005b30a6"/>
    </style:style>
    <style:style style:name="T994" style:family="text">
      <style:text-properties officeooo:rsid="018a45be"/>
    </style:style>
    <style:style style:name="T995" style:family="text">
      <style:text-properties fo:color="#800000" loext:opacity="100%"/>
    </style:style>
    <style:style style:name="T996" style:family="text">
      <style:text-properties officeooo:rsid="0503559a"/>
    </style:style>
    <style:style style:name="T997" style:family="text">
      <style:text-properties officeooo:rsid="01865aa5"/>
    </style:style>
    <style:style style:name="T998" style:family="text">
      <style:text-properties officeooo:rsid="0507787c"/>
    </style:style>
    <style:style style:name="T999" style:family="text">
      <style:text-properties officeooo:rsid="050de567"/>
    </style:style>
    <style:style style:name="T1000" style:family="text">
      <style:text-properties officeooo:rsid="051336c0"/>
    </style:style>
    <style:style style:name="T1001" style:family="text">
      <style:text-properties officeooo:rsid="053b8465"/>
    </style:style>
    <style:style style:name="T1002" style:family="text">
      <style:text-properties officeooo:rsid="053f24a5"/>
    </style:style>
    <style:style style:name="T1003" style:family="text">
      <style:text-properties officeooo:rsid="054020b9"/>
    </style:style>
    <style:style style:name="T1004" style:family="text">
      <style:text-properties officeooo:rsid="02afed25"/>
    </style:style>
    <style:style style:name="T1005" style:family="text">
      <style:text-properties officeooo:rsid="0554bbb6"/>
    </style:style>
    <style:style style:name="T1006" style:family="text">
      <style:text-properties officeooo:rsid="05727597"/>
    </style:style>
    <style:style style:name="T1007" style:family="text">
      <style:text-properties officeooo:rsid="0579819e"/>
    </style:style>
    <style:style style:name="T1008" style:family="text">
      <style:text-properties style:text-position="0% 100%"/>
    </style:style>
    <style:style style:name="T1009" style:family="text">
      <style:text-properties style:text-position="0% 100%" style:font-name="Titillium" fo:font-size="10pt" fo:language="pl" fo:country="PL" fo:font-style="italic" officeooo:rsid="02a250e1" style:font-size-asian="10pt" style:font-style-asian="italic" style:font-size-complex="10pt" style:font-style-complex="italic" style:font-weight-complex="bold"/>
    </style:style>
    <style:style style:name="T1010" style:family="text">
      <style:text-properties style:text-position="0% 100%" style:font-name="Titillium" fo:font-size="10pt" fo:language="pl" fo:country="PL" fo:font-style="italic" officeooo:rsid="05fad7f8" style:font-size-asian="10pt" style:font-style-asian="italic" style:font-size-complex="10pt" style:font-style-complex="italic" style:font-weight-complex="bold"/>
    </style:style>
    <style:style style:name="T1011" style:family="text">
      <style:text-properties style:text-position="0% 100%" style:font-name="Titillium" fo:font-size="10pt" fo:language="pl" fo:country="PL" fo:font-style="italic" officeooo:rsid="06b3ea20" style:font-size-asian="10pt" style:font-style-asian="italic" style:font-size-complex="10pt" style:font-style-complex="italic" style:font-weight-complex="bold"/>
    </style:style>
    <style:style style:name="T1012" style:family="text">
      <style:text-properties style:text-position="0% 100%" style:font-name="Titillium" fo:font-size="10pt" officeooo:rsid="0067ef16" style:font-size-asian="10pt" style:font-size-complex="10pt" style:font-weight-complex="bold"/>
    </style:style>
    <style:style style:name="T1013" style:family="text">
      <style:text-properties style:text-position="0% 100%" style:font-name="Titillium" fo:font-size="10pt" officeooo:rsid="06d93bec" style:font-size-asian="10pt" style:font-size-complex="10pt" style:font-weight-complex="bold"/>
    </style:style>
    <style:style style:name="T1014" style:family="text">
      <style:text-properties style:text-position="0% 100%" officeooo:rsid="0046c2a2" style:font-weight-complex="bold"/>
    </style:style>
    <style:style style:name="T1015" style:family="text">
      <style:text-properties style:text-position="0% 100%" officeooo:rsid="004751a7" style:font-weight-complex="bold"/>
    </style:style>
    <style:style style:name="T1016" style:family="text">
      <style:text-properties style:text-position="0% 100%" officeooo:rsid="004d2128" style:font-weight-complex="bold"/>
    </style:style>
    <style:style style:name="T1017" style:family="text">
      <style:text-properties style:text-position="0% 100%" officeooo:rsid="0046c2a2"/>
    </style:style>
    <style:style style:name="T1018" style:family="text">
      <style:text-properties style:text-position="0% 100%" officeooo:rsid="0047bbc0"/>
    </style:style>
    <style:style style:name="T1019" style:family="text">
      <style:text-properties style:text-position="0% 100%" officeooo:rsid="00887c57"/>
    </style:style>
    <style:style style:name="T1020" style:family="text">
      <style:text-properties style:text-position="0% 100%" officeooo:rsid="00a7ffcc"/>
    </style:style>
    <style:style style:name="T1021" style:family="text">
      <style:text-properties style:text-position="0% 100%" officeooo:rsid="004751a7"/>
    </style:style>
    <style:style style:name="T1022" style:family="text">
      <style:text-properties style:text-position="0% 100%" officeooo:rsid="0048128b"/>
    </style:style>
    <style:style style:name="T1023" style:family="text">
      <style:text-properties style:text-position="0% 100%" officeooo:rsid="06deba96"/>
    </style:style>
    <style:style style:name="T1024" style:family="text">
      <style:text-properties officeooo:rsid="02c46fc0"/>
    </style:style>
    <style:style style:name="T1025" style:family="text">
      <style:text-properties style:text-position="sub 58%"/>
    </style:style>
    <style:style style:name="T1026" style:family="text">
      <style:text-properties style:font-name="Titillium"/>
    </style:style>
    <style:style style:name="T1027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1028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1029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1030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1031" style:family="text"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T1032" style:family="text">
      <style:text-properties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1033" style:family="text">
      <style:text-properties style:font-name="Titillium" fo:font-size="10pt" fo:language="pl" fo:country="PL" fo:font-weight="bold" officeooo:rsid="046b2695" style:font-size-asian="10pt" style:font-weight-asian="bold" style:font-size-complex="10pt" style:font-weight-complex="bold"/>
    </style:style>
    <style:style style:name="T1034" style:family="text">
      <style:text-properties style:font-name="Titillium" fo:font-size="10pt" fo:language="pl" fo:country="PL" fo:font-weight="bold" officeooo:rsid="069faedc" style:font-size-asian="10pt" style:font-weight-asian="bold" style:font-size-complex="10pt" style:font-weight-complex="bold"/>
    </style:style>
    <style:style style:name="T1035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1036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1037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1038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1039" style:family="text">
      <style:text-properties style:font-name="Titillium" fo:font-size="10pt" fo:language="pl" fo:country="PL" fo:font-weight="bold" officeooo:rsid="0050d4c1" fo:background-color="transparent" loext:char-shading-value="0" style:font-size-asian="10pt" style:font-weight-asian="bold" style:font-size-complex="10pt" style:font-weight-complex="bold"/>
    </style:style>
    <style:style style:name="T1040" style:family="text">
      <style:text-properties style:font-name="Titillium" fo:font-size="10pt" fo:language="pl" fo:country="PL" fo:font-weight="bold" officeooo:rsid="05c37c4d" fo:background-color="#ffff00" loext:char-shading-value="0" style:font-size-asian="10pt" style:font-weight-asian="bold" style:font-name-complex="Times New Roman1" style:font-size-complex="10pt" style:font-weight-complex="bold"/>
    </style:style>
    <style:style style:name="T1041" style:family="text">
      <style:text-properties style:font-name="Titillium" fo:font-size="10pt" fo:language="pl" fo:country="PL" fo:font-weight="bold" officeooo:rsid="06749646" fo:background-color="#ffff00" loext:char-shading-value="0" style:font-size-asian="10pt" style:font-weight-asian="bold" style:font-name-complex="Times New Roman1" style:font-size-complex="10pt" style:font-weight-complex="bold"/>
    </style:style>
    <style:style style:name="T1042" style:family="text">
      <style:text-properties style:font-name="Titillium" fo:font-size="10pt" fo:language="pl" fo:country="PL" fo:font-weight="bold" officeooo:rsid="06b3ea20" fo:background-color="#ffff00" loext:char-shading-value="0" style:font-size-asian="10pt" style:font-weight-asian="bold" style:font-name-complex="Times New Roman1" style:font-size-complex="10pt" style:font-weight-complex="bold"/>
    </style:style>
    <style:style style:name="T1043" style:family="text">
      <style:text-properties style:font-name="Titillium" fo:font-size="10pt" fo:language="pl" fo:country="PL" fo:font-weight="bold" officeooo:rsid="05d10653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1044" style:family="text">
      <style:text-properties style:font-name="Titillium" fo:font-size="10pt" fo:language="pl" fo:country="PL" fo:font-weight="bold" officeooo:rsid="049237b2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1045" style:family="text">
      <style:text-properties style:font-name="Titillium" fo:font-size="10pt" fo:language="pl" fo:country="PL" fo:font-weight="bold" officeooo:rsid="04bd09a0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1046" style:family="text">
      <style:text-properties style:font-name="Titillium" fo:font-size="10pt" fo:language="pl" fo:country="PL" fo:font-weight="bold" style:font-name-asian="Times-Roman" style:font-size-asian="10pt" style:font-weight-asian="bold" style:font-size-complex="10pt"/>
    </style:style>
    <style:style style:name="T1047" style:family="text">
      <style:text-properties style:font-name="Titillium" fo:font-size="10pt" fo:language="pl" fo:country="PL" style:font-size-asian="10pt" style:font-size-complex="10pt"/>
    </style:style>
    <style:style style:name="T1048" style:family="text">
      <style:text-properties style:font-name="Titillium" fo:font-size="10pt" fo:language="pl" fo:country="PL" officeooo:rsid="02e4a399" style:font-size-asian="10pt" style:font-size-complex="10pt"/>
    </style:style>
    <style:style style:name="T1049" style:family="text">
      <style:text-properties style:font-name="Titillium" fo:font-size="10pt" fo:language="pl" fo:country="PL" officeooo:rsid="029f331c" style:font-size-asian="10pt" style:font-size-complex="10pt"/>
    </style:style>
    <style:style style:name="T1050" style:family="text">
      <style:text-properties style:font-name="Titillium" fo:font-size="10pt" fo:language="pl" fo:country="PL" officeooo:rsid="02c46fc0" style:font-size-asian="10pt" style:font-size-complex="10pt"/>
    </style:style>
    <style:style style:name="T1051" style:family="text">
      <style:text-properties style:font-name="Titillium" fo:font-size="10pt" fo:language="pl" fo:country="PL" style:font-size-asian="10pt" style:font-size-complex="10pt" style:font-weight-complex="bold"/>
    </style:style>
    <style:style style:name="T1052" style:family="text">
      <style:text-properties style:font-name="Titillium" fo:font-size="10pt" fo:language="pl" fo:country="PL" officeooo:rsid="0076ef96" style:font-size-asian="10pt" style:font-size-complex="10pt"/>
    </style:style>
    <style:style style:name="T1053" style:family="text">
      <style:text-properties style:font-name="Titillium" fo:font-size="10pt" fo:language="pl" fo:country="PL" officeooo:rsid="04716ca3" style:font-size-asian="10pt" style:font-size-complex="10pt"/>
    </style:style>
    <style:style style:name="T1054" style:family="text">
      <style:text-properties style:font-name="Titillium" fo:font-size="10pt" fo:language="pl" fo:country="PL" officeooo:rsid="046b2695" style:font-size-asian="10pt" style:font-size-complex="10pt"/>
    </style:style>
    <style:style style:name="T1055" style:family="text">
      <style:text-properties style:font-name="Titillium" fo:font-size="10pt" fo:language="pl" fo:country="PL" officeooo:rsid="04c32b43" style:font-size-asian="10pt" style:font-size-complex="10pt"/>
    </style:style>
    <style:style style:name="T1056" style:family="text">
      <style:text-properties style:font-name="Titillium" fo:font-size="10pt" fo:language="pl" fo:country="PL" officeooo:rsid="04b2f116" style:font-size-asian="10pt" style:font-size-complex="10pt"/>
    </style:style>
    <style:style style:name="T1057" style:family="text">
      <style:text-properties style:font-name="Titillium" fo:font-size="10pt" fo:language="pl" fo:country="PL" officeooo:rsid="02573764" style:font-size-asian="10pt" style:font-size-complex="10pt"/>
    </style:style>
    <style:style style:name="T1058" style:family="text">
      <style:text-properties style:font-name="Titillium" fo:font-size="10pt" fo:language="pl" fo:country="PL" officeooo:rsid="0307dad1" style:font-size-asian="10pt" style:font-size-complex="10pt"/>
    </style:style>
    <style:style style:name="T1059" style:family="text">
      <style:text-properties style:font-name="Titillium" fo:font-size="10pt" fo:language="pl" fo:country="PL" officeooo:rsid="01d006be" style:font-size-asian="10pt" style:font-size-complex="10pt"/>
    </style:style>
    <style:style style:name="T1060" style:family="text">
      <style:text-properties style:font-name="Titillium" fo:font-size="10pt" fo:language="pl" fo:country="PL" style:font-size-asian="10pt" style:font-name-complex="Arial" style:font-size-complex="10pt"/>
    </style:style>
    <style:style style:name="T1061" style:family="text">
      <style:text-properties style:font-name="Titillium" fo:font-size="10pt" fo:language="pl" fo:country="PL" officeooo:rsid="02a23e6f" style:font-size-asian="10pt" style:font-name-complex="Arial" style:font-size-complex="10pt"/>
    </style:style>
    <style:style style:name="T1062" style:family="text">
      <style:text-properties style:font-name="Titillium" fo:font-size="10pt" fo:language="pl" fo:country="PL" officeooo:rsid="00af5f60" style:font-size-asian="10pt" style:font-name-complex="Arial" style:font-size-complex="10pt"/>
    </style:style>
    <style:style style:name="T1063" style:family="text">
      <style:text-properties style:font-name="Titillium" fo:font-size="10pt" fo:language="pl" fo:country="PL" officeooo:rsid="06b81628" style:font-size-asian="10pt" style:font-name-complex="Arial" style:font-size-complex="10pt"/>
    </style:style>
    <style:style style:name="T1064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065" style:family="text">
      <style:text-properties style:font-name="Titillium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1066" style:family="text">
      <style:text-properties style:font-name="Titillium" fo:font-size="10pt" fo:language="pl" fo:country="PL" officeooo:rsid="04e39409" style:font-name-asian="Times New Roman1" style:font-size-asian="10pt" style:language-asian="pl" style:country-asian="PL" style:font-name-complex="Times New Roman1" style:font-size-complex="10pt"/>
    </style:style>
    <style:style style:name="T1067" style:family="text">
      <style:text-properties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068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1069" style:family="text">
      <style:text-properties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1070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1071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1072" style:family="text">
      <style:text-properties style:font-name="Titillium" fo:font-size="10pt" fo:language="pl" fo:country="PL" fo:font-weight="normal" officeooo:rsid="05d2ca6f" style:font-size-asian="10pt" style:font-weight-asian="normal" style:font-name-complex="Times New Roman1" style:font-size-complex="10pt" style:font-weight-complex="normal"/>
    </style:style>
    <style:style style:name="T1073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074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075" style:family="text">
      <style:text-properties style:font-name="Titillium" fo:font-size="10pt" fo:language="pl" fo:country="PL" fo:font-weight="normal" style:font-name-asian="Times-Roman" style:font-size-asian="10pt" style:font-weight-asian="normal" style:font-name-complex="Arial" style:font-size-complex="10pt" style:font-weight-complex="normal"/>
    </style:style>
    <style:style style:name="T1076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077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78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79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1080" style:family="text">
      <style:text-properties style:font-name="Titillium" fo:font-size="10pt" fo:language="pl" fo:country="PL" fo:font-style="italic" fo:font-weight="normal" officeooo:rsid="045a24c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81" style:family="text">
      <style:text-properties style:font-name="Titillium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82" style:family="text">
      <style:text-properties style:font-name="Titillium" fo:font-size="10pt" fo:language="pl" fo:country="PL" fo:font-style="italic" style:font-size-asian="10pt" style:font-style-asian="italic" style:font-size-complex="10pt" style:font-weight-complex="bold"/>
    </style:style>
    <style:style style:name="T1083" style:family="text">
      <style:text-properties style:font-name="Titillium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1084" style:family="text">
      <style:text-properties style:font-name="Titillium" fo:font-size="10pt" fo:language="pl" fo:country="PL" fo:font-style="italic" officeooo:rsid="0579fa6c" style:font-size-asian="10pt" style:font-style-asian="italic" style:font-size-complex="10pt" style:font-style-complex="italic" style:font-weight-complex="bold"/>
    </style:style>
    <style:style style:name="T1085" style:family="text">
      <style:text-properties style:font-name="Titillium" fo:font-size="10pt" fo:language="pl" fo:country="PL" fo:font-style="italic" officeooo:rsid="02a250e1" style:font-size-asian="10pt" style:font-style-asian="italic" style:font-size-complex="10pt" style:font-style-complex="italic" style:font-weight-complex="bold"/>
    </style:style>
    <style:style style:name="T1086" style:family="text">
      <style:text-properties style:font-name="Titillium" fo:font-size="10pt" fo:language="pl" fo:country="PL" fo:font-style="italic" officeooo:rsid="059d2456" style:font-size-asian="10pt" style:font-style-asian="italic" style:font-size-complex="10pt" style:font-style-complex="italic" style:font-weight-complex="bold"/>
    </style:style>
    <style:style style:name="T1087" style:family="text">
      <style:text-properties style:font-name="Titillium" fo:font-size="10pt" fo:language="pl" fo:country="PL" fo:font-style="italic" officeooo:rsid="023df506" style:font-size-asian="10pt" style:font-style-asian="italic" style:font-size-complex="10pt" style:font-style-complex="italic" style:font-weight-complex="bold"/>
    </style:style>
    <style:style style:name="T1088" style:family="text">
      <style:text-properties style:font-name="Titillium" fo:font-size="10pt" fo:language="pl" fo:country="PL" fo:font-style="italic" officeooo:rsid="023f8e5c" style:font-size-asian="10pt" style:font-style-asian="italic" style:font-size-complex="10pt" style:font-style-complex="italic" style:font-weight-complex="bold"/>
    </style:style>
    <style:style style:name="T1089" style:family="text">
      <style:text-properties style:font-name="Titillium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90" style:family="text">
      <style:text-properties style:font-name="Titillium" fo:font-size="10pt" fo:language="pl" fo:country="PL" fo:font-style="italic" fo:font-weight="bold" officeooo:rsid="02a250e1" style:font-size-asian="10pt" style:font-style-asian="italic" style:font-weight-asian="bold" style:font-size-complex="10pt" style:font-style-complex="italic" style:font-weight-complex="bold"/>
    </style:style>
    <style:style style:name="T1091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1092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1093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1094" style:family="text">
      <style:text-properties style:font-name="Titillium" fo:font-size="10pt" fo:language="pl" fo:country="PL" style:font-name-asian="Times-Roman" style:font-size-asian="10pt" style:font-size-complex="10pt"/>
    </style:style>
    <style:style style:name="T1095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1096" style:family="text">
      <style:text-properties style:font-name="Titillium" fo:font-size="10pt" fo:language="pl" fo:country="PL" officeooo:rsid="02c46fc0" style:font-name-asian="Times-Roman" style:font-size-asian="10pt" style:font-size-complex="10pt"/>
    </style:style>
    <style:style style:name="T1097" style:family="text">
      <style:text-properties style:font-name="Titillium" fo:font-size="10pt" fo:language="pl" fo:country="PL" style:font-name-asian="Times-Roman1" style:font-size-asian="10pt" style:font-size-complex="10pt"/>
    </style:style>
    <style:style style:name="T1098" style:family="text">
      <style:text-properties style:font-name="Titillium" fo:font-size="10pt" fo:language="pl" fo:country="PL" officeooo:rsid="04e4ab11" style:font-name-asian="Times-Roman1" style:font-size-asian="10pt" style:font-size-complex="10pt"/>
    </style:style>
    <style:style style:name="T1099" style:family="text">
      <style:text-properties style:font-name="Titillium" fo:font-size="10pt" style:font-size-asian="10pt" style:font-size-complex="10pt"/>
    </style:style>
    <style:style style:name="T1100" style:family="text">
      <style:text-properties style:font-name="Titillium" fo:font-size="10pt" officeooo:rsid="04ba01f8" style:font-size-asian="10pt" style:font-size-complex="10pt"/>
    </style:style>
    <style:style style:name="T1101" style:family="text">
      <style:text-properties style:font-name="Titillium" fo:font-size="10pt" officeooo:rsid="0455acd4" style:font-size-asian="10pt" style:font-size-complex="10pt"/>
    </style:style>
    <style:style style:name="T1102" style:family="text">
      <style:text-properties style:font-name="Titillium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03" style:family="text">
      <style:text-properties style:font-name="Titillium" fo:font-size="10pt" style:font-name-asian="Calibri2" style:font-size-asian="10pt" style:font-name-complex="Calibri2" style:font-size-complex="10pt"/>
    </style:style>
    <style:style style:name="T1104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1105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1106" style:family="text">
      <style:text-properties style:font-name="Titillium" fo:font-style="normal" style:font-style-asian="normal" style:font-style-complex="normal"/>
    </style:style>
    <style:style style:name="T1107" style:family="text">
      <style:text-properties style:font-name="Titillium" officeooo:rsid="067038b7"/>
    </style:style>
    <style:style style:name="T1108" style:family="text">
      <style:text-properties style:text-position="super 58%" officeooo:rsid="004751a7" style:font-weight-complex="bold"/>
    </style:style>
    <style:style style:name="T1109" style:family="text">
      <style:text-properties style:text-position="super 58%" officeooo:rsid="004751a7"/>
    </style:style>
    <style:style style:name="T1110" style:family="text">
      <style:text-properties style:text-position="super 58%" officeooo:rsid="0047bbc0"/>
    </style:style>
    <style:style style:name="T1111" style:family="text">
      <style:text-properties officeooo:rsid="06223276"/>
    </style:style>
    <style:style style:name="T1112" style:family="text">
      <style:text-properties officeooo:rsid="06319a8c"/>
    </style:style>
    <style:style style:name="T1113" style:family="text">
      <style:text-properties officeooo:rsid="064a9d3f"/>
    </style:style>
    <style:style style:name="T1114" style:family="text">
      <style:text-properties officeooo:rsid="0652d989"/>
    </style:style>
    <style:style style:name="T1115" style:family="text">
      <style:text-properties fo:color="#00000a" loext:opacity="100%" fo:font-weight="normal" officeooo:rsid="05d73a1f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16" style:family="text">
      <style:text-properties fo:color="#00000a" loext:opacity="100%" fo:font-weight="normal" officeooo:rsid="0672cab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117" style:family="text">
      <style:text-properties fo:color="#00000a" loext:opacity="100%" fo:font-weight="normal" style:font-weight-asian="normal" style:font-weight-complex="normal"/>
    </style:style>
    <style:style style:name="T1118" style:family="text">
      <style:text-properties officeooo:rsid="062b04f0"/>
    </style:style>
    <style:style style:name="T1119" style:family="text">
      <style:text-properties fo:font-size="9pt" style:font-size-asian="9pt" style:font-size-complex="9pt"/>
    </style:style>
    <style:style style:name="T1120" style:family="text">
      <style:text-properties officeooo:rsid="02573764"/>
    </style:style>
    <style:style style:name="T1121" style:family="text">
      <style:text-properties officeooo:rsid="01560d6b"/>
    </style:style>
    <style:style style:name="T1122" style:family="text">
      <style:text-properties officeooo:rsid="0258ad03"/>
    </style:style>
    <style:style style:name="T1123" style:family="text">
      <style:text-properties officeooo:rsid="02206aae"/>
    </style:style>
    <style:style style:name="T1124" style:family="text">
      <style:text-properties officeooo:rsid="05749ef5"/>
    </style:style>
    <style:style style:name="T1125" style:family="text">
      <style:text-properties officeooo:rsid="02e74fef"/>
    </style:style>
    <style:style style:name="T1126" style:family="text">
      <style:text-properties officeooo:rsid="0667de28"/>
    </style:style>
    <style:style style:name="T1127" style:family="text">
      <style:text-properties officeooo:rsid="0579fa6c"/>
    </style:style>
    <style:style style:name="T1128" style:family="text">
      <style:text-properties officeooo:rsid="063c6924"/>
    </style:style>
    <style:style style:name="T1129" style:family="text">
      <style:text-properties fo:background-color="#ffff00" loext:char-shading-value="0"/>
    </style:style>
    <style:style style:name="T1130" style:family="text">
      <style:text-properties officeooo:rsid="0579fa6c" fo:background-color="#ffff00" loext:char-shading-value="0"/>
    </style:style>
    <style:style style:name="T1131" style:family="text">
      <style:text-properties officeooo:rsid="059b4bee" fo:background-color="#ffff00" loext:char-shading-value="0"/>
    </style:style>
    <style:style style:name="T1132" style:family="text">
      <style:text-properties officeooo:rsid="069b9b3f"/>
    </style:style>
    <style:style style:name="T1133" style:family="text">
      <style:text-properties officeooo:rsid="004751a7"/>
    </style:style>
    <style:style style:name="T1134" style:family="text">
      <style:text-properties officeooo:rsid="004d2128"/>
    </style:style>
    <style:style style:name="T1135" style:family="text">
      <style:text-properties officeooo:rsid="06b17e01"/>
    </style:style>
    <style:style style:name="T1136" style:family="text">
      <style:text-properties officeooo:rsid="0627a1d7"/>
    </style:style>
    <style:style style:name="T1137" style:family="text">
      <style:text-properties officeooo:rsid="062140f7"/>
    </style:style>
    <style:style style:name="T1138" style:family="text">
      <style:text-properties officeooo:rsid="0621936d"/>
    </style:style>
    <style:style style:name="T1139" style:family="text">
      <style:text-properties officeooo:rsid="062e766d"/>
    </style:style>
    <style:style style:name="T1140" style:family="text">
      <style:text-properties officeooo:rsid="0307dad1"/>
    </style:style>
    <style:style style:name="T1141" style:family="text">
      <style:text-properties officeooo:rsid="061b383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margin-left="1.499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8">BP.271.000010.2023</text:p>
      <text:p text:style-name="P7">BP.ZD.000173.2023</text:p>
      <text:p text:style-name="P45"><text:tab/><text:tab/></text:p>
      <text:p text:style-name="P45"/>
      <text:p text:style-name="P45"/>
      <text:p text:style-name="P188">SPECYFIKACJA </text:p>
      <text:p text:style-name="P188">WARUNKÓW ZAMÓWIENIA</text:p>
      <text:p text:style-name="P186"><text:span text:style-name="T148">P</text:span><text:span text:style-name="T147">ostępowanie prowadzone w trybie podstawowym w wariancie I (art. 275 pkt 1 ustawy Prawo zamówień publicznych)</text:span></text:p>
      <text:p text:style-name="P197"><text:s/>o udzielenie zamówienia publicznego na wykonanie robót budowlanych dotyczących budowy drogi publicznej w ramach zadania: „Zagospodarowanie terenów poprzemysłowych w rejonie byłego szybu LEON III pod budowę osiedla mieszkaniowego” oraz budowy przyłączy: hydrantowego, kanalizacji sanitarnej i wody do centrum przesiadkowego w Rydułtowach</text:p>
      <text:p text:style-name="P187"/>
      <text:p text:style-name="P37"/>
      <text:p text:style-name="P37"/>
      <text:p text:style-name="P37"/>
      <text:p text:style-name="P73"><text:tab/><text:tab/><text:tab/><text:tab/><text:tab/><text:tab/><text:tab/><text:tab/><text:tab/><text:tab/><text:tab/><text:tab/><text:tab/><text:tab/><text:tab/> <text:tab/><text:tab/> <text:s text:c="2"/>Zatwierdził<text:span text:style-name="T935">:</text:span><text:tab/></text:p>
      <text:p text:style-name="P163"><text:span text:style-name="T418"><text:tab/><text:tab/><text:tab/> <text:s text:c="4"/><text:tab/> <text:s text:c="10"/><text:tab/><text:tab/> <text:s text:c="12"/></text:span><text:span text:style-name="T474">Burmistrz Miasta Rydułtowy </text:span></text:p>
      <text:p text:style-name="P74"><text:tab/><text:tab/> <text:s text:c="5"/><text:tab/><text:tab/> <text:s text:c="2"/><text:tab/><text:tab/><text:tab/> <text:s text:c="11"/><text:span text:style-name="T1007">Marcin Połomski </text:span><text:tab/><text:tab/><text:tab/> <text:s text:c="2"/></text:p>
      <text:p text:style-name="P93"><text:tab/><text:tab/><text:tab/><text:tab/> <text:s/></text:p>
      <text:p text:style-name="P105"/>
      <text:p text:style-name="P105"/>
      <text:p text:style-name="P105"/>
      <text:p text:style-name="P105">Załączniki:</text:p>
      <text:p text:style-name="P5"/>
      <text:p text:style-name="P39"><text:span text:style-name="T419">Zał</text:span><text:span text:style-name="T475">ą</text:span><text:span text:style-name="T419">cznik nr 1 <text:s/></text:span><text:span text:style-name="T422"><text:s/></text:span><text:span text:style-name="T419">- <text:s/>formularz oferty,</text:span></text:p>
      <text:p text:style-name="P39"><text:span text:style-name="T419">Załącznik nr 2</text:span><text:span text:style-name="T420"> <text:s text:c="2"/></text:span><text:span text:style-name="T419">- <text:s/>oświadczenie </text:span><text:span text:style-name="T421">z art. 125 ust. 1 ustawy Pzp</text:span><text:span text:style-name="T419">,</text:span></text:p>
      <text:p text:style-name="P41"><text:span text:style-name="T419">Załącznik nr 2a - <text:s/>oświadczenie </text:span><text:span text:style-name="T421">z art. 125 ust. 1 ustawy Pzp</text:span><text:span text:style-name="T419"> podmiotu udostępniającego zasoby,</text:span></text:p>
      <text:p text:style-name="P40"><text:span text:style-name="T419">Zał</text:span><text:span text:style-name="T475">ą</text:span><text:span text:style-name="T419">cznik nr 3 </text:span><text:span text:style-name="T420"><text:s text:c="2"/>- <text:s/></text:span><text:span text:style-name="T476">wykaz wykonanych robót,</text:span></text:p>
      <text:p text:style-name="P42"><text:span text:style-name="T476">Z</text:span><text:span text:style-name="T418">ałącznik nr 3a - oświadczenie </text:span><text:span text:style-name="T477">w</text:span><text:span text:style-name="T418">ykonawców występujących wspólnie odnośnie robót, które <text:tab/><text:tab/><text:tab/><text:tab/> wykonają poszczególni </text:span><text:span text:style-name="T477">w</text:span><text:span text:style-name="T418">ykonawcy,</text:span></text:p>
      <text:p text:style-name="P146"><text:span text:style-name="T216">Załącznik nr 4 <text:s text:c="2"/>- <text:s/></text:span><text:span text:style-name="T217">wykaz osób </text:span><text:span text:style-name="T419">skierowanych przez wykonawcę do realizacji </text:span><text:span text:style-name="T423">za</text:span><text:span text:style-name="T419">mówienia publicznego </text:span></text:p>
      <text:p text:style-name="P147"><text:span text:style-name="T218">Załącznik nr </text:span><text:span text:style-name="T168">5</text:span><text:span text:style-name="T218"> <text:s text:c="2"/></text:span><text:span text:style-name="T216">- <text:s/></text:span><text:span text:style-name="T219">projekt umowy,</text:span></text:p>
      <text:p text:style-name="P147"><text:span text:style-name="T218">Z</text:span><text:span text:style-name="T216">ałącznik nr 6 </text:span><text:span text:style-name="T218"><text:s text:c="2"/>- <text:s/>dokumentacj</text:span><text:span text:style-name="T169">a</text:span><text:span text:style-name="T218"> projektow</text:span><text:span text:style-name="T169">a</text:span><text:span text:style-name="T218"> i </text:span><text:span text:style-name="T220">STWiORB,</text:span></text:p>
      <text:p text:style-name="P162"><text:span text:style-name="T220">Z</text:span><text:span text:style-name="T144">ałącznik nr 7 <text:s text:c="2"/>- <text:s/></text:span><text:span text:style-name="T323">zezwolenie na realizację </text:span><text:span text:style-name="T215">inwestycj</text:span><text:span text:style-name="T323">i drogowej,</text:span></text:p>
      <text:p text:style-name="P173"><text:span text:style-name="T144">Załącznik nr 8 <text:s text:c="2"/>- <text:s/></text:span><text:span text:style-name="T324">projekt zagospodarowania terenu strzelnica,</text:span></text:p>
      <text:p text:style-name="P174"><text:span text:style-name="T324">Z</text:span><text:span text:style-name="T144">ałącznik nr 9 - <text:s text:c="3"/>projekt rozbiórki budynku dworca PKP.</text:span></text:p>
      <text:p text:style-name="P11"><text:s/></text:p>
      <text:p text:style-name="P101"/>
      <text:p text:style-name="P101"><text:soft-page-break/></text:p>
      <text:p text:style-name="P157"><text:span text:style-name="T418">Nazwa (firma) or</text:span><text:span text:style-name="T478">az</text:span><text:span text:style-name="T418"> adres Zamawiającego</text:span></text:p>
      <text:p text:style-name="P106">Miasto Rydułtowy</text:p>
      <text:p text:style-name="P106">ul. Ofiar Terroru 36</text:p>
      <text:p text:style-name="P106">44-280 Rydułtowy</text:p>
      <text:p text:style-name="P57"><text:span text:style-name="T20">tel.: </text:span><text:span text:style-name="T21">(032) 4537411</text:span></text:p>
      <text:p text:style-name="P4"><text:span text:style-name="T1027">e-mail: </text:span><text:span text:style-name="Internet_20_link"><text:span text:style-name="T1047">um@rydultowy.pl</text:span></text:span></text:p>
      <text:p text:style-name="P12">strona internetowa prowadzonego postępowania https://platformazakupowa.pl/pn/rydultowy</text:p>
      <text:p text:style-name="P4"><text:span text:style-name="T337">adres internetowy: </text:span><text:span text:style-name="Internet_20_link"><text:span text:style-name="T1047">www.rydultowy.pl</text:span></text:span><text:span text:style-name="T337"> </text:span></text:p>
      <text:p text:style-name="P17">rodzaj Zamawiającego: administracja samorządowa. </text:p>
      <text:p text:style-name="P56"/>
      <text:h text:style-name="P236" text:outline-level="1">Informacje ogólne </text:h>
      <text:list text:style-name="WW8Num48">
        <text:list-item>
          <text:p text:style-name="P284"><text:span text:style-name="T221">Miasto Rydułtowy</text:span><text:span text:style-name="T237"> z siedzibą w Urzędzie Miasta przy ul. Ofiar Terroru 36, 44-280 Rydułtowy, zwane <text:s/>w dalszej części</text:span><text:span text:style-name="T221"> „Zamawiającym”, </text:span><text:span text:style-name="T237">zaprasza Wykonawców do udziału w postępowaniu prowadzonym w trybie </text:span><text:span text:style-name="T238">podstawowym</text:span><text:span text:style-name="T221"> </text:span><text:span text:style-name="T152">dla zadania pod nazwą:</text:span><text:span text:style-name="T146"> </text:span><text:span text:style-name="T785">„Zagospodarowanie terenów poprzemysłowych w rejonie byłego szybu LEON III pod budowę osiedla mieszkaniowego” oraz budowy przyłączy: hydrantowego, kanalizacji sanitarnej i wody do centrum przesiadkowego w Rydułtowach”.</text:span></text:p>
        </text:list-item>
        <text:list-item>
          <text:p text:style-name="P285"><text:span text:style-name="T144">Postępowanie prowadzone jest w trybie </text:span><text:span text:style-name="T222">podstawowym</text:span><text:span text:style-name="T228"> zgodnie z art. </text:span><text:span text:style-name="T222">275 pkt 1 </text:span><text:span text:style-name="T260">ustawy z dnia</text:span><text:span text:style-name="T170"> 11 września 2019 r.</text:span><text:span text:style-name="T260"> - Prawo zamówień publicznych (t. j. Dz. U. </text:span><text:span text:style-name="T275">z 202</text:span><text:span text:style-name="T277">2</text:span><text:span text:style-name="T275"> r. </text:span><text:span text:style-name="T260">poz. </text:span><text:span text:style-name="T176">1</text:span><text:span text:style-name="T177">710</text:span><text:span text:style-name="T176"> </text:span><text:span text:style-name="T262">ze zm.</text:span><text:span text:style-name="T261">)</text:span><text:span text:style-name="T260">. <text:s text:c="7"/></text:span></text:p>
        </text:list-item>
        <text:list-item>
          <text:p text:style-name="P500">Postępowanie niniejsze prowadzi się pisemnie oraz w języku polskim. <text:s/></text:p>
        </text:list-item>
        <text:list-item>
          <text:p text:style-name="P406"><text:span text:style-name="T283">Zamawiający nie przewiduje </text:span><text:span text:style-name="T260">wyb</text:span><text:span text:style-name="T171">oru</text:span><text:span text:style-name="T260"> najkorzystniejszej oferty z możliwością prowadzenia negocjacji.</text:span></text:p>
        </text:list-item>
        <text:list-item>
          <text:p text:style-name="P290"><text:span text:style-name="T244">Wykonawcy porozumiewając się z Zamawiającym powinni powoływać się </text:span><text:span text:style-name="T242">na znak sprawy względnie ID postępowania </text:span><text:span text:style-name="T244">a korespondencj</text:span><text:span text:style-name="T243">a odbywa się będzie przy pomocy środków komunikacji elektronicznej na platformie zakupowej przez funkcję „Wyślij wiadomość”. </text:span></text:p>
        </text:list-item>
        <text:list-item>
          <text:p text:style-name="P291"><text:span text:style-name="T245">Źródła finansowania: </text:span><text:span text:style-name="T246"><text:s/>zamówienie będzie współfinansowane w ramach projektu: </text:span><text:span text:style-name="T294">„W cieniu Szarloty – jak wydobyć potencjał miasta Rydułtowy” finansowany ze środków Mechanizmu Finansowego EOG 2014-2021.</text:span></text:p>
        </text:list-item>
        <text:list-item>
          <text:p text:style-name="P286"><text:span text:style-name="T260">Rodzaj zamówienia:</text:span><text:span text:style-name="T228"> </text:span><text:span text:style-name="T223">roboty budowlane</text:span><text:span text:style-name="T229">. </text:span><text:span text:style-name="T31">Zamówienie nie dotyczy usług społecznych i innych szczególnych usług.</text:span></text:p>
        </text:list-item>
        <text:list-item>
          <text:p text:style-name="P409">Ilekroć w niniejszej specyfikacji jest mowa o:</text:p>
          <text:list>
            <text:list-item>
              <text:p text:style-name="P292"><text:span text:style-name="T418"><text:s/>„ustawie </text:span><text:span text:style-name="T479">Pzp</text:span><text:span text:style-name="T418">” należy przez to rozumieć ustawę z dnia </text:span><text:span text:style-name="T721">11 września </text:span><text:span text:style-name="T418">2</text:span><text:span text:style-name="T721">019 </text:span><text:span text:style-name="T418">r. - Prawo zamówień publicznych </text:span><text:span text:style-name="T480"><text:s/></text:span><text:span text:style-name="T418">(t. j. Dz. U. <text:s/></text:span><text:span text:style-name="T567">z 202</text:span><text:span text:style-name="T568">2</text:span><text:span text:style-name="T567"> r. </text:span><text:span text:style-name="T721">poz.</text:span><text:span text:style-name="T418"> </text:span><text:span text:style-name="T772">1</text:span><text:span text:style-name="T774">710</text:span><text:span text:style-name="T722"> </text:span><text:span text:style-name="T418">ze zm.), </text:span></text:p>
            </text:list-item>
            <text:list-item>
              <text:p text:style-name="P501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87"><text:span text:style-name="T260">Do czynności podejmowanych przez </text:span><text:span text:style-name="T171">Z</text:span><text:span text:style-name="T260">amawiającego, </text:span><text:span text:style-name="T171">W</text:span><text:span text:style-name="T260">ykonawców w postępowaniu o udzielenie zamówienia oraz do umów w sprawach zamówień publicznych stosuje się przepisy </text:span>ustawy<text:span text:style-name="T260"> z dnia 23 kwietnia 1964 r. - Kodeks cywilny (Dz. U. z 20</text:span><text:span text:style-name="T172">2</text:span><text:span text:style-name="T178">2</text:span><text:span text:style-name="T260"> r. poz. 1</text:span><text:span text:style-name="T178">360</text:span><text:span text:style-name="T260"> </text:span><text:span text:style-name="T171">ze zm.)</text:span><text:span text:style-name="T260">, jeżeli przepisy ustawy nie stanowią inaczej. </text:span></text:p>
        </text:list-item>
        <text:list-item>
          <text:p text:style-name="P540"><text:span text:style-name="T1047">Komplet materiałów <text:s/>(SWZ wraz </text:span><text:span text:style-name="T1048">z </text:span><text:span text:style-name="T1049">dokumentacj</text:span><text:span text:style-name="T1050">ą</text:span><text:span text:style-name="T1049"> projektow</text:span><text:span text:style-name="T1050">ą</text:span><text:span text:style-name="T1049"> i STWiORB</text:span><text:span text:style-name="T1047">)</text:span><text:span text:style-name="T1051"> </text:span><text:span text:style-name="T1047">zostanie udostępniony bezpłatnie na stronie internetowej </text:span><text:span text:style-name="T874">prowadzonego postępowania, </text:span><text:span text:style-name="T875">tj. </text:span><text:span text:style-name="T874"><text:s/></text:span><text:a xlink:type="simple" xlink:href="https://platformazakupowa.pl/pn/rydultowy" text:style-name="Internet_20_link" text:visited-style-name="Visited_20_Internet_20_Link"><text:span text:style-name="T1099">https://platformazakupowa.pl/pn/rydultowy</text:span></text:a><text:span text:style-name="T341"> .</text:span></text:p>
        </text:list-item>
        <text:list-item>
          <text:p text:style-name="P504">Rozliczenia między Zamawiającym a Wykonawcą prowadzone będą w PLN. </text:p>
        </text:list-item>
        <text:list-item>
          <text:p text:style-name="P407"><text:span text:style-name="T179">Z</text:span><text:span text:style-name="T180">amawiający nie przewiduje udzielenia zamówienia w częściach ani składania ofert częściowych. </text:span><text:span text:style-name="T181">Zamówienie nie zostało podzielone na części, gdyż roboty budowlan</text:span><text:span text:style-name="T182">e</text:span><text:span text:style-name="T181"> są ze sobą chronologicznie powiązane zarówno w branży typowo </text:span><text:span text:style-name="T189">drogowej</text:span><text:span text:style-name="T181"> </text:span><text:span text:style-name="T183">jak </text:span><text:span text:style-name="T189">i w branży sanitarnej w zakresie budowy przyłączy: hydrantowego, kanalizacji sanitarnej </text:span><text:span text:style-name="T190">i wody dla centrum przesiadkowego w Rydułtowach. Budowa ww. przyłączy zlokalizowanych projektowo pod nawierzchnią przewidywanej do budowy </text:span><text:span text:style-name="T191">drogi musi zostać zrealizowana przed prz</text:span><text:span text:style-name="T192">ystąpieniem </text:span><text:span text:style-name="T195">w</text:span><text:span text:style-name="T192">ykonawcy do budowy </text:span><text:span text:style-name="T195">warstw</text:span><text:span text:style-name="T192"> konstrukcyjnych drogi celem zapobiegania ich późniejszej rozbiórki. Zadanie te są </text:span><text:span text:style-name="T193">wzajemnie powiązane nie tylko technologicznie ale i chronologicznie. Pod względem technicznym budowa </text:span><text:span text:style-name="T194">przyłącza wymaga </text:span><text:soft-page-break/><text:span text:style-name="T194">wykonania m.in. </text:span><text:span text:style-name="T196">w planowanym korycie drogi wykopu , przygotowanie warstwy podsypkowej, ułożenia rur, wykonania obsypki, z</text:span><text:span text:style-name="T197">asypki odpowiednim materiałem z jego </text:span><text:span text:style-name="T198">jednoczesnym </text:span><text:span text:style-name="T197">zagęszczeniem celem osiągnięcia normatywnego stopnia zagęszczenia. Na danym obszarze wykonywanych będzie kilka zadań </text:span><text:span text:style-name="T198">w tym samy okresie przez kliku wykonawców, stąd podział na części znacznie utrudniłby i tak już <text:s/>skomplikowaną <text:s/></text:span><text:span text:style-name="T184">koordynacj</text:span><text:span text:style-name="T198">ę</text:span><text:span text:style-name="T184"> działań. Konsekwencją udziału większej liczby Wykonawców będą również </text:span><text:span text:style-name="T185">trudności związane </text:span><text:span text:style-name="T184">z egzekwowaniem uprawnień Zamawiającego wynikających z rękojmi i gwarancji. </text:span><text:span text:style-name="T186">Analizując strukturę polskiego rynku zamówień publicznych należy zauważyć, iż jest to przede wszystkim rynek MŚP, st</text:span><text:span text:style-name="T187">ą</text:span><text:span text:style-name="T186">d podział zamówienia dotyczącego </text:span><text:span text:style-name="T188">robót drogowych</text:span><text:span text:style-name="T186"> na części nie przyczyni się do wzrostu udziału małych i średnich przedsiębiorstw w rynku zamówień publicznych.</text:span></text:p>
        </text:list-item>
        <text:list-item>
          <text:p text:style-name="P517">Zamawiający nie przewiduje złożenia ofert wariantowych. <text:s/></text:p>
        </text:list-item>
        <text:list-item>
          <text:p text:style-name="P506">Niniejsze zamówienie nie obejmuje opcji. Nie przewiduje się wznowienia.</text:p>
        </text:list-item>
        <text:list-item>
          <text:p text:style-name="P410"><text:span text:style-name="T378">Zamawiający nie </text:span>przewiduje udzielenia zamówień, o których mowa w przepisie art. <text:span text:style-name="T938">214 ust.1 pkt 7 ustawy Pzp.</text:span></text:p>
        </text:list-item>
        <text:list-item>
          <text:p text:style-name="P327"><text:span text:style-name="T481">Zamawiający nie wymaga </text:span><text:span text:style-name="T723">odbycia przez Wykonawcę wizji lokalnej ani sprawdzenia dokumentów niezbędnych do realizacji zamówienia dostępnych na miejscu u </text:span><text:span text:style-name="T724">Z</text:span><text:span text:style-name="T723">amawiającego. </text:span></text:p>
        </text:list-item>
        <text:list-item>
          <text:p text:style-name="P505">Zamawiający nie przewiduje zawarcia umowy ramowej. <text:s/></text:p>
        </text:list-item>
        <text:list-item>
          <text:p text:style-name="P505">Zamawiający nie przewiduje ustanowienia dynamicznego systemu zakupów. </text:p>
        </text:list-item>
        <text:list-item>
          <text:p text:style-name="P505">Zamawiający nie przewiduje wyboru najkorzystniejszej oferty z zastosowaniem aukcji elektronicznej.</text:p>
        </text:list-item>
        <text:list-item>
          <text:p text:style-name="P293"><text:span text:style-name="T418">Zamawiający nie planuje organizowania zebrania Wykonawców, </text:span><text:span text:style-name="T482">o którym mowa w przepisie <text:s text:c="23"/>art. </text:span><text:span text:style-name="T725">285</text:span><text:span text:style-name="T482"> ustawy Pzp.</text:span></text:p>
        </text:list-item>
        <text:list-item>
          <text:p text:style-name="P476"><text:span text:style-name="T585">Nie przeprowadzono </text:span><text:span text:style-name="T586">wstępnych konsultacji rynkowych</text:span><text:span text:style-name="T585">, o który</text:span><text:span text:style-name="T637">ch</text:span><text:span text:style-name="T585"> mowa w przepisie art. </text:span><text:span text:style-name="T637">84 <text:s text:c="18"/></text:span><text:span text:style-name="T585"><text:s/>ustawy </text:span><text:span text:style-name="T586">Pzp</text:span><text:span text:style-name="T585">.</text:span><text:span text:style-name="T30"> </text:span></text:p>
        </text:list-item>
        <text:list-item>
          <text:p text:style-name="P414">Zamawiający nie przewiduje w SWZ wymagań, o których mowa w art<text:span text:style-name="T583">. </text:span><text:span text:style-name="T584">96 ust. 2 pkt 2</text:span><text:span text:style-name="T583"> </text:span>ustawy <text:span text:style-name="T952">Pzp</text:span>.</text:p>
        </text:list-item>
        <text:list-item>
          <text:p text:style-name="P414">Zamawiający nie będzie udzielał zaliczek na realizację zamówienia.</text:p>
        </text:list-item>
        <text:list-item>
          <text:p text:style-name="P444">Zamawiający nie dopuszcza możliwości złożenia oferty w postaci katalogów elektronicznych <text:span text:style-name="T575">lub dołączenia do oferty katalogów elektronicznych. </text:span></text:p>
        </text:list-item>
        <text:list-item>
          <text:p text:style-name="P287"><text:span text:style-name="T418">Zamówienia zastrzeżone: Zamawiający rezygnuje z zastrzeżenia w ogłoszeniu o zamówieniu, <text:s text:c="23"/>że o udzielenie zamówienia mogą ubiegać się wyłącznie zakłady pracy chronionej oraz inni </text:span><text:span text:style-name="T483">W</text:span><text:span text:style-name="T418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85"> </text:span><text:span text:style-name="T587">art. 94 ust. 1 ustawy </text:span><text:span text:style-name="T638">Pzp.</text:span></text:p>
        </text:list-item>
        <text:list-item>
          <text:p text:style-name="P541"><text:span text:style-name="T667">Z</text:span><text:span text:style-name="T668">amawiający nie przewiduje unieważnienia postępowania </text:span><text:span text:style-name="T669">w sytuacji określonej w przepisie art. 257 ustawy Pzp.</text:span></text:p>
        </text:list-item>
        <text:list-item>
          <text:p text:style-name="P541"><text:span text:style-name="T671">Zamawiający nie przewiduje z</text:span><text:span text:style-name="T670">wrotu kosztów udziału w postępowaniu </text:span><text:span text:style-name="T671">za wyjątkiem sytuacji określonej w przepisie art. 261 ustawy Pzp.</text:span></text:p>
        </text:list-item>
        <text:list-item>
          <text:p text:style-name="P415"><text:span text:style-name="T939">Zgodnie z art. 19 ust. 1 ustawy Pzp Zamawiający realizuje obowiązek informacyjny dotyczący przetwarzania danych osobowych w następujący sposób: z</text:span><text:span text:style-name="T613">godnie z art. 13 ust. 1 i 2 RODO informuję, że: </text:span></text:p>
          <text:list>
            <text:list-item>
              <text:p text:style-name="P259"><text:span text:style-name="T1064"><text:s/>administratorem Pani/Pana danych osobowych jest:</text:span><text:span text:style-name="T1065"> </text:span><text:span text:style-name="T883">Burmistrz Miasta Rydułtowy</text:span><text:span text:style-name="T884"> </text:span><text:span text:style-name="T1064">z siedzibą </text:span><text:span text:style-name="T884">przy ul. </text:span><text:span text:style-name="T883">Ofiar Terroru 36, 4</text:span><text:span text:style-name="T1066">4-280 Rydułtowy, </text:span><text:span text:style-name="T1064"><text:s/></text:span><text:span text:style-name="T1067">tel</text:span><text:span text:style-name="T344">.: 32 45 </text:span><text:span text:style-name="T345">37411</text:span><text:span text:style-name="T346">, </text:span><text:span text:style-name="T1068">e-mail: </text:span><text:span text:style-name="T342"><text:s/></text:span><text:span text:style-name="T343">um@rydultowy.pl,</text:span></text:p>
            </text:list-item>
            <text:list-item>
              <text:p text:style-name="P260"><text:span text:style-name="Internet_20_link"><text:span text:style-name="T596"><text:s/></text:span></text:span><text:span text:style-name="T597">inspektor</text:span><text:span text:style-name="T598"> </text:span><text:span text:style-name="T599">ochrony danych <text:s/></text:span><text:span text:style-name="T600">jest dostępny pod numerem</text:span><text:span text:style-name="T54"> </text:span><text:span text:style-name="T72">(032 4537480) </text:span><text:span text:style-name="T73">oraz </text:span><text:span text:style-name="T74">pod adresem</text:span><text:span text:style-name="T72"> </text:span><text:span text:style-name="T73">e-mial </text:span><text:span text:style-name="Internet_20_link"><text:span text:style-name="T601">iod@rydultowy.pl,</text:span></text:span></text:p>
            </text:list-item>
            <text:list-item>
              <text:p text:style-name="P261"><text:span text:style-name="T291"><text:s/></text:span><text:span text:style-name="T456">Pani/Pana dane osobowe przetwarzane będą na podstawie art. 6 ust. 1 lit. c</text:span><text:span text:style-name="T484"> </text:span><text:span text:style-name="T456">RODO w celu </text:span><text:span text:style-name="T447">związanym z postępowaniem o udzielenie zamówienia publicznego prowadzonym w trybie </text:span><text:span text:style-name="T450">podstawowym</text:span><text:span text:style-name="T726"> </text:span><text:span text:style-name="T727">dla zadania pod nazwą: </text:span><text:span text:style-name="T785">„Zagospodarowanie terenów poprzemysłowych </text:span><text:soft-page-break/><text:span text:style-name="T785">w rejonie byłego szybu LEON III pod budowę osiedla mieszkaniowego” oraz budowy przyłączy: hydrantowego, kanalizacji sanitarnej i wody do centrum przesiadkowego w Rydułtowach”.</text:span></text:p>
            </text:list-item>
            <text:list-item>
              <text:p text:style-name="P262"><text:span text:style-name="T456"><text:s/>odbiorcami Pani/Pana danych osobowych będą osoby lub podmioty, którym udostępniona zostanie dokumentacja postępowania w oparciu o art. </text:span><text:span text:style-name="T457">1</text:span><text:span text:style-name="T456">8 </text:span><text:span text:style-name="T457">ust. 1 </text:span><text:span text:style-name="T456">oraz art. </text:span><text:span text:style-name="T781">74 <text:s/></text:span><text:span text:style-name="T456">ust.</text:span><text:span text:style-name="T781">1</text:span><text:span text:style-name="T456"> ustawy </text:span><text:span text:style-name="T458">Pzp</text:span><text:span text:style-name="T456">,</text:span><text:span text:style-name="T459"> </text:span></text:p>
            </text:list-item>
            <text:list-item>
              <text:p text:style-name="P269"><text:span text:style-name="T614"><text:s/>Pani/Pana dane osobowe będą przechowywane</text:span><text:span text:style-name="T617"> </text:span><text:span text:style-name="T29">zgodnie z okresem archiwizacji przewidzianym dla projektów współfinansowanych ze środków </text:span><text:span text:style-name="T138">Mechanizmu Finansowego EOG 2014-2021,</text:span></text:p>
            </text:list-item>
            <text:list-item>
              <text:p text:style-name="P271"><text:span text:style-name="T618"><text:s/></text:span>obowiązek podania przez Panią/Pana danych osobowych bezpośrednio Pani/Pana dotyczących jest wymogiem ustawowym określonym w przepisach ustawy Pzp, związanym z udziałem <text:span text:style-name="T935"><text:s text:c="28"/></text:span>w postępowaniu o udzielenie zamówienia publicznego; konsekwencje niepodania określonych danych wynikają z ustawy; <text:s/></text:p>
            </text:list-item>
            <text:list-item>
              <text:p text:style-name="P270"><text:span text:style-name="T616"><text:s/></text:span><text:span text:style-name="T614">w odniesieniu do Pani/Pana danych osobowych decyzje nie będą podejmowane w sposób zautomatyzowany, stosowanie do art. 22 RODO; </text:span></text:p>
            </text:list-item>
            <text:list-item>
              <text:p text:style-name="P270"><text:span text:style-name="T615"><text:s/></text:span><text:span text:style-name="T614">posiada Pani/Pan:</text:span></text:p>
              <text:list>
                <text:list-item>
                  <text:p text:style-name="P263"><text:span text:style-name="T456">na podstawie art. 15 RODO prawo dostępu do danych osobowych Pani/Pana dotyczących;</text:span><text:span text:style-name="T460"> W przypadku gdy wykonanie obowiązków, o których mowa w art. 15 ust. 1-3 rozporządzenia </text:span><text:span text:style-name="T782">RODO</text:span><text:span text:style-name="T460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461">,</text:span></text:p>
                </text:list-item>
                <text:list-item>
                  <text:p text:style-name="P272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64"><text:span text:style-name="T456">na podstawie art. 18 RODO prawo żądania od administratora ograniczenia przetwarzania danych osobowych z zastrzeżeniem przypadków, o których mowa w art. 18 ust. 2 RODO;</text:span><text:span text:style-name="T460">Wystąpienie z żądaniem, o którym mowa w art. 18 ust. 1 RODO, nie ogranicza przetwarzania danych osobowych do czasu zakończenia postępowania <text:s/>o udzielenie zamówienia publicznego.</text:span><text:span text:style-name="T461"> </text:span>W przypadku gdy wniesienie żądania dotyczącego prawa,<text:line-break/>o którym mowa w art. 18 ust. 1 rozporządzenia <text:span text:style-name="T728">RODO</text:span> spowoduje ograniczenie przetwarzania danych osobowych zawartych w protokole postępowania lub załącznikach do tego protokołu, od dnia zakończenia postępowania o udzielenie zamówienia <text:span text:style-name="T729">Z</text:span>amawiający nie udostępnia tych danych, chyba że zachodzą przesłanki, <text:s/>o których mowa w art. 18 ust. 2 rozporządzenia <text:span text:style-name="T1001">RODO</text:span>. Udostępnianie, o którym mowa <text:span text:style-name="T639">powyżej</text:span><text:span text:style-name="T582">,</text:span> ma zastosowanie do wszystkich danych osobowych, z wyjątkiem danych, o których mowa<text:line-break/>w art. 9 ust. 1 rozporządzenia <text:span text:style-name="T728">RODO</text:span> zebranych w toku postępowania o udzielenie zamówienia. Ograniczenia zasady jawności, o których mowa w ust. 3 i art. 18 ust. 3-6, stosuje się odpowiedn<text:span text:style-name="T963">io,</text:span></text:p>
                </text:list-item>
                <text:list-item>
                  <text:p text:style-name="P272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73"><text:span text:style-name="T612"><text:s/></text:span>nie przysługuje Pani/Panu:</text:p>
              <text:list>
                <text:list-item>
                  <text:p text:style-name="P274">w związku z art. 17 ust. 3 lit. b, d lub e RODO prawo do usunięcia danych osobowych; </text:p>
                </text:list-item>
                <text:list-item>
                  <text:p text:style-name="P275">prawo do przenoszenia danych osobowych, o którym mowa w art. 20 RODO, </text:p>
                </text:list-item>
                <text:list-item>
                  <text:p text:style-name="P276">na podstawie art. 21 RODO prawo sprzeciwu, wobec przetwarzania danych osobowych, gdyż podstawą prawną przetwarzania Pani/Pana danych osobowych jest art. 6 ust. 1 lit. c RODO.</text:p>
                </text:list-item>
              </text:list>
            </text:list-item>
          </text:list>
        </text:list-item>
      </text:list>
      <text:h text:style-name="P237" text:outline-level="1"><text:soft-page-break/><text:span text:style-name="T573"><text:s/>I. </text:span><text:s/>Opis przedmiotu zamówienia i wymogi dotyczące realizacji zamówienia</text:h>
      <text:h text:style-name="P249" text:outline-level="1"/>
      <text:p text:style-name="P196"><text:s/><text:span text:style-name="Strong_20_Emphasis"><text:span text:style-name="T605">Nomenklatura wg Wspólnego Słownika Zamówień </text:span></text:span></text:p>
      <text:p text:style-name="P196"><text:span text:style-name="Strong_20_Emphasis"><text:span text:style-name="T606"/></text:span></text:p>
      <text:list text:style-name="L1">
        <text:list-header>
          <text:p text:style-name="P552"><text:span text:style-name="T918">45</text:span><text:span text:style-name="T919">000000 -7 <text:s text:c="2"/></text:span><text:span text:style-name="T918">Roboty </text:span><text:span text:style-name="T919">budowlane</text:span><text:span text:style-name="T920">, </text:span><text:span text:style-name="T919">45100000-8 <text:s text:c="3"/>Przygotowanie terenu pod budowę, </text:span><text:span text:style-name="T921">45200000-9 <text:s text:c="2"/></text:span><text:span text:style-name="T919">Roboty budowlane w zakresie wznoszenia kompletnych obiektów </text:span><text:span text:style-name="T921">budowlanych l</text:span><text:span text:style-name="T919">ub ich części oraz roboty w zakresie inżynierii lądowej i wodnej, 45110000-1 <text:s/>Roboty w zakresie burzenia i rozbiórki obiektów budowlanych, </text:span><text:span text:style-name="T921">roboty ziemne, </text:span><text:span text:style-name="T922">45</text:span><text:span text:style-name="T923">230000-8 Roboty budowlane w zakresie budowy rurociągów, linii komunikacyjnych <text:s text:c="42"/></text:span><text:span text:style-name="T924">i elektroenergetycznych, autostrad, dróg, lotnisk i kolei, wyrównanie terenu, 45330000-9 <text:s/>Roboty instalacyjne wodno-kanalizacyjne i sanitarne, 45111300-1 Roboty rozbiórkowe, 45232300-5 Roboty budowlane <text:s text:c="30"/>i pomocnicze <text:s/></text:span><text:span text:style-name="T925">w zakresie linii telefonicznych i ciągów komunikacyjnych, 45233140-2 Roboty drogowe, </text:span><text:span text:style-name="T926">45231300-8 <text:s text:c="2"/>Roboty budowlane w zakresie budowy wodociągów i rurociągów do odprowadzenia ścieków, </text:span><text:span text:style-name="T927">45232130-2 <text:s text:c="3"/>Roboty budowlane w zakresie rurociągów do odprowadzenia wody burzowej.</text:span></text:p>
          <text:p text:style-name="P559"/>
        </text:list-header>
        <text:list-item>
          <text:p text:style-name="P553"><text:span text:style-name="T909">Przedmiotem </text:span><text:span text:style-name="T910">zamówienia jest: b</text:span><text:span text:style-name="T911">udowa </text:span><text:span text:style-name="T912">drogi </text:span><text:span text:style-name="T911">klasy D w Rydułtowach </text:span><text:span text:style-name="T912">o długości 538,68 m</text:span><text:span text:style-name="T911"> pomiędzy ul. Ofiar Terroru i ul. <text:s/>Adama Mickiewicza, która </text:span><text:span text:style-name="T913">będzie obsługiwała </text:span><text:span text:style-name="T914">planowane</text:span><text:span text:style-name="T913"> centrum przesiadkowe oraz planowane osiedle mieszkaniowe na terenie pokopalnianym </text:span><text:span text:style-name="T915">oraz budowa przyłącz</text:span><text:span text:style-name="T917">y</text:span><text:span text:style-name="T915">: hydrantowego, </text:span><text:span text:style-name="T916">kanalizacji sanitarnej </text:span><text:span text:style-name="T915">i wody na potrzeby centrum przesiadkowego w Rydułtowach.</text:span></text:p>
        </text:list-item>
        <text:list-item>
          <text:p text:style-name="P561">Zakres <text:span text:style-name="T1141">p</text:span>rzedmiotu <text:span text:style-name="T1141">z</text:span>amówienia obejmuje: <text:s text:c="11"/></text:p>
        </text:list-item>
      </text:list>
      <text:list text:style-name="L2">
        <text:list-item>
          <text:p text:style-name="P565"><text:span text:style-name="Strong_20_Emphasis"><text:span text:style-name="T645"><text:s/></text:span></text:span><text:span text:style-name="Strong_20_Emphasis"><text:span text:style-name="T646">w z</text:span></text:span><text:span text:style-name="Strong_20_Emphasis"><text:span text:style-name="T647">akres</text:span></text:span><text:span text:style-name="Strong_20_Emphasis"><text:span text:style-name="T646">ie</text:span></text:span><text:span text:style-name="Strong_20_Emphasis"><text:span text:style-name="T647"> robót </text:span></text:span><text:span text:style-name="Strong_20_Emphasis"><text:span text:style-name="T646">drogowych:</text:span></text:span></text:p>
        </text:list-item>
      </text:list>
      <text:list text:style-name="L3">
        <text:list-item>
          <text:p text:style-name="P366"><text:span text:style-name="T384">wykonanie jezdni o nawierzchni </text:span><text:span text:style-name="T385">bitumicznej <text:s/>szerokości podstawowej 5,0 m i 3,5 m</text:span><text:span text:style-name="T384"> </text:span><text:span text:style-name="T1014">- </text:span><text:span text:style-name="T1015">2 920 m</text:span><text:span text:style-name="T1108">2</text:span><text:span text:style-name="T1015">,</text:span></text:p>
        </text:list-item>
        <text:list-item>
          <text:p text:style-name="P569">wykonanie poszerzeń łuków na skrzyżowaniach o nawierzchni <text:span text:style-name="T1133">betonowe</text:span>j –<text:span text:style-name="T1133">180,00 m</text:span><text:span text:style-name="T1109">2</text:span><text:span text:style-name="T1133">,</text:span></text:p>
        </text:list-item>
        <text:list-item>
          <text:p text:style-name="P571">wykonanie jednostronnego chodnika o nawierzchni z kostki betonowej -<text:span text:style-name="T1133">1 475,00 m</text:span><text:span text:style-name="T1109">2</text:span><text:span text:style-name="T1133">,</text:span></text:p>
        </text:list-item>
        <text:list-item>
          <text:p text:style-name="P571">wykonanie pobocza o nawierzchni z kruszywa o szerokości 0,75 m – <text:span text:style-name="T1133">570,00 m</text:span><text:span text:style-name="T1109">2,</text:span></text:p>
        </text:list-item>
        <text:list-item>
          <text:p text:style-name="P571">wykonanie <text:span text:style-name="T1133">zjazdów i </text:span><text:s/>parkingów o nawierzchni <text:span text:style-name="T1133">z kostki </text:span>betonowej – <text:span text:style-name="T1133">1 200,00 m</text:span><text:span text:style-name="T1109">2,</text:span></text:p>
        </text:list-item>
        <text:list-item>
          <text:p text:style-name="P572">wykonanie zatoki postojowej dla autobusów utwardzonej kostk<text:span text:style-name="T1133">ą</text:span> betonową o szerokości <text:s/>3,00 m,</text:p>
        </text:list-item>
        <text:list-item>
          <text:p text:style-name="P570">wykonanie nasypów i formowanie skarp,</text:p>
        </text:list-item>
        <text:list-item>
          <text:p text:style-name="P581">wykonanie zjazdów,</text:p>
        </text:list-item>
        <text:list-item>
          <text:p text:style-name="P331"><text:span text:style-name="T1014">budowa muru oporowego wzdłuż działki nr 647/59 -</text:span><text:span text:style-name="T1016">55,5 m,</text:span></text:p>
        </text:list-item>
        <text:list-item>
          <text:p text:style-name="P573">budowa muru oporowego przy budynku sztolni na działce 637/59 – <text:span text:style-name="T1134">8,00 m,</text:span></text:p>
        </text:list-item>
        <text:list-item>
          <text:p text:style-name="P582"><text:span text:style-name="T778">wycinka</text:span> drzew z nasadzeniami,</text:p>
        </text:list-item>
      </text:list>
      <text:p text:style-name="P200"/>
      <text:list xml:id="list3817640186" text:style-name="L4">
        <text:list-item>
          <text:p text:style-name="P575"><text:s/>P<text:span text:style-name="T1135">arametry techniczne:</text:span></text:p>
        </text:list-item>
      </text:list>
      <text:list text:style-name="L5">
        <text:list-item>
          <text:p text:style-name="P542"><text:span text:style-name="T1012"><text:s/>kategoria drogi – gminn</text:span><text:span text:style-name="T1013">a <text:s/></text:span></text:p>
        </text:list-item>
        <text:list-item>
          <text:p text:style-name="P576">klasa drogi -D</text:p>
        </text:list-item>
        <text:list-item>
          <text:p text:style-name="P578">prędkość projektowa – 40 km/h</text:p>
        </text:list-item>
        <text:list-item>
          <text:p text:style-name="P577">kategoria ruchu -KR 4</text:p>
        </text:list-item>
        <text:list-item>
          <text:p text:style-name="P578"><text:s/>szerokość podstawowa jezdni dwupasowej - 5,00 m</text:p>
        </text:list-item>
        <text:list-item>
          <text:p text:style-name="P578">szerokość podstawowa jezdni jednopasowej jednokierunkowej - 3,5 m</text:p>
        </text:list-item>
        <text:list-item>
          <text:p text:style-name="P579"><text:s/>szerokość chodników <text:s/>-2,15 m</text:p>
        </text:list-item>
        <text:list-item>
          <text:p text:style-name="P580">szerokość poboczy – 0,75m</text:p>
        </text:list-item>
      </text:list>
      <text:list xml:id="list120227658559836" text:continue-list="list3817640186" text:style-name="L4">
        <text:list-header>
          <text:p text:style-name="P574"/>
        </text:list-header>
        <text:list-item>
          <text:p text:style-name="P367"><text:span text:style-name="T858">w zakresie </text:span><text:span text:style-name="T859">infrastruktury technicznej: </text:span></text:p>
        </text:list-item>
      </text:list>
      <text:list text:style-name="L6">
        <text:list-item>
          <text:p text:style-name="P518"><text:span text:style-name="T1017">budowa sieci kanalizac</text:span><text:span text:style-name="T1008">ji deszczowej </text:span><text:span text:style-name="T1018">Ø 315 </text:span><text:span text:style-name="T1019">mm </text:span><text:span text:style-name="T1008">– </text:span><text:span text:style-name="T1018">504,81</text:span><text:span text:style-name="T1008"> </text:span><text:span text:style-name="T1020"><text:s/></text:span><text:span text:style-name="T1008">m,</text:span></text:p>
        </text:list-item>
        <text:list-item>
          <text:p text:style-name="P519"><text:span text:style-name="T1017">budowa sieci oświetlenia ulicznego <text:s/></text:span><text:span text:style-name="T1020">– </text:span><text:span text:style-name="T1018">kabel ziemny typu YAKXS 4x35 mm</text:span><text:span text:style-name="T1110">2 -</text:span><text:span text:style-name="T1020"> <text:s/></text:span><text:span text:style-name="T1023">653 </text:span><text:span text:style-name="T1020">m, </text:span><text:span text:style-name="T1022">słupy oświetleniowe o wysokości 6,00 i 9,00 m</text:span></text:p>
        </text:list-item>
        <text:list-item>
          <text:p text:style-name="P519"><text:span text:style-name="T1017">budowa kanału technologicznego na całym odcinku objętym opracowaniem - </text:span><text:span text:style-name="T1021">505 m </text:span><text:span text:style-name="T1018">wraz ze studniami kablowymi (SKO-2) – 13 szt.</text:span></text:p>
        </text:list-item>
      </text:list>
      <text:list xml:id="list120227500921970" text:continue-list="list120227658559836" text:style-name="L4">
        <text:list-item>
          <text:p text:style-name="P368"><text:span text:style-name="T410">w zakresie </text:span><text:span text:style-name="T411">budow</text:span><text:span text:style-name="T410">y</text:span><text:span text:style-name="T411"> przyłącza </text:span><text:span text:style-name="T410">dla centrum przesiadkowego</text:span><text:span text:style-name="T411">:</text:span></text:p>
        </text:list-item>
      </text:list>
      <text:list text:style-name="L7">
        <text:list-item>
          <text:p text:style-name="P371"><text:span text:style-name="T411">hydrantowego </text:span><text:span text:style-name="T409">PE-HD SDR 11 Ø 110 – 147,00 m,</text:span></text:p>
        </text:list-item>
        <text:list-item>
          <text:p text:style-name="P369"><text:span text:style-name="T410">wody </text:span><text:span text:style-name="T409">PE-HD SDR 11 Ø 40 mm- 83,00 m,</text:span></text:p>
        </text:list-item>
        <text:list-item>
          <text:p text:style-name="P370"><text:soft-page-break/><text:span text:style-name="T872">kanalizacji sanitarnej PVC-U SN8 SDR34 Ø 160 mm – 56,</text:span><text:span text:style-name="T873">00</text:span><text:span text:style-name="T872"> m.</text:span></text:p>
        </text:list-item>
      </text:list>
      <text:list text:style-name="L8">
        <text:list-header>
          <text:p text:style-name="P538"/>
        </text:list-header>
      </text:list>
      <text:list text:style-name="L9">
        <text:list-item>
          <text:p text:style-name="P478"><text:span text:style-name="T369">S</text:span><text:span text:style-name="T368">zczegółowy zakres robót określa:</text:span></text:p>
        </text:list-item>
      </text:list>
      <text:list text:style-name="L10">
        <text:list-item>
          <text:p text:style-name="P479"><text:span text:style-name="T860">dokumentacja projektowa, w tym przedmiar robót oraz specyfikacja techniczna wykonania i odbioru robót </text:span><text:span text:style-name="T861">pn.: „</text:span><text:span text:style-name="T862">Budowa drogi publicznej w ramach zadania : zagospodarowanie terenów poprzemysłowych w rejonie byłego szybu Leon III <text:s/>pod budowę osiedla mieszkaniowego</text:span><text:span text:style-name="T863">” </text:span><text:span text:style-name="T864">i wydan</text:span><text:span text:style-name="T865">a</text:span><text:span text:style-name="T864"> </text:span><text:span text:style-name="T866">d</text:span><text:span text:style-name="T864">ecyzj</text:span><text:span text:style-name="T865">a </text:span><text:span text:style-name="T871">n</text:span><text:span text:style-name="T862">r 001/23 </text:span><text:span text:style-name="T864">z dnia </text:span><text:span text:style-name="T862">31 stycznia 2023 r.</text:span><text:span text:style-name="T864"> r. </text:span><text:span text:style-name="T867">Starost</text:span><text:span text:style-name="T864">y Wodzisławskiego,</text:span></text:p>
        </text:list-item>
        <text:list-item>
          <text:p text:style-name="P480"><text:span text:style-name="T860">dokumentacja projektowa, w tym przedmiar robót oraz specyfikacja techniczna wykonania <text:s text:c="26"/>i odbioru robót </text:span><text:span text:style-name="T861">pn.: „</text:span><text:span text:style-name="T868">Projekt budowlany przyłącza hydrantowego oraz przyłącza wody na potrzeby centrum przesiadkowego w Rydułtowach</text:span><text:span text:style-name="T863">” </text:span><text:span text:style-name="T869">oraz plan sytuacyjn</text:span><text:span text:style-name="T870">y</text:span><text:span text:style-name="T869"> przyłącza <text:s/>kanalizacji sanitarnej</text:span><text:span text:style-name="T868">.</text:span></text:p>
        </text:list-item>
      </text:list>
      <text:list xml:id="list3756175737" text:style-name="L11">
        <text:list-header>
          <text:p text:style-name="P566"><text:span text:style-name="Strong_20_Emphasis"><text:span text:style-name="T672">4. </text:span></text:span><text:span text:style-name="Strong_20_Emphasis"><text:span text:style-name="T673">W ramach przedmiotu zamówienia należy wykonać</text:span></text:span><text:span text:style-name="Strong_20_Emphasis"><text:span text:style-name="T629">:</text:span></text:span></text:p>
        </text:list-header>
      </text:list>
      <text:list text:style-name="L12">
        <text:list-item>
          <text:p text:style-name="P584"><text:span text:style-name="Strong_20_Emphasis"><text:span text:style-name="T619"><text:s/>roboty przygotowa</text:span></text:span><text:span text:style-name="Strong_20_Emphasis"><text:span text:style-name="T620">w</text:span></text:span><text:span text:style-name="Strong_20_Emphasis"><text:span text:style-name="T619">cze, </text:span></text:span><text:span text:style-name="Strong_20_Emphasis"><text:span text:style-name="T621">wycink</text:span></text:span><text:span text:style-name="Strong_20_Emphasis"><text:span text:style-name="T622">ę</text:span></text:span><text:span text:style-name="Strong_20_Emphasis"><text:span text:style-name="T621"> drzew,</text:span></text:span></text:p>
        </text:list-item>
        <text:list-item>
          <text:p text:style-name="P585"><text:span text:style-name="T842">roboty rozbiórkowe </text:span><text:span text:style-name="T843">i demontażowe </text:span><text:span text:style-name="T842">– związane z </text:span><text:span text:style-name="T844">demontażem oznakowania pionowego, </text:span><text:span text:style-name="T842">ro</text:span><text:span text:style-name="T839">zbiórką <text:tab/>nawierzchni, </text:span><text:span text:style-name="T841">rozebraniem muru oporowego żelbetowego i z bloczków, ogrodzenia <text:s text:c="2"/>krawężników <text:tab/>betonowych </text:span><text:span text:style-name="T840">i obrzeży,</text:span></text:p>
        </text:list-item>
        <text:list-item>
          <text:p text:style-name="P554"><text:span text:style-name="T846">roboty ziemne - związane z wykopami pod budowę: kanalizacji deszczowej, </text:span><text:span text:style-name="T845">lini</text:span><text:span text:style-name="T847">i</text:span><text:span text:style-name="T845"> kablow</text:span><text:span text:style-name="T847">ej <text:tab/>oświetlenia ulicznego</text:span><text:span text:style-name="T845">, kanał</text:span><text:span text:style-name="T847">u</text:span><text:span text:style-name="T845"> technologicznego, </text:span><text:span text:style-name="T846">koryta drogi z odwozem gruntu, </text:span><text:span text:style-name="T845">budow</text:span><text:span text:style-name="T847">ą</text:span><text:span text:style-name="T845"> nasypów,</text:span></text:p>
        </text:list-item>
        <text:list-item>
          <text:p text:style-name="P554"><text:span text:style-name="T848">roboty drogowe – związane z wykonaniem warstwy odsączającej, warstwy podbudowy <text:tab/></text:span><text:span text:style-name="T845">pomocniczej i </text:span><text:span text:style-name="T848">zasadniczej, </text:span><text:span text:style-name="T845">nawierzchni z mieszanek </text:span><text:span text:style-name="T849">mineralno-bitumicznych, </text:span><text:span text:style-name="T848">krawężników <text:s text:c="26"/><text:tab/>i <text:tab/>obrzeży,</text:span><text:span text:style-name="T846"> </text:span></text:p>
        </text:list-item>
        <text:list-item>
          <text:p text:style-name="P554"><text:span text:style-name="T846">roboty montażowe – związane z budową: </text:span><text:span text:style-name="T850">kanalizacji deszczowej, </text:span><text:span text:style-name="T847">drenażu,</text:span><text:span text:style-name="T846"> </text:span><text:span text:style-name="T849">kanał</text:span><text:span text:style-name="T847">u</text:span><text:span text:style-name="T849"> <text:tab/>technologiczn</text:span><text:span text:style-name="T847">ego</text:span><text:span text:style-name="T849">, </text:span><text:span text:style-name="T851">mur</text:span><text:span text:style-name="T847">u</text:span><text:span text:style-name="T851"> oporow</text:span><text:span text:style-name="T847">ego, </text:span><text:span text:style-name="T849">oświetleni</text:span><text:span text:style-name="T857">a</text:span><text:span text:style-name="T849"> uliczn</text:span><text:span text:style-name="T857">ego</text:span><text:span text:style-name="T849">,</text:span><text:span text:style-name="T852"> przyłącza hydrantowego, <text:s text:c="4"/><text:tab/>przyłącza <text:tab/>wody, </text:span><text:span text:style-name="T853">przyłącza </text:span><text:span text:style-name="T856">kanalizacji sanitarnej,</text:span></text:p>
        </text:list-item>
        <text:list-item>
          <text:p text:style-name="P554"><text:span text:style-name="T846">roboty nawierzchniowe – zwi</text:span><text:span text:style-name="T854">ą</text:span><text:span text:style-name="T846">zane z wykonaniem: </text:span><text:span text:style-name="T849">miejsc postojowych i parkingów z kostki <text:tab/>betonowej</text:span><text:span text:style-name="T846">, </text:span><text:span text:style-name="T849">chodników i zjazdów</text:span><text:span text:style-name="T855">,</text:span></text:p>
        </text:list-item>
        <text:list-item>
          <text:p text:style-name="P586"><text:span text:style-name="Strong_20_Emphasis"><text:span text:style-name="T623">roboty </text:span></text:span><text:span text:style-name="Strong_20_Emphasis"><text:span text:style-name="T624">wykończeniowe i towarzyszące</text:span></text:span><text:span text:style-name="Strong_20_Emphasis"><text:span text:style-name="T623"> – </text:span></text:span><text:span text:style-name="Strong_20_Emphasis"><text:span text:style-name="T625">związane z </text:span></text:span><text:span text:style-name="Strong_20_Emphasis"><text:span text:style-name="T623">wykonanie</text:span></text:span><text:span text:style-name="Strong_20_Emphasis"><text:span text:style-name="T625">m</text:span></text:span><text:span text:style-name="Strong_20_Emphasis"><text:span text:style-name="T623"> zieleni, regulacj</text:span></text:span><text:span text:style-name="Strong_20_Emphasis"><text:span text:style-name="T625">ą</text:span></text:span><text:span text:style-name="Strong_20_Emphasis"><text:span text:style-name="T623"> wysokościow</text:span></text:span><text:span text:style-name="Strong_20_Emphasis"><text:span text:style-name="T625">ą</text:span></text:span><text:span text:style-name="Strong_20_Emphasis"><text:span text:style-name="T623"> <text:tab/>włazów kanałowych, </text:span></text:span><text:span text:style-name="Strong_20_Emphasis"><text:span text:style-name="T626">zabezpieczenie</text:span></text:span><text:span text:style-name="Strong_20_Emphasis"><text:span text:style-name="T625">m</text:span></text:span><text:span text:style-name="Strong_20_Emphasis"><text:span text:style-name="T626"> istniejącego uzbrojenia.</text:span></text:span><text:span text:style-name="Strong_20_Emphasis"><text:span text:style-name="T623"> </text:span></text:span></text:p>
        </text:list-item>
      </text:list>
      <text:list xml:id="list120228516798203" text:continue-list="list3756175737" text:style-name="L11">
        <text:list-item>
          <text:p text:style-name="P587"><text:span text:style-name="Strong_20_Emphasis"><text:span text:style-name="T82">Roboty budowlane należy wykonać na podstawie dokumentacji projektowej oraz </text:span></text:span><text:span text:style-name="Strong_20_Emphasis"><text:span text:style-name="T83">właściwych zezwoleń</text:span></text:span><text:span text:style-name="Strong_20_Emphasis"><text:span text:style-name="T82">, zgodnie ze sztuką budowlaną w oparciu o specyfikacje techniczne wykonania i o</text:span></text:span><text:span text:style-name="Strong_20_Emphasis"><text:span text:style-name="T84">dbioru</text:span></text:span><text:span text:style-name="Strong_20_Emphasis"><text:span text:style-name="T82"> robót budowlanych.</text:span></text:span></text:p>
        </text:list-item>
        <text:list-item>
          <text:p text:style-name="P588"><text:span text:style-name="Strong_20_Emphasis"><text:span text:style-name="T659">W trakcie wykonywania <text:s/>robót będących przedmi</text:span></text:span><text:span text:style-name="Strong_20_Emphasis"><text:span text:style-name="T662">otem</text:span></text:span><text:span text:style-name="Strong_20_Emphasis"><text:span text:style-name="T659"> zamówienia planowane jest prowadzenie robót związanych z rozbiórką budynku byłego dworca PKP z terminem zakończenia do</text:span></text:span><text:span text:style-name="Strong_20_Emphasis"><text:span text:style-name="T666"> 15.10.2023 r.</text:span></text:span><text:span text:style-name="Strong_20_Emphasis"><text:span text:style-name="T659"> </text:span></text:span><text:span text:style-name="Strong_20_Emphasis"><text:span text:style-name="T663">oraz robót związanych z budową strzelnicy z terminem do dnia 15.11.2023 r. </text:span></text:span></text:p>
        </text:list-item>
        <text:list-item>
          <text:p text:style-name="P567"><text:span text:style-name="Strong_20_Emphasis"><text:span text:style-name="T121">Ilekroć </text:span></text:span><text:span text:style-name="Strong_20_Emphasis"><text:span text:style-name="T120">w dokumentacj</text:span></text:span><text:span text:style-name="Strong_20_Emphasis"><text:span text:style-name="T122">i</text:span></text:span><text:span text:style-name="Strong_20_Emphasis"><text:span text:style-name="T120"> projektow</text:span></text:span><text:span text:style-name="Strong_20_Emphasis"><text:span text:style-name="T122">ej</text:span></text:span><text:span text:style-name="Strong_20_Emphasis"><text:span text:style-name="T120"> czy specyfikacj</text:span></text:span><text:span text:style-name="Strong_20_Emphasis"><text:span text:style-name="T122">i</text:span></text:span><text:span text:style-name="Strong_20_Emphasis"><text:span text:style-name="T120"> techniczn</text:span></text:span><text:span text:style-name="Strong_20_Emphasis"><text:span text:style-name="T122">ej</text:span></text:span><text:span text:style-name="Strong_20_Emphasis"><text:span text:style-name="T120"> wykonania i odbioru robót budowlanych zostało wskazane pochodzenie, marka, znak towarowy, producent, dostawca materiałów, Zamawiający dopuszcza oferowanie </text:span></text:span><text:span text:style-name="Strong_20_Emphasis"><text:span text:style-name="T133">materiałów lub rozwiązań równoważnych</text:span></text:span><text:span text:style-name="Strong_20_Emphasis"><text:span text:style-name="T120"> pod względem parametrów technicznych, użytkowych oraz eksploatacyjnych pod warunkiem, że zagwarantują one realizację robót w </text:span></text:span><text:span text:style-name="Strong_20_Emphasis"><text:span text:style-name="T123">zgodzie </text:span></text:span><text:span text:style-name="Strong_20_Emphasis"><text:span text:style-name="T129">z zezwoleniem na realizację inwestycji drogowej </text:span></text:span><text:span text:style-name="Strong_20_Emphasis"><text:span text:style-name="T120">oraz zapewnią uzyskanie parametrów technicznych nie gorszych od założonych </text:span></text:span><text:span text:style-name="Strong_20_Emphasis"><text:span text:style-name="T124">w dokumentacji projektowej i STWiORB</text:span></text:span><text:span text:style-name="Strong_20_Emphasis"><text:span text:style-name="T120">.</text:span></text:span><text:span text:style-name="Strong_20_Emphasis"><text:span text:style-name="T125"> </text:span></text:span><text:span text:style-name="Strong_20_Emphasis"><text:span text:style-name="T126">Jeżeli w dokumentacji projektowej i specyfikacji technicznej wykonania i odbioru robót budowlanych opisujących przedmiot zamówienia znajduje się odniesienie do </text:span></text:span><text:span text:style-name="Strong_20_Emphasis"><text:span text:style-name="T134">norm</text:span></text:span><text:span text:style-name="Strong_20_Emphasis"><text:span text:style-name="T126">, europejskich ocen technicznych, aprobat, specyfikacji technicznych i systemów referencji technicznych, o których mowa w art. </text:span></text:span><text:span text:style-name="Strong_20_Emphasis"><text:span text:style-name="T127">101 ust.1 pkt 2 i 3 ustawy Pzp</text:span></text:span><text:span text:style-name="Strong_20_Emphasis"><text:span text:style-name="T126">, Zamawiający dopuszcza</text:span></text:span><text:span text:style-name="Strong_20_Emphasis"><text:span text:style-name="T134"> rozwiązania równoważne</text:span></text:span><text:span text:style-name="Strong_20_Emphasis"><text:span text:style-name="T126">, </text:span></text:span><text:span text:style-name="Strong_20_Emphasis"><text:span text:style-name="T128">co na gruncie powyższego zapisu oznacza, iż</text:span></text:span><text:span text:style-name="Strong_20_Emphasis"><text:span text:style-name="T126"> odniesieniu takiemu towarzyszą wyrazy "lub równoważne". </text:span></text:span></text:p>
        </text:list-item>
        <text:list-item>
          <text:p text:style-name="P477"><text:s text:c="3"/>Wykonawca udzieli <text:span text:style-name="T1139">min.</text:span> <text:span text:style-name="T697">5</text:span><text:span text:style-name="T2"> </text:span>letniej gwarancji na wykonanie roboty. </text:p>
        </text:list-item>
        <text:list-item>
          <text:p text:style-name="P543"><text:span text:style-name="Strong_20_Emphasis"><text:span text:style-name="T1073">Wymogi, o których mowa w przepisie art. 99 </text:span></text:span><text:span text:style-name="Strong_20_Emphasis"><text:span text:style-name="T1074">ust</text:span></text:span><text:span text:style-name="Strong_20_Emphasis"><text:span text:style-name="T1073">. 2 ustawy Pzp, </text:span></text:span><text:span text:style-name="Strong_20_Emphasis"><text:span text:style-name="T1074">zostały określone w dokumentacji projektowej i specyfikacji technicznej wykonania i odbioru robót budowlanych.</text:span></text:span></text:p>
        </text:list-item>
        <text:list-item>
          <text:p text:style-name="P589"><text:soft-page-break/><text:span text:style-name="Strong_20_Emphasis"><text:span text:style-name="T120">Uwzględnienie w opisie przedmiotu zamówienia dostępności dla osób niepełnosprawnych oraz projektowania z przeznaczeniem dla wszystkich użytkowników - </text:span></text:span><text:span text:style-name="Strong_20_Emphasis"><text:span text:style-name="T115">zgodnie z </text:span></text:span><text:span text:style-name="Strong_20_Emphasis"><text:span text:style-name="T117">wymogami dokumentacji p</text:span></text:span><text:span text:style-name="Strong_20_Emphasis"><text:span text:style-name="T115">rojektow</text:span></text:span><text:span text:style-name="Strong_20_Emphasis"><text:span text:style-name="T117">ej oraz specyfikacji technicznych wykonania i odbioru robót budowlanych, </text:span></text:span><text:span text:style-name="Strong_20_Emphasis"><text:span text:style-name="T116">dla osób niepełnosprawnych zgodnie z art. 100 ust. 1 </text:span></text:span><text:span text:style-name="Strong_20_Emphasis"><text:span text:style-name="T132">P</text:span></text:span><text:span text:style-name="Strong_20_Emphasis"><text:span text:style-name="T116">zp </text:span></text:span><text:span text:style-name="Strong_20_Emphasis"><text:span text:style-name="T117"><text:s/></text:span></text:span><text:span text:style-name="Strong_20_Emphasis"><text:span text:style-name="T118">a  mianowicie: obniżenia krawężników </text:span></text:span><text:span text:style-name="Strong_20_Emphasis"><text:span text:style-name="T130">na przejściach dla pieszych oraz budowa miejsc parkingowych </text:span></text:span><text:span text:style-name="Strong_20_Emphasis"><text:span text:style-name="T131">dla osób niepełnosprawnych. </text:span></text:span></text:p>
          <text:p text:style-name="P590"><text:span text:style-name="Strong_20_Emphasis"><text:span text:style-name="T119"/></text:span></text:p>
        </text:list-item>
        <text:list-item>
          <text:p text:style-name="P591"><text:span text:style-name="Strong_20_Emphasis"><text:span text:style-name="T634">Wykonawca robót winien: </text:span></text:span></text:p>
          <text:list>
            <text:list-item>
              <text:p text:style-name="P593"><text:span text:style-name="Strong_20_Emphasis"><text:span text:style-name="T627">ująć koszty urządzeń i eksploatacji zaplecza budowy (w tym</text:span></text:span><text:span text:style-name="Strong_20_Emphasis"><text:span text:style-name="T635"> </text:span></text:span><text:span text:style-name="Strong_20_Emphasis"><text:span text:style-name="T627">doprowadzenie i zużycie mediów, <text:tab/><text:tab/>itp.) oraz koszt likwidacji zaplecza budo</text:span></text:span><text:span text:style-name="Strong_20_Emphasis"><text:span text:style-name="T628">wy, </text:span></text:span></text:p>
            </text:list-item>
            <text:list-item>
              <text:p text:style-name="P594"><text:span text:style-name="Strong_20_Emphasis"><text:span text:style-name="T648">zabezpiec</text:span></text:span><text:span text:style-name="Strong_20_Emphasis"><text:span text:style-name="T649">zyć</text:span></text:span><text:span text:style-name="Strong_20_Emphasis"><text:span text:style-name="T648"> teren budowy, </text:span></text:span></text:p>
            </text:list-item>
            <text:list-item>
              <text:p text:style-name="P594"><text:span text:style-name="Strong_20_Emphasis"><text:span text:style-name="T649">ująć koszty związane z bieżącym uporządkowaniem terenu w obrębie prowadzonych robót <text:tab/><text:tab/><text:tab/>budowlanych, </text:span></text:span></text:p>
            </text:list-item>
            <text:list-item>
              <text:p text:style-name="P595"><text:span text:style-name="Strong_20_Emphasis"><text:span text:style-name="T649">zabezpieczyć istniejące uzbrojenie terenu, </text:span></text:span></text:p>
            </text:list-item>
            <text:list-item>
              <text:p text:style-name="P595"><text:span text:style-name="Strong_20_Emphasis"><text:span text:style-name="T649">wykonać wszelkie badan</text:span></text:span><text:span text:style-name="Strong_20_Emphasis"><text:span text:style-name="T650">ia</text:span></text:span><text:span text:style-name="Strong_20_Emphasis"><text:span text:style-name="T649">, prób</text:span></text:span><text:span text:style-name="Strong_20_Emphasis"><text:span text:style-name="T650">y</text:span></text:span><text:span text:style-name="Strong_20_Emphasis"><text:span text:style-name="T649">, pomiary itp., niezbędne do przeprowadzenia odbiorów <text:tab/><text:tab/><text:tab/>częściowych i odbioru końcowego robót budowlanych, </text:span></text:span></text:p>
            </text:list-item>
            <text:list-item>
              <text:p text:style-name="P595"><text:span text:style-name="Strong_20_Emphasis"><text:span text:style-name="T649">opracować dokumentację powykonawczą, </text:span></text:span></text:p>
            </text:list-item>
            <text:list-item>
              <text:p text:style-name="P595"><text:span text:style-name="Strong_20_Emphasis"><text:span text:style-name="T651">zlecić nadzory branżowe prowadzone przez przedstawicieli właściwych </text:span></text:span><text:span text:style-name="Strong_20_Emphasis"><text:span text:style-name="T652">gestorów </text:span></text:span><text:span text:style-name="Strong_20_Emphasis"><text:span text:style-name="T651">sieci, </text:span></text:span></text:p>
            </text:list-item>
            <text:list-item>
              <text:p text:style-name="P595"><text:span text:style-name="Strong_20_Emphasis"><text:span text:style-name="T653">wykonać roboty naprawcze i odtworzeniowe, </text:span></text:span></text:p>
            </text:list-item>
            <text:list-item>
              <text:p text:style-name="P595"><text:span text:style-name="Strong_20_Emphasis"><text:span text:style-name="T653">doprowadzić teren budowy do stanu pierwotnego, </text:span></text:span></text:p>
            </text:list-item>
            <text:list-item>
              <text:p text:style-name="P596"><text:span text:style-name="Strong_20_Emphasis"><text:span text:style-name="T654">opracować harmonogram rzeczowo-fina</text:span></text:span><text:span text:style-name="Strong_20_Emphasis"><text:span text:style-name="T655">n</text:span></text:span><text:span text:style-name="Strong_20_Emphasis"><text:span text:style-name="T654">sowy realizacji zadania </text:span></text:span><text:span text:style-name="Strong_20_Emphasis"><text:span text:style-name="T656">oraz harmonogram terminowy <text:tab/><text:tab/>wykonania robót budowlanych </text:span></text:span><text:span text:style-name="Strong_20_Emphasis"><text:span text:style-name="T660">oraz uzgodnić z wykonawcą robót rozbiórki budynku </text:span></text:span><text:span text:style-name="Strong_20_Emphasis"><text:span text:style-name="T661">PKP </text:span></text:span><text:span text:style-name="Strong_20_Emphasis"><text:span text:style-name="T664">oraz <text:tab/><text:tab/><text:tab/>wykonawcą budynku strzelnicy </text:span></text:span></text:p>
            </text:list-item>
            <text:list-item>
              <text:p text:style-name="P597"><text:span text:style-name="Strong_20_Emphasis"><text:span text:style-name="T656">zapewnić prowadzenie robót budowlanych zgodnie z obowiązującymi przepisami BHP – w tym <text:tab/><text:tab/>transport i składowanie materiałów budowlanych oraz zabezpieczenie używanych <text:tab/><text:tab/><text:tab/><text:tab/>elektronarzędzi i innego sprzętu budowlanego użytego do realizacji zadania, <text:s/></text:span></text:span></text:p>
            </text:list-item>
            <text:list-item>
              <text:p text:style-name="P597"><text:span text:style-name="Strong_20_Emphasis"><text:span text:style-name="T657">powiadomić zarządcę drogi o terminach prowadzenia prac, </text:span></text:span></text:p>
            </text:list-item>
            <text:list-item>
              <text:p text:style-name="P597"><text:span text:style-name="Strong_20_Emphasis"><text:span text:style-name="T81">opracować projekt tymczasowej organizacji ruchu wraz z uzyskaniem stosownego zatwierdzenia, </text:span></text:span></text:p>
            </text:list-item>
            <text:list-item>
              <text:p text:style-name="P597"><text:span text:style-name="Strong_20_Emphasis"><text:span text:style-name="T658">opracować dokumentację geodezyjną, zawierającą wyniki geodezyjnej inwentaryzacji <text:tab/><text:tab/><text:tab/>powykonawczej wraz z kartami studni dla kanalizacji deszczowej oraz informację o zgodności <text:tab/><text:tab/><text:tab/>usytuowania obiektu budowlanego z projektem zagospodarowania terenu lub odstępstwach od <text:tab/><text:tab/>tego projektu, sporządzoną przez osobę wykonującą samodzielne funkcje w dziedzinie geodezji <text:s text:c="13"/><text:tab/><text:tab/>i kartografii oraz posiadającą <text:s/>odpowiednie uprawnienia zawodowe </text:span></text:span><text:span text:style-name="Strong_20_Emphasis"><text:span text:style-name="T664">wraz z kamerowaniem <text:tab/><text:tab/><text:tab/>kanalizacji,</text:span></text:span></text:p>
            </text:list-item>
            <text:list-item>
              <text:p text:style-name="P598"><text:span text:style-name="Strong_20_Emphasis"><text:span text:style-name="T665">udostępnić dojazd do budowy strzelnicy i rozbiórki budynku dworca PKP,</text:span></text:span></text:p>
            </text:list-item>
            <text:list-item>
              <text:p text:style-name="P597"><text:span text:style-name="Strong_20_Emphasis"><text:span text:style-name="T629">u</text:span></text:span><text:span text:style-name="Strong_20_Emphasis"><text:span text:style-name="T630">jąć </text:span></text:span><text:span text:style-name="Strong_20_Emphasis"><text:span text:style-name="T631">koszty odtworzenia kamieni granicznych w przypadku ich zniszczenia,</text:span></text:span></text:p>
            </text:list-item>
            <text:list-item>
              <text:p text:style-name="P599"><text:span text:style-name="Strong_20_Emphasis"><text:span text:style-name="T632">uczestniczyć w naradach koordynacyjnych oraz naradach w związku z koordynacją robót rozbiórki <text:tab/><text:tab/>budynku </text:span></text:span><text:span text:style-name="Strong_20_Emphasis"><text:span text:style-name="T633">dworca i budowy strzelnicy.</text:span></text:span></text:p>
            </text:list-item>
          </text:list>
          <text:p text:style-name="P568"><text:span text:style-name="Strong_20_Emphasis"><text:span text:style-name="T634"/></text:span></text:p>
          <text:p text:style-name="P592"><text:span text:style-name="Strong_20_Emphasis"><text:span text:style-name="T102">Wymogi dotyczące zatrudnienia pracowników </text:span></text:span><text:span text:style-name="Strong_20_Emphasis"><text:span text:style-name="T103">zgodnie z art. 95 ust. 1 ustawy Pzp </text:span></text:span></text:p>
        </text:list-item>
        <text:list-item>
          <text:p text:style-name="P592"><text:span text:style-name="T104">S</text:span><text:span text:style-name="T111">tosownie do postanowień zawartych w przepisie art. </text:span><text:span text:style-name="T114">95</text:span><text:span text:style-name="T111"> ust. </text:span><text:span text:style-name="T114">1 </text:span><text:span text:style-name="T111">ustawy </text:span><text:span text:style-name="T112">Pzp </text:span><text:span text:style-name="T111">Zamawiający określa następujące czynności w zakresie realizacji zamówienia</text:span><text:span text:style-name="T113"> odnośnie robót budowlanych</text:span><text:span text:style-name="T111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text:span text:style-name="T105"><text:s/></text:span><text:span text:style-name="T106">w</text:span><text:span text:style-name="T107">ykonywanie wszystkich </text:span><text:span text:style-name="T108">prac</text:span><text:span text:style-name="T107"> </text:span><text:span text:style-name="T108">z</text:span><text:span text:style-name="T107">wiązanych z </text:span><text:span text:style-name="T108">robotami budowlanymi</text:span><text:span text:style-name="T109">: </text:span><text:span text:style-name="T110">rozbiórkowymi, ziemnymi, drogowymi, montażowymi oraz porządkowymi. </text:span></text:p>
        </text:list-item>
        <text:list-item>
          <text:p text:style-name="P592"><text:span text:style-name="T1097">Wykonawca w terminie do 7 dni od dnia podpisania umowy w sprawie udzielenia zamówienia publicznego przedstawi Zamawiającemu oświadczenie potwierdzające, że osoby, które będą wykonywać czynności określone w ust. </text:span><text:span text:style-name="T905">1</text:span><text:span text:style-name="T906">2</text:span><text:span text:style-name="T1097">, działają w oparciu o umowę o pracę w rozumieniu przepisów Kodeksu pracy z Wykonawcą lub podwykonawcą. Oświadczenie, o którym mowa<text:line-break/>w zdaniu poprzedzającym, winno zawierać w szczególności dokładne określenie podmiotu składającego, datę złożenia oświadczenia, wskazanie, że czynności wykonują osoby zatrudnione na podstawie umowy o pracę wraz ze wskazaniem liczby tych osób, imię i nazwisko tych osób, rodzaj umowy o pracę, </text:span><text:span text:style-name="T1098">datę zawarcia umowy</text:span><text:span text:style-name="T1097"> oraz podpis osoby uprawnionej do złożenia oświadczenia woli w imieniu Wykonawcy lub podwykonawcy. </text:span></text:p>
        </text:list-item>
        <text:list-item>
          <text:p text:style-name="P592"><text:soft-page-break/><text:span text:style-name="T1094">W przypadku konieczności zastąpienia w okresie trwania umowy osób wykonujących czynności, <text:s text:c="21"/>o których mowa w ust. </text:span><text:span text:style-name="T907">1</text:span><text:span text:style-name="T908">2</text:span><text:span text:style-name="T1096">,</text:span><text:span text:style-name="T1094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592"><text:span text:style-name="T1060">W trakcie realizacji zamówienia Zamawiający uprawniony jest do wykonywania czynności kontrolnych </text:span><text:span text:style-name="T340">wobec Wykonawcy odnośnie</text:span><text:span text:style-name="T1060"> spełniania przez Wykonawcę lub podwykonawcę wymogu zatrudnienia na podstawie umowy o pracę osób wykonujących wskazane w ust. </text:span><text:span text:style-name="T881">1</text:span><text:span text:style-name="T882">2</text:span><text:span text:style-name="T1061"> </text:span><text:span text:style-name="T1060">czynności. Zamawiający uprawniony jest w szczególności do: </text:span><text:span text:style-name="T1063">1) </text:span><text:span text:style-name="T1060">żądania oświadczeń i dokumentów w zakresie potwierdzenia spełniania ww. wymogów i dokonywania ich oceny, </text:span><text:span text:style-name="T1062">w szczególności dokumentów określonych w art. 438 ust. 2 ustawy Pzp,</text:span><text:span text:style-name="T1063">2) </text:span><text:span text:style-name="T1060">żądania wyjaśnień w przypadku wątpliwości w zakresie potwierdzenia spełniania ww. wymogów, </text:span><text:span text:style-name="T1063">3) </text:span><text:span text:style-name="T1075">przeprowadzania kontroli na miejscu wykonywania świadczenia. </text:span></text:p>
        </text:list-item>
        <text:list-item>
          <text:p text:style-name="P592"><text:span text:style-name="Strong_20_Emphasis"><text:span text:style-name="T86">Sankcje z tytułu niedochowania obowiązków związanych z przedłożeniem </text:span></text:span><text:span text:style-name="Strong_20_Emphasis"><text:span text:style-name="T87">oświadczenia</text:span></text:span><text:span text:style-name="Strong_20_Emphasis"><text:span text:style-name="T86"> dotycząc</text:span></text:span><text:span text:style-name="Strong_20_Emphasis"><text:span text:style-name="T87">ego</text:span></text:span><text:span text:style-name="Strong_20_Emphasis"><text:span text:style-name="T86"> zatrudnienia określa </text:span></text:span><text:span text:style-name="Strong_20_Emphasis"><text:span text:style-name="T88">projekt umow</text:span></text:span><text:span text:style-name="Strong_20_Emphasis"><text:span text:style-name="T89">y</text:span></text:span><text:span text:style-name="Strong_20_Emphasis"><text:span text:style-name="T88">.</text:span></text:span><text:span text:style-name="Strong_20_Emphasis"><text:span text:style-name="T86"> <text:s/></text:span></text:span></text:p>
        </text:list-item>
        <text:list-item>
          <text:p text:style-name="P592"><text:span text:style-name="Strong_20_Emphasis"><text:span text:style-name="T101">C</text:span></text:span><text:span text:style-name="Strong_20_Emphasis"><text:span text:style-name="T90">zynności wykonywane przez </text:span></text:span><text:span text:style-name="Strong_20_Emphasis"><text:span text:style-name="T91">kierownik</text:span></text:span><text:span text:style-name="Strong_20_Emphasis"><text:span text:style-name="T92">a</text:span></text:span><text:span text:style-name="Strong_20_Emphasis"><text:span text:style-name="T91"> </text:span></text:span><text:span text:style-name="Strong_20_Emphasis"><text:span text:style-name="T98">budowy </text:span></text:span><text:span text:style-name="Strong_20_Emphasis"><text:span text:style-name="T99">i kierowników robót</text:span></text:span><text:span text:style-name="Strong_20_Emphasis"><text:span text:style-name="T91"> </text:span></text:span><text:span text:style-name="Strong_20_Emphasis"><text:span text:style-name="T90">tj. os</text:span></text:span><text:span text:style-name="Strong_20_Emphasis"><text:span text:style-name="T92">oby</text:span></text:span><text:span text:style-name="Strong_20_Emphasis"><text:span text:style-name="T93"> </text:span></text:span><text:span text:style-name="Strong_20_Emphasis"><text:span text:style-name="T90">pełniąc</text:span></text:span><text:span text:style-name="Strong_20_Emphasis"><text:span text:style-name="T75">e </text:span></text:span><text:span text:style-name="Strong_20_Emphasis"><text:span text:style-name="T90">samodzieln</text:span></text:span><text:span text:style-name="Strong_20_Emphasis"><text:span text:style-name="T76">e</text:span></text:span><text:span text:style-name="Strong_20_Emphasis"><text:span text:style-name="T90"> funkcj</text:span></text:span><text:span text:style-name="Strong_20_Emphasis"><text:span text:style-name="T76">e</text:span></text:span><text:span text:style-name="Strong_20_Emphasis"><text:span text:style-name="T90"> techniczn</text:span></text:span><text:span text:style-name="Strong_20_Emphasis"><text:span text:style-name="T76">e</text:span></text:span><text:span text:style-name="Strong_20_Emphasis"><text:span text:style-name="T80"> </text:span></text:span><text:span text:style-name="Strong_20_Emphasis"><text:span text:style-name="T90">w budownictwie w rozumieniu ustawy z dnia 7 lipca 1994 r. Prawo budowlane</text:span></text:span><text:span text:style-name="Strong_20_Emphasis"><text:span text:style-name="T94"> </text:span></text:span><text:span text:style-name="Strong_20_Emphasis"><text:span text:style-name="T90">(Dz. U. </text:span></text:span><text:span text:style-name="Strong_20_Emphasis"><text:span text:style-name="T95">z </text:span></text:span><text:span text:style-name="Strong_20_Emphasis"><text:span text:style-name="T90">2021 </text:span></text:span><text:span text:style-name="Strong_20_Emphasis"><text:span text:style-name="T95">r. poz. </text:span></text:span><text:span text:style-name="Strong_20_Emphasis"><text:span text:style-name="T90">2351), zasadniczo nie polegają na wykonywaniu pracy w rozumieniu Kodeksu pracy. Oso</text:span></text:span><text:span text:style-name="Strong_20_Emphasis"><text:span text:style-name="T96">b</text:span></text:span><text:span text:style-name="Strong_20_Emphasis"><text:span text:style-name="T100">y</text:span></text:span><text:span text:style-name="Strong_20_Emphasis"><text:span text:style-name="T90"> wykonując</text:span></text:span><text:span text:style-name="Strong_20_Emphasis"><text:span text:style-name="T85">e</text:span></text:span><text:span text:style-name="Strong_20_Emphasis"><text:span text:style-name="T90"> te czynności </text:span></text:span><text:span text:style-name="Strong_20_Emphasis"><text:span text:style-name="T100">są</text:span></text:span><text:span text:style-name="Strong_20_Emphasis"><text:span text:style-name="T90"> samodzielnym</text:span></text:span><text:span text:style-name="Strong_20_Emphasis"><text:span text:style-name="T100">i</text:span></text:span><text:span text:style-name="Strong_20_Emphasis"><text:span text:style-name="T90"> uczestnik</text:span></text:span><text:span text:style-name="Strong_20_Emphasis"><text:span text:style-name="T100">ami</text:span></text:span><text:span text:style-name="Strong_20_Emphasis"><text:span text:style-name="T90"> procesu budowlanego</text:span></text:span><text:span text:style-name="Strong_20_Emphasis"><text:span text:style-name="T97"> </text:span></text:span><text:span text:style-name="Strong_20_Emphasis"><text:span text:style-name="T90">i działa</text:span></text:span><text:span text:style-name="Strong_20_Emphasis"><text:span text:style-name="T100">ją</text:span></text:span><text:span text:style-name="Strong_20_Emphasis"><text:span text:style-name="T90"> samodzielnie, także w tym rozumieniu, że sam</text:span></text:span><text:span text:style-name="Strong_20_Emphasis"><text:span text:style-name="T78">a</text:span></text:span><text:span text:style-name="Strong_20_Emphasis"><text:span text:style-name="T90"> wyznacza sobie zadania i sam</text:span></text:span><text:span text:style-name="Strong_20_Emphasis"><text:span text:style-name="T95">a</text:span></text:span><text:span text:style-name="Strong_20_Emphasis"><text:span text:style-name="T90"> te zadania realizuj</text:span></text:span><text:span text:style-name="Strong_20_Emphasis"><text:span text:style-name="T95">e</text:span></text:span><text:span text:style-name="Strong_20_Emphasis"><text:span text:style-name="T79">.</text:span></text:span></text:p>
        </text:list-item>
      </text:list>
      <text:p text:style-name="P179"><text:span text:style-name="Strong_20_Emphasis"><text:span text:style-name="T137"/></text:span></text:p>
      <text:list xml:id="list1647332662" text:style-name="L13">
        <text:list-header>
          <text:p text:style-name="P445"><text:span text:style-name="T25">T</text:span><text:span text:style-name="T990">ermin wykonania zamówienia</text:span><text:span text:style-name="T991"> </text:span></text:p>
          <text:p text:style-name="P372"><text:span text:style-name="Strong_20_Emphasis"><text:span text:style-name="T139">Przedmiot zamówienia należy wykonać w </text:span></text:span><text:span text:style-name="Strong_20_Emphasis"><text:span text:style-name="T140">termini</text:span></text:span><text:span text:style-name="Strong_20_Emphasis"><text:span text:style-name="T141">e</text:span></text:span><text:span text:style-name="Strong_20_Emphasis"><text:span text:style-name="T142">:</text:span></text:span></text:p>
        </text:list-header>
      </text:list>
      <text:list text:style-name="L14">
        <text:list-item>
          <text:p text:style-name="P373"><text:span text:style-name="Strong_20_Emphasis"><text:span text:style-name="T43"><text:s/></text:span></text:span><text:span text:style-name="Strong_20_Emphasis"><text:span text:style-name="T44">etap I – w zakresie wykonania kanalizacji d</text:span></text:span><text:span text:style-name="Strong_20_Emphasis"><text:span text:style-name="T46">rogowej</text:span></text:span><text:span text:style-name="Strong_20_Emphasis"><text:span text:style-name="T44"> oraz wszystkich sieci i przyłączy do dnia <text:tab/></text:span></text:span><text:span text:style-name="Strong_20_Emphasis"><text:span text:style-name="T48">15.10.2023 r.,</text:span></text:span><text:span text:style-name="Strong_20_Emphasis"><text:span text:style-name="T44"> </text:span></text:span></text:p>
        </text:list-item>
        <text:list-item>
          <text:p text:style-name="P374"><text:span text:style-name="Strong_20_Emphasis"><text:span text:style-name="T44"><text:s/>etap II – budowa drogi </text:span></text:span><text:span text:style-name="Strong_20_Emphasis"><text:span text:style-name="T46">od strony ul. Ofiar Terroru </text:span></text:span><text:span text:style-name="Strong_20_Emphasis"><text:span text:style-name="T45"><text:s/></text:span></text:span><text:span text:style-name="Strong_20_Emphasis"><text:span text:style-name="T47">wraz z parkingiem</text:span></text:span><text:span text:style-name="Strong_20_Emphasis"><text:span text:style-name="T45"> przy strzelnicy do dnia <text:tab/></text:span></text:span><text:span text:style-name="Strong_20_Emphasis"><text:span text:style-name="T49">15.11.2023 r.,</text:span></text:span><text:span text:style-name="Strong_20_Emphasis"><text:span text:style-name="T45"> </text:span></text:span></text:p>
        </text:list-item>
        <text:list-item>
          <text:p text:style-name="P374"><text:span text:style-name="Strong_20_Emphasis"><text:span text:style-name="T45"><text:s/>etap </text:span></text:span><text:span text:style-name="Strong_20_Emphasis"><text:span text:style-name="T47">III </text:span></text:span><text:span text:style-name="Strong_20_Emphasis"><text:span text:style-name="T45"><text:s/>– pozostała realizacja zadania do dnia </text:span></text:span><text:span text:style-name="Strong_20_Emphasis"><text:span text:style-name="T49">31.01.2024 r. </text:span></text:span></text:p>
        </text:list-item>
      </text:list>
      <text:list xml:id="list120227458262927" text:continue-list="list1647332662" text:style-name="L13">
        <text:list-header>
          <text:p text:style-name="P372"><text:span text:style-name="Strong_20_Emphasis"><text:span text:style-name="T142"/></text:span></text:p>
        </text:list-header>
      </text:list>
      <text:h text:style-name="P242" text:outline-level="1"><text:span text:style-name="T269">II. </text:span><text:span text:style-name="T260">Zasady kwalifikacji podmiotowej Wykonawców</text:span><text:span text:style-name="T276"> - </text:span><text:span text:style-name="T233">Informacja na temat podstaw wykluczenia <text:s text:c="21"/><text:tab/></text:span><text:span text:style-name="T234">z art.108 ust. 1 Pzp</text:span></text:h>
      <text:p text:style-name="P16"/>
      <text:list xml:id="list1286055326" text:style-name="L15">
        <text:list-item>
          <text:p text:style-name="P296"><text:span text:style-name="T260">O udzielenie zamówienia mogą ubiegać się Wykonawcy, którzy nie podlegają wykluczeniu <text:s text:c="33"/>z postępowania na podstawie przepisu art. </text:span><text:span text:style-name="T281">108</text:span><text:span text:style-name="T260"> </text:span><text:span text:style-name="T281">ust. 1 </text:span><text:span text:style-name="T260">ustawy </text:span><text:span text:style-name="T281">Pzp </text:span><text:span text:style-name="T282">(przesłanki obligatoryjne).</text:span></text:p>
          <text:p text:style-name="P297"><text:span text:style-name="T263">Art. 108 ust. 1 </text:span><text:span text:style-name="T264">ustawy Pzp </text:span><text:span text:style-name="T263"><text:s/>stanowi: <text:s/></text:span><text:span text:style-name="T160">Z </text:span><text:span text:style-name="T163">postępowania </text:span><text:span text:style-name="T24">o udzielenie zamówienia wyklucza się </text:span><text:span text:style-name="T161">W</text:span><text:span text:style-name="T24">ykonawcę: </text:span></text:p>
          <text:list>
            <text:list-item>
              <text:p text:style-name="P521">będącego osobą fizyczną, którego prawomocnie skazano za przestępstwo: </text:p>
            </text:list-item>
          </text:list>
        </text:list-item>
      </text:list>
      <text:list text:style-name="L16">
        <text:list-item>
          <text:p text:style-name="P555"><text:span text:style-name="T366">udziału w zorganizowanej grupie przestępczej albo związku mającym na celu popełnienie przestępstwa lub przestępstwa skarbowego, o którym mowa w </text:span><text:span text:style-name="T1106">art. 258</text:span><text:span text:style-name="T366"> Kodeksu karnego, </text:span></text:p>
        </text:list-item>
        <text:list-item>
          <text:p text:style-name="P556"><text:span text:style-name="T366">handlu ludźmi, o którym mowa w </text:span><text:span text:style-name="T1106">art. 189a</text:span><text:span text:style-name="T366"> Kodeksu karnego, </text:span></text:p>
        </text:list-item>
        <text:list-item>
          <text:p text:style-name="P557"><text:span text:style-name="T365">o kt</text:span><text:span text:style-name="T1026">órym mowa w art. 228-230a, art. 250a Kodeksu karnego, w art. 46-48 ustawy z dnia 25<text:line-break/>czerwca 2010 r. o sporcie (Dz. U. z 2020 r. poz. 1133 oraz z 2021 r. poz. 2054) lub w art. 54 ust. 1-4 ustawy z dnia 12 maja 2011 r. o refundacji leków, środków spożywczych specjalnego przeznaczenia żywieniowego oraz wyrobów medycznych (Dz. U. z 2021 r. </text:span><text:span text:style-name="T1107">poz. 523, 1292, 1559<text:line-break/>i 2054),</text:span></text:p>
        </text:list-item>
        <text:list-item>
          <text:p text:style-name="P556"><text:span text:style-name="T366">finansowania przestępstwa o charakterze terrorystycznym, o którym mowa w </text:span><text:span text:style-name="T1106">art. 165a</text:span><text:span text:style-name="T366"> Kodeksu karnego, lub przestępstwo udaremniania lub utrudniania stwierdzenia przestępnego pochodzenia pieniędzy lub ukrywania ich pochodzenia, o którym mowa w </text:span><text:span text:style-name="T1106">art. 299</text:span><text:span text:style-name="T366"> Kodeksu karnego, </text:span></text:p>
        </text:list-item>
        <text:list-item>
          <text:p text:style-name="P556"><text:span text:style-name="T366">o charakterze terrorystycznym, o którym mowa w </text:span><text:span text:style-name="T1106">art. 115 § 20</text:span><text:span text:style-name="T366"> Kodeksu karnego, lub mające na celu popełnienie tego przestępstwa, </text:span></text:p>
        </text:list-item>
        <text:list-item>
          <text:p text:style-name="P556"><text:span text:style-name="T366">powierzenia wykonywania pracy małoletniemu cudzoziemcowi, o którym mowa w </text:span><text:span text:style-name="T1106">art. 9 ust. 2</text:span><text:span text:style-name="T366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556"><text:span text:style-name="T366">przeciwko obrotowi gospodarczemu, o których mowa w </text:span><text:span text:style-name="T1106">art. 296-307</text:span><text:span text:style-name="T366"> Kodeksu karnego, przestępstwo oszustwa, o którym mowa w </text:span><text:span text:style-name="T1106">art. 286</text:span><text:span text:style-name="T366"> Kodeksu karnego, przestępstwo przeciwko wiarygodności dokumentów, o których mowa w </text:span><text:span text:style-name="T1106">art. 270-277d</text:span><text:span text:style-name="T366"> Kodeksu karnego, lub przestępstwo skarbowe, </text:span></text:p>
        </text:list-item>
        <text:list-item>
          <text:p text:style-name="P556"><text:soft-page-break/><text:span text:style-name="T366">o którym mowa w art. 9 ust. 1 i 3 lub art. 10 ustawy z dnia 15 czerwca 2012 r. o skutkach powierzania wykonywania pracy cudzoziem</text:span><text:span text:style-name="T367">5</text:span><text:span text:style-name="T366">com przebywającym wbrew przepisom na terytorium Rzeczypospolitej Polskiej </text:span></text:p>
        </text:list-item>
      </text:list>
      <text:list text:style-name="L17">
        <text:list-header>
          <text:p text:style-name="P522">- lub za odpowiedni czyn zabroniony określony w przepisach prawa obcego; </text:p>
        </text:list-header>
      </text:list>
      <text:list text:style-name="L18">
        <text:list-item>
          <text:p text:style-name="P523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523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523">wobec którego prawomocnie orzeczono zakaz ubiegania się o zamówienia publiczne; </text:p>
        </text:list-item>
        <text:list-item>
          <text:p text:style-name="P481"><text:span text:style-name="T265">jeżeli </text:span><text:span text:style-name="T173">Z</text:span><text:span text:style-name="T265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65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88"><text:span text:style-name="T164">jeżeli, w przypadkach, o których mowa w art. 85 ust. 1, doszło do zakłócenia konkurencji wynikającego z wcześniejszego zaangażowania tego wykonawcy lub podmiotu, który należy<text:line-break/>z wykonawcą do tej samej grupy kapitałowej w rozumieniu </text:span><text:span text:style-name="T392">ustawy</text:span><text:span text:style-name="T164"> z dnia 16 lutego 2007 r. <text:s text:c="19"/>o ochronie konkurencji i konsumentów,</text:span><text:span text:style-name="T292"> </text:span><text:span text:style-name="T164">chyba że spowodowane tym zakłócenie konkurencji może być wyeliminowane w inny sposób niż przez wykluczenie wykonawcy z udziału w postępowaniu <text:s text:c="13"/>o udzielenie zamówienia; </text:span></text:p>
        </text:list-item>
        <text:list-item>
          <text:p text:style-name="P288"><text:span text:style-name="T260">oraz <text:s/>spełniają warunki, o których mowa w art. </text:span><text:span text:style-name="T266">57 i</text:span><text:span text:style-name="T260"> </text:span><text:span text:style-name="T267">1</text:span><text:span text:style-name="T174">1</text:span><text:span text:style-name="T260">2 ust. </text:span><text:span text:style-name="T175">2</text:span><text:span text:style-name="T260"> ustawy </text:span><text:span text:style-name="T268">Pzp</text:span><text:span text:style-name="T260"> i wykażą ich spełnianie na poziomie/ </text:span><text:span text:style-name="T263">w zakresie</text:span><text:span text:style-name="T260"> wymaganym przez Zamawiającego zgodnie z opisem zamieszczonym<text:line-break/></text:span><text:span text:style-name="T269">w ust. </text:span><text:span text:style-name="T270">6</text:span><text:span text:style-name="T269"> </text:span></text:p>
        </text:list-item>
      </text:list>
      <text:list xml:id="list120228749255798" text:continue-list="list1286055326" text:style-name="L15">
        <text:list-item>
          <text:p text:style-name="P298"><text:span text:style-name="T271">Zgodnie z podziałem dokonanym w ustawie Pzp podstawy wykluczenia z postępowania, o których mowa</text:span><text:span text:style-name="T272"> </text:span><text:span text:style-name="T271">w art. </text:span><text:span text:style-name="T175">108</text:span><text:span text:style-name="T271"> ustawy określa się jako obligatoryjne. </text:span></text:p>
          <text:p text:style-name="P507"/>
        </text:list-item>
        <text:list-item>
          <text:p text:style-name="P484"><text:span text:style-name="T320">Z</text:span><text:span text:style-name="T319">amawiający </text:span><text:span text:style-name="T214">ustanawia</text:span><text:span text:style-name="T319"> fakultatywne przesłanki wykluczenia określone w art. 109 ust. 1 pkt 1 i pkt 4 ustawy Pzp: </text:span><text:span text:style-name="T321">Art. 109 ust. 1 pkt 1 i 4 </text:span><text:span text:style-name="T322">ustawy Pzp </text:span><text:span text:style-name="T321">stanowi:</text:span></text:p>
          <text:p text:style-name="P544"><text:bookmark text:name="passage_318675"/><text:span text:style-name="T359">Z postępowania o udzielenie </text:span><text:span text:style-name="Emphasis"><text:span text:style-name="T359">zamówienia</text:span></text:span><text:span text:style-name="T359"> </text:span><text:span text:style-name="T360">Z</text:span><text:span text:style-name="T359">amawiający może wykluczyć </text:span><text:span text:style-name="T361">W</text:span><text:span text:style-name="T359">ykonawcę:</text:span></text:p>
          <text:list>
            <text:list-item>
              <text:list>
                <text:list-item>
                  <text:list>
                    <text:list-header>
                      <text:p text:style-name="P485"><text:s text:c="4"/>1) który naruszył obowiązki dotyczące płatności podatków, opłat lub składek na ubezpieczenia społeczne lub <text:s text:c="2"/><text:tab/>zdrowotne, z wyjątkiem przypadku, o którym mowa w art. 108 ust. 1 pkt 3, chyba że <text:span text:style-name="T777">W</text:span>ykonawca <text:tab/>odpowiednio przed upływem terminu do składania wniosków o dopuszczenie do udziału w postępowaniu <text:tab/>albo przed upływem terminu składania ofert dokonał płatności należnych podatków, opłat lub składek na <text:tab/>ubezpieczenia społeczne lub zdrowotne wraz z odsetkami lub grzywnami lub zawarł wiążące porozumienie <text:tab/>w sprawie spłaty tych należności;</text:p>
                    </text:list-header>
                  </text:list>
                  <text:p text:style-name="P486"><text:span text:style-name="T280"><text:s text:c="3"/>4) </text:span><text:span text:style-name="T271">w stosunku do którego otwarto likwidację, ogłoszono upadłość, którego aktywami zarządza likwidator lub <text:tab/> <text:s text:c="2"/>sąd, zawarł układ z wierzycielami, którego działalność gospodarcza jest zawieszona albo znajduje się on w <text:s text:c="3"/></text:span></text:p>
                  <text:list>
                    <text:list-item>
                      <text:list>
                        <text:list-header>
                          <text:p text:style-name="P526"><text:s text:c="4"/>innej tego rodzaju sytuacji wynikającej z podobnej procedury przewidzianej w przepisach miejsca wszczęcia <text:s text:c="4"/></text:p>
                          <text:p text:style-name="P526"><text:s text:c="4"/>tej procedury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93"><text:span text:style-name="T154">Z postępowania o udzielenie zamówienia publicznego prowadzonego na podstawie ustaw</text:span><text:span text:style-name="T155">y</text:span><text:span text:style-name="T154"><text:line-break/></text:span><text:span text:style-name="T158">o szczególnych rozwiązaniach w zakresie przeciwdziałania wspieraniu agresji na Ukrainę oraz służących ochronie bezpieczeństwa narodowego</text:span><text:span text:style-name="T154"> wyklucza się:</text:span></text:p>
        </text:list-item>
      </text:list>
      <text:list text:style-name="L19">
        <text:list-item>
          <text:p text:style-name="P497"><text:span text:style-name="T928">W</text:span><text:span text:style-name="T374">ykonawcę oraz uczestnika konkursu wymienionego w wykazach określonych<text:line-break/>w rozporządzeniu 765/2006 i rozporządzeniu 269/2014 albo wpisanego na listę na podstawie decyzji w sprawie wpisu na listę rozstrzygającej o zastosowaniu środka, o którym mowa w art. 1 pkt 3 </text:span><text:span text:style-name="T375">ustawy, o której mowa powyżej, <text:s/></text:span></text:p>
        </text:list-item>
        <text:list-item>
          <text:p text:style-name="P498"><text:span text:style-name="T928">W</text:span><text:span text:style-name="T375">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</text:span><text:soft-page-break/><text:span text:style-name="T375">i rozporządzeniu 269/2014 albo wpisana na listę lub będąca takim beneficjentem rzeczywistym od dnia 24 lutego 2022 r., o ile została wpisana na listę na podstawie decyzji<text:line-break/>w sprawie wpisu na listę rozstrzygającej o zastosowaniu środka, o którym mowa w art. 1 pkt 3 ustawy, <text:s/>o której mowa powyżej, </text:span></text:p>
        </text:list-item>
        <text:list-item>
          <text:p text:style-name="P498"><text:span text:style-name="T928">W</text:span><text:span text:style-name="T375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line-break/>o ile został wpisany na listę na podstawie decyzji w sprawie wpisu na listę rozstrzygającej<text:line-break/>o zastosowaniu środka, o którym mowa w art. 1 pkt 3 ustawy, o której mowa powyżej.</text:span></text:p>
        </text:list-item>
      </text:list>
      <text:list xml:id="list120227083651270" text:continue-list="list120228749255798" text:style-name="L15">
        <text:list-item>
          <text:p text:style-name="P394"><text:span text:style-name="T156">Wykluczenie następuje na okres trwania okoliczności określonych w ust. </text:span><text:span text:style-name="T786">4</text:span><text:span text:style-name="T156">.</text:span></text:p>
        </text:list-item>
        <text:list-item>
          <text:p text:style-name="P482"><text:span text:style-name="T259">W przypadku </text:span><text:span text:style-name="T679">W</text:span><text:span text:style-name="T259">ykonawcy wykluczonego na podstawie ust. </text:span><text:span text:style-name="T680">4</text:span><text:span text:style-name="T259">, </text:span><text:span text:style-name="T679">Z</text:span><text:span text:style-name="T259">amawiający odrzuca ofertę takiego </text:span><text:span text:style-name="T679">W</text:span><text:span text:style-name="T259">ykonawcy odpowiednio do trybu stosowanego do udzielenia zamówienia publicznego oraz etapu prowadzonego postępowania o udzielenie zamówienia publicznego.</text:span></text:p>
          <text:p text:style-name="P562"/>
          <text:p text:style-name="P299"><text:span text:style-name="T696">5. </text:span><text:span text:style-name="T687">P</text:span><text:span text:style-name="T427">rocedura </text:span><text:span text:style-name="T440">self-cleaning (samooczyszczenie)</text:span></text:p>
          <text:p text:style-name="P458"/>
        </text:list-item>
      </text:list>
      <text:list text:style-name="L20">
        <text:list-item>
          <text:p text:style-name="P545"><text:span text:style-name="T338">Wykonawca nie podlega wykluczeniu w okolicznościach określonych w art. 108 ust. 1 pkt 1, 2 i 5 </text:span><text:span text:style-name="T339">ustawy Pzp, </text:span><text:span text:style-name="T338">jeżeli </text:span><text:span text:style-name="T1099">udowodni </text:span><text:span text:style-name="T879">Z</text:span><text:span text:style-name="T1099">amawiającemu, że spełnił </text:span><text:span text:style-name="T1105">łącznie</text:span><text:span text:style-name="T1099"> następujące przesłanki:</text:span></text:p>
        </text:list-item>
      </text:list>
      <text:list xml:id="list120227271487612" text:continue-list="list120227083651270" text:style-name="L15">
        <text:list-item>
          <text:list>
            <text:list-item>
              <text:p text:style-name="P300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01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30">Z</text:span>amawiającym;</text:p>
            </text:list-item>
            <text:list-item>
              <text:p text:style-name="P302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46"><text:span text:style-name="T1101">zerwał wszelkie powiązania z osobami lub podmiotami odpowiedzialnymi za nieprawidłowe postępowanie </text:span><text:span text:style-name="T878">W</text:span><text:span text:style-name="T1101">ykonawcy, </text:span></text:p>
                                    </text:list-item>
                                    <text:list-item>
                                      <text:p text:style-name="P395">zreorganizował personel,</text:p>
                                    </text:list-item>
                                    <text:list-item>
                                      <text:p text:style-name="P395">wdrożył system sprawozdawczości i kontroli,</text:p>
                                    </text:list-item>
                                    <text:list-item>
                                      <text:p text:style-name="P395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95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"><text:span text:style-name="T502">2. </text:span><text:span text:style-name="T493">Zamawiający ocenia, czy podjęte przez </text:span><text:span text:style-name="T790">W</text:span><text:span text:style-name="T493">ykonawcę czynności, o których mowa w ust. </text:span><text:span text:style-name="T794">1</text:span><text:span text:style-name="T493">, są <text:tab/>wystarczające do wykazania jego rzetelności, uwzględniając wagę i szczególne okoliczności czynu <text:tab/></text:span><text:span text:style-name="T790">W</text:span><text:span text:style-name="T493">ykonawcy.</text:span><text:bookmark text:name="passage_331595"/><text:span text:style-name="T493"> Jeżeli podjęte przez </text:span><text:span text:style-name="T790">W</text:span><text:span text:style-name="T493">ykonawcę czynności, o których mowa w ust. </text:span><text:span text:style-name="T794">1</text:span><text:span text:style-name="T493">, nie są wystarczające <text:tab/>do wykazania jego rzetelności, </text:span><text:span text:style-name="T789">Z</text:span><text:span text:style-name="T493">amawiający wyklucza </text:span><text:span text:style-name="T789">W</text:span><text:span text:style-name="T493">ykonawcę. </text:span></text:p>
      <text:p text:style-name="P140"/>
      <text:list xml:id="list120228084411330" text:continue-numbering="true" text:style-name="L15">
        <text:list-header>
          <text:p text:style-name="P283"><text:span text:style-name="T1034">6. </text:span><text:span text:style-name="T1032">Informacja o w</text:span><text:span text:style-name="T1031">arunk</text:span><text:span text:style-name="T888">ach</text:span><text:span text:style-name="T1031"> udziału w postępowan</text:span><text:span text:style-name="T1039">iu</text:span></text:p>
          <text:p text:style-name="P461"/>
          <text:p text:style-name="P417"><text:span text:style-name="T1">O udzielenie zamówienia mogą ubiegać się Wykonawcy, którzy spełniają warunki, </text:span><text:span text:style-name="T9">dotyczące</text:span><text:span text:style-name="T1">: </text:span></text:p>
        </text:list-header>
      </text:list>
      <text:list xml:id="list3342753155" text:style-name="WW8Num49">
        <text:list-item>
          <text:p text:style-name="P502">zdolności do występowania w obrocie gospodarczym; </text:p>
        </text:list-item>
      </text:list>
      <text:p text:style-name="P38"><text:s text:c="9"/><text:span text:style-name="T15">Zamawiający nie określa warunków udziału w postępowaniu w tym zakresie.</text:span></text:p>
      <text:list xml:id="list120228691521475" text:continue-numbering="true" text:style-name="WW8Num49">
        <text:list-item>
          <text:p text:style-name="P503">uprawnień do prowadzenia określonej działalności gospodarczej lub zawodowej, o ile wynika to <text:s text:c="15"/>z odrębnych przepisów,</text:p>
          <text:list>
            <text:list-header>
              <text:p text:style-name="P524"><text:s/><text:tab/> <text:s text:c="5"/><text:span text:style-name="T15">Zamawiający nie określa warunków udziału w postępowaniu w tym zakresie.</text:span></text:p>
            </text:list-header>
          </text:list>
        </text:list-item>
        <text:list-item>
          <text:p text:style-name="P503">sytuacji ekonomicznej lub finansowe<text:span text:style-name="T611">j</text:span></text:p>
          <text:p text:style-name="P527"><text:s text:c="6"/>Zamawiający nie określa warunków udziału w postępowaniu w tym zakresie.</text:p>
        </text:list-item>
      </text:list>
      <text:p text:style-name="P33"/>
      <text:p text:style-name="P33"/>
      <text:p text:style-name="P181"><text:soft-page-break/><text:span text:style-name="T278">4</text:span><text:span text:style-name="T279">)</text:span><text:span text:style-name="T273"> </text:span><text:span text:style-name="T260"><text:s/></text:span><text:span text:style-name="T418">zdolności technicznej lub zawodowej</text:span></text:p>
      <text:p text:style-name="P137"/>
      <text:list xml:id="list2128454353" text:style-name="L21">
        <text:list-item>
          <text:p text:style-name="P607"><text:span text:style-name="T602">Zamawiający uzna warunek za spełniony, jeżeli Wykonawcy wykażą, iż wykonali w sposób należyty, zgodnie z </text:span><text:span text:style-name="T603">przepisami prawa budowlanego</text:span><text:span text:style-name="T602"> i prawidłowo ukończyli w okresie ostatnich 5 lat przed upływem terminu składania ofert, a jeżeli okres </text:span><text:span text:style-name="T604">prowadzenia </text:span><text:span text:style-name="T602">działalności jest krótszy – w tym okresie </text:span><text:span text:style-name="T1084">c</text:span><text:span text:style-name="T1083">o najmniej </text:span><text:span text:style-name="T1090">dwie </text:span><text:span text:style-name="T1089">robot</text:span><text:span text:style-name="T1090">y</text:span><text:span text:style-name="T1083"> </text:span><text:span text:style-name="T895">drogowe</text:span><text:span text:style-name="T1085"> </text:span><text:span text:style-name="T1086">każda</text:span><text:span text:style-name="T1087"> </text:span><text:span text:style-name="T1088">polegając</text:span><text:span text:style-name="T896">a</text:span><text:span text:style-name="T1088"> na </text:span><text:span text:style-name="T1009">budowie, </text:span><text:span text:style-name="T1010">przebudowie lub </text:span><text:span text:style-name="T1011">rozbudowie</text:span><text:span text:style-name="T1010"> </text:span><text:span text:style-name="T835">drogi </text:span><text:span text:style-name="T836">wraz z odwodnieniem </text:span><text:span text:style-name="T835">o </text:span><text:span text:style-name="T837">wartości co najmniej </text:span><text:span text:style-name="T838">2 500 000,00 zł</text:span></text:p>
        </text:list-item>
      </text:list>
      <text:p text:style-name="P198"/>
      <text:list xml:id="list120228895598114" text:continue-numbering="true" text:style-name="L21">
        <text:list-item>
          <text:p text:style-name="P462"><text:span text:style-name="T370">zdolność </text:span><text:span text:style-name="T371">zawodowa w zakresie dysponowania osobami zdolnymi do realizacji zamówienia</text:span><text:span text:style-name="T372"> opis warunku</text:span><text:span text:style-name="T373">: </text:span></text:p>
          <text:p text:style-name="P528">Zamawiający uzna warunek za spełniony, jeżeli Wykonawcy wykażą się dysponowaniem: </text:p>
        </text:list-item>
      </text:list>
      <text:list text:style-name="L22">
        <text:list-item>
          <text:p text:style-name="P608"><text:span text:style-name="T1081">co najmniej jedną osobą posiadającą uprawnienia budowlane do kierowania robotami budowlanymi<text:line-break/>w </text:span><text:span text:style-name="T357">specjalności</text:span><text:span text:style-name="T358"> inżynieryjnej drogowej,</text:span></text:p>
        </text:list-item>
        <text:list-item>
          <text:p text:style-name="P609"><text:span text:style-name="T1082">co najmniej jedną osobą posiadającą uprawnienia budowlane do kierowania robotami budowlanymi<text:line-break/>w </text:span><text:span text:style-name="T353">specjalności</text:span><text:span text:style-name="T354"> </text:span><text:span text:style-name="T355">konstrukcyjno – budowlanej</text:span><text:span text:style-name="T356">,</text:span></text:p>
        </text:list-item>
        <text:list-item>
          <text:p text:style-name="P610"><text:span text:style-name="T58"><text:s/></text:span><text:span text:style-name="T64">co najmniej jedną </text:span><text:span text:style-name="T65">osobą </text:span><text:span text:style-name="T66">posiadającą</text:span><text:span text:style-name="T65"> uprawnienia budowlane do </text:span><text:span text:style-name="T67">kierowania robotami budowlanymi</text:span><text:span text:style-name="T68"> </text:span><text:span text:style-name="T64">w specjalności instalacyjnej w zakresie</text:span><text:span text:style-name="T57"> sieci, instalacji i urządzeń cieplnych, wentylacyjnych, gazowych, wodociągowych i kanalizacyjnych</text:span><text:span text:style-name="T60">;</text:span><text:span text:style-name="T61"> </text:span><text:span text:style-name="T62">przy czym do spełniania warunku wystarczą upraw</text:span><text:span text:style-name="T63">n</text:span><text:span text:style-name="T62">ienia <text:s text:c="26"/>w zakresie </text:span><text:span text:style-name="T70">sieci </text:span><text:span text:style-name="T71">wodociągowych i kanalizacyjnych</text:span><text:span text:style-name="T69">;</text:span></text:p>
        </text:list-item>
        <text:list-item>
          <text:p text:style-name="P611"><text:span text:style-name="T55">c</text:span><text:span text:style-name="T56">o najmniej jedną osobą </text:span><text:span text:style-name="T57">posiadającą</text:span><text:span text:style-name="T56"> uprawnienia budowlane do </text:span><text:span text:style-name="T59">kierowania robotami budowlanymi </text:span><text:span text:style-name="T58">w specjalności instalacyjnej </text:span><text:span text:style-name="T57">w zakresie sieci, instalacji i urządzeń elektrycznych i elektroenergetycznych.</text:span></text:p>
        </text:list-item>
      </text:list>
      <text:p text:style-name="P28"/>
      <text:p text:style-name="P26"><text:span text:style-name="T395">Zamawiający uzna również uprawnienia osób wykonujących samodzielne funkcje techniczne <text:s text:c="35"/>w budownictwie, jeżeli ich kwalifikacje zawodowe zostały uznane na zasadach określonych w ustawie <text:s text:c="16"/>z dnia </text:span><text:span text:style-name="T396">22 grudnia 2015</text:span><text:span text:style-name="T395"> r. o zasadach uznawania kwalifikacji zawodowych nabytych w państwach członkowskich Unii Europejskiej <text:s/>(</text:span><text:span text:style-name="T397">t. j. Dz. U. z </text:span><text:span text:style-name="T403">202</text:span><text:span text:style-name="T404">1</text:span><text:span text:style-name="T397"> r. poz. </text:span><text:span text:style-name="T404">1646</text:span><text:span text:style-name="T398"> ze zm.</text:span><text:span text:style-name="T395">).</text:span><text:span text:style-name="T399"> </text:span><text:span text:style-name="T400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01">u</text:span><text:span text:style-name="T400">stawy Prawo budowlan</text:span><text:span text:style-name="T402">e.</text:span></text:p>
      <text:p text:style-name="P27"/>
      <text:h text:style-name="P243" text:outline-level="1"><text:span text:style-name="T699">III.</text:span><text:span text:style-name="T418"> </text:span><text:span text:style-name="T503">Informacja na temat podmiotowych środków dowodowych, których złożenia wymaga Zamawiający <text:s text:c="13"/>w celu </text:span><text:span text:style-name="T144">potwierdzenia braku podstaw wykluczenia oraz spełniania warunków udziału w postępowaniu </text:span><text:span text:style-name="T296">oraz oświadczenie </text:span><text:span text:style-name="T297">o niepodleganiu wykluczeniu, spełnianiu warunków udziału w postępowaniu lub kryteriów selekcji, w zakresie wskazanym przez </text:span><text:span text:style-name="T235">Z</text:span><text:span text:style-name="T297">amawiającego</text:span></text:h>
      <text:h text:style-name="P250" text:outline-level="1"/>
      <text:h text:style-name="P246" text:outline-level="1"><text:span text:style-name="T298">1. </text:span><text:span text:style-name="T297">Do oferty należy dołączyć </text:span><text:span text:style-name="T335">oświadczenie o niepodleganiu wykluczeniu, spełnianiu warunków udziału <text:s text:c="13"/>w postępowaniu w zakresie wskazanym przez </text:span><text:span text:style-name="T235">Z</text:span><text:span text:style-name="T335">amawiającego </text:span><text:span text:style-name="T332">wg wzoru</text:span><text:span text:style-name="T335"> </text:span><text:span text:style-name="T284">określonego na załączniku <text:s text:c="14"/>nr 2 </text:span><text:span text:style-name="T285">lub 2a </text:span><text:span text:style-name="T284">do SWZ. </text:span><text:span text:style-name="T414">Oświadczenie, o którym mowa w </text:span><text:span text:style-name="T415">zdaniu poprzedzającym,</text:span><text:span text:style-name="T414"> składają odrębnie: </text:span></text:h>
      <text:list text:style-name="L23">
        <text:list-item>
          <text:p text:style-name="P226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27"><text:span text:style-name="T286">podmiot udostępniający zasoby, na którego potencjał powołuje się Wykonawca celem potwierdzenia spełnienia warunków udziału w postępowaniu </text:span><text:span text:style-name="T287">wg wzoru </text:span><text:span text:style-name="T289">n</text:span><text:span text:style-name="T287">a załączniku nr 2a.</text:span><text:span text:style-name="T286"> <text:s text:c="18"/>W takim przypadku oświadczenie potwierdza brak podstaw wykluczenia podmiotu oraz spełnianie warunków udziału w postępowaniu w zakresie, w jakim podmiot udostępnia swoje zasoby Wykonawc</text:span><text:span text:style-name="T288">y.</text:span></text:p>
        </text:list-item>
      </text:list>
      <text:p text:style-name="P15"/>
      <text:h text:style-name="P251" text:outline-level="2"><text:span text:style-name="T505">2</text:span><text:span text:style-name="T504">. W celu potwierdzenia braku podstaw wykluczenia </text:span><text:span text:style-name="T783">W</text:span><text:span text:style-name="T504">ykonawcy z udziału w postępowaniu o udzielenie zamówienia publicznego, <text:s/></text:span><text:span text:style-name="T784">należy przedłożyć</text:span><text:span text:style-name="T504"> następując</text:span><text:span text:style-name="T784">e</text:span><text:span text:style-name="T504"> podmiotow</text:span><text:span text:style-name="T784">e</text:span><text:span text:style-name="T504"> środk</text:span><text:span text:style-name="T784">i</text:span><text:span text:style-name="T504"> dowodow</text:span><text:span text:style-name="T784">e</text:span><text:span text:style-name="T504">: </text:span></text:h>
      <text:list text:style-name="L24">
        <text:list-item>
          <text:p text:style-name="P379"><text:span text:style-name="T973">informacj</text:span><text:span text:style-name="T731">a</text:span><text:span text:style-name="T973"> z Krajowego Rejestru Karnego w zakresie: </text:span></text:p>
          <text:list>
            <text:list-item>
              <text:p text:style-name="P379">art. 108 ust. 1 pkt 1 i 2 ustawy <text:span text:style-name="T732">Pzp </text:span></text:p>
            </text:list-item>
            <text:list-item>
              <text:p text:style-name="P380">art. 108 ust. 1 pkt 4 ustawy <text:span text:style-name="T999">Pzp</text:span>, dotycząc<text:span text:style-name="T733">ym </text:span>orzeczenia zakazu ubiegania się o zamówienie publiczne tytułem środka karnego,</text:p>
            </text:list-item>
          </text:list>
          <text:p text:style-name="P381"><text:soft-page-break/>- sporządzon<text:span text:style-name="T734">a</text:span> nie wcześniej niż 6 miesięcy przed jej złożenie<text:span text:style-name="T973">m,</text:span></text:p>
        </text:list-item>
        <text:list-item>
          <text:p text:style-name="P332">oświadczeni<text:span text:style-name="T732">e</text:span> <text:span text:style-name="T732">W</text:span>ykonawcy, w zakresie art. 108 ust. 1 pkt 5 ustawy <text:span text:style-name="T998">Pzp</text:span>, o braku przynależności do tej samej grupy kapitałowej w rozumieniu ustawy z dnia 16 lutego 2007 r. o ochronie konkurencji<text:line-break/>i konsumentów (Dz. U. z 2020 r. poz. 1076 i 1086), z innym <text:span text:style-name="T734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<text:line-break/>o dopuszczenie do udziału w postępowaniu niezależnie od innego <text:span text:style-name="T734">W</text:span>ykonawcy należącego do tej samej grupy kapitałowej,</text:p>
        </text:list-item>
        <text:list-item>
          <text:p text:style-name="P396">zaświadczenie właściwego naczelnika urzędu skarbowego potwierdzającego, że Wykonawca nie zalega z opłacaniem podatków i opłat , w zakresie art. 109 ust. 1 pkt 1 ustawy Pzp, wystawione nie wcześniej niż 3 miesiące przed jego założeniem, a w przypadku zalegania z opłacaniem podatków lub opłat wraz z zaświadczeniem Zamawiający żąda złożenia dokumentów potwierdzających, że odpowiednio przed upływem terminu składania wniosków o dopuszczenie do udziału w postępowaniu albo przed upływem terminu składania ofert <text:span text:style-name="T1136">W</text:span>ykonawca dokonał płatności <text:span text:style-name="T1137">należnych podatków lub opłat wraz z odsetkami lub grzywnami lub zawarł wiążące porozumienie w sprawie spłat tych należności;</text:span></text:p>
        </text:list-item>
        <text:list-item>
          <text:p text:style-name="P397">zaświadczenie albo inny dokument właściwej terenowej jednostki organizacyjnej Zakładu Ubezpieczeń Społecznych lub właściwego oddziału regionalnego lub właściwej placówki terenowej Kasy Rolniczego Ubezpieczenia Społecznego potwierdzający, że Wykonawca nie zalega z opłacaniem składek na ubezpieczenia społeczne i zdrowotne, w zakresie art. 109 ust. 1 pkt 1 ustawy, wystawione nie wcześniej niż 3 miesiące przed jego złożeniem, a w przypadku zalegania<text:line-break/>z opłacaniem składek na ubezpieczenia społeczne lub zdrowotne wraz z zaświadczeniem albo innym dokumentem zamawiający żąda <text:span text:style-name="T1138">złożenia dokumentów potwierdzających, że odpowiednio przed upływem terminu składania wniosków o dopuszczenie do udziału w postępowaniu albo przed upływem terminu składania ofert </text:span><text:span text:style-name="T1136">W</text:span><text:span text:style-name="T1138">ykonawca dokonał płatności należnych składek na ubezpieczenia społeczne lub zdrowotne wraz z odsetkami lub grzywnami lub zawarł wiążące porozumienie w sprawie spłat tych należności;</text:span></text:p>
          <text:p text:style-name="P397"/>
        </text:list-item>
        <text:list-item>
          <text:p text:style-name="P398">opis lub informacja z Krajowego Rejestru Sądowego lub Centrali Ewidencji i Informacji<text:line-break/>o Działalności Gospodarczej, w zakresie art. 109 ust. 1 pkt 4 ustawy Pzp, sporządzone nie wcześniej <text:span text:style-name="T2">niż 3 miesiące</text:span> przed jej złożeniem, jeżeli odrębne przepisy wymagają wpisu do rejestru lub ewidencji; <text:span text:style-name="T1129">Zamawiający pozyska powyższy podmiotowy środek dochodowy we własnym zakresie</text:span>,</text:p>
        </text:list-item>
        <text:list-item>
          <text:p text:style-name="P382"><text:s/>oświadczeni<text:span text:style-name="T732">e</text:span> <text:span text:style-name="T732">W</text:span>ykonawcy o aktualności informacji zawartych w oświadczeniu, o którym mowa <text:s text:c="13"/>w art. 125 ust. 1 ustawy <text:span text:style-name="T998">Pzp</text:span>, w zakresie podstaw wykluczenia z postępowania wskazanych przez <text:span text:style-name="T732">Z</text:span>amawiającego, o których mowa w:</text:p>
          <text:list>
            <text:list-item>
              <text:p text:style-name="P383"><text:s/>art. 108 ust. 1 pkt 3 ustawy, <text:s/></text:p>
            </text:list-item>
            <text:list-item>
              <text:p text:style-name="P399">art. 108 ust. 1 pkt 4 ustawy, dotyczących orzeczenia zakazu ubiegania się o zamówienie publiczne tytułem środka zapobiegawczego,</text:p>
            </text:list-item>
            <text:list-item>
              <text:p text:style-name="P399">art. 108 ust. 1 pkt 5 ustawy, dotyczących zawarcia z innymi wykonawcami porozumienia mającego na celu zakłócenie konkurencji,</text:p>
            </text:list-item>
            <text:list-item>
              <text:p text:style-name="P563">art. 108 ust. 1 pkt 6 ustawy,</text:p>
            </text:list-item>
            <text:list-item>
              <text:p text:style-name="P564">art. 109 ust. 1 pkt 1 ustawy, odnośnie do naruszenia obowiązków dotyczących płatności podatków i opłat lokalnych, o których mowa w ustawie z dnia 12 stycznia 1991 r. o podatkach i opłatach lokalnych (Dz. U. 2019 r. poz. 1170).</text:p>
              <text:p text:style-name="P564"/>
            </text:list-item>
          </text:list>
        </text:list-item>
      </text:list>
      <text:p text:style-name="P3"><text:span text:style-name="_20_Znak_20_Znak3"><text:span text:style-name="T1052">3</text:span></text:span><text:span text:style-name="_20_Znak_20_Znak3"><text:span text:style-name="T1047">.</text:span></text:span><text:span text:style-name="_20_Znak_20_Znak3"><text:span text:style-name="T1028">Wykaz </text:span></text:span><text:span text:style-name="_20_Znak_20_Znak3"><text:span text:style-name="T1029">podmiotowych </text:span></text:span><text:span text:style-name="_20_Znak_20_Znak3"><text:span text:style-name="T1030">środków</text:span></text:span><text:span text:style-name="_20_Znak_20_Znak3"><text:span text:style-name="T1029"> dowodowych </text:span></text:span><text:span text:style-name="_20_Znak_20_Znak3"><text:span text:style-name="T885">składanych w celu potwierdzenia spełniania przez </text:span></text:span><text:span text:style-name="_20_Znak_20_Znak3"><text:span text:style-name="T886">W</text:span></text:span><text:span text:style-name="_20_Znak_20_Znak3"><text:span text:style-name="T885">ykonawcę warunków udziału w postępowaniu dotyczących zdolności technicznej lub zawodowej, </text:span></text:span><text:span text:style-name="_20_Znak_20_Znak3"><text:span text:style-name="T1029"><text:s text:c="15"/>w zakresie wskazanym w rozdziale II ust. 6 SWZ <text:s/></text:span></text:span></text:p>
      <text:list text:style-name="WW8Num29">
        <text:list-item>
          <text:list>
            <text:list-item>
              <text:list>
                <text:list-item>
                  <text:p text:style-name="P333"><text:soft-page-break/><text:span text:style-name="T299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99">Wykonawca</text:span><text:span text:style-name="T299"> z przyczyn niezależnych od niego nie jest w stanie uzyskać tych dokumentów - inne odpowiednie dokumenty. </text:span><text:span text:style-name="T230">O</text:span><text:span text:style-name="T231">kres 5 lat liczy się wstecz od upływu terminu składania ofer</text:span><text:span text:style-name="T232">t</text:span><text:span text:style-name="T231">,</text:span></text:p>
                </text:list-item>
                <text:list-item>
                  <text:p text:style-name="P333">wykaz osób, skierowanych przez <text:span text:style-name="T735">W</text:span>ykonawcę do realizacji zamówienia publicznego, <text:s text:c="37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</text:p>
                  <text:p text:style-name="P508"/>
                </text:list-item>
              </text:list>
            </text:list-item>
          </text:list>
          <text:p text:style-name="P533"><text:span text:style-name="T515">Zamawiający przed udzieleniem zamówienia na podstawie przepisu art. </text:span><text:span text:style-name="T462">274 ust.1</text:span><text:span text:style-name="T515"> ustawy </text:span><text:span text:style-name="T516">Pzp</text:span><text:span text:style-name="T515"> wzywa Wykonawcę </text:span><text:span text:style-name="T517">najwyżej ocenionego</text:span><text:span text:style-name="T466"> do złożenia w wyznaczonym </text:span><text:span text:style-name="T467">terminie</text:span><text:span text:style-name="T466">, nie krótszym </text:span><text:span text:style-name="T428">niż 5 dni</text:span><text:span text:style-name="T466"> </text:span><text:span text:style-name="T467">aktualnych na dzień złożenia podmiotowych środków dowodowych. </text:span></text:p>
        </text:list-item>
      </text:list>
      <text:p text:style-name="P25"/>
      <text:h text:style-name="P255" text:outline-level="2"><text:span text:style-name="T577">4</text:span>. Dokumenty, które należy dołączyć do oferty :</text:h>
      <text:p text:style-name="P142"/>
      <text:list text:style-name="WW8Num32">
        <text:list-item>
          <text:p text:style-name="P467">formularz oferty – wg wzoru na załączniku nr 1,</text:p>
        </text:list-item>
        <text:list-item>
          <text:p text:style-name="P303"><text:span text:style-name="T492">oświadczenie </text:span><text:span text:style-name="T494">o </text:span><text:span text:style-name="T795">niepodleganiu </text:span><text:span text:style-name="T494">wykluczeni</text:span><text:span text:style-name="T795">u</text:span><text:span text:style-name="T494"> i spełnianiu warunków udziału w postępowaniu</text:span><text:span text:style-name="T492"> – wg wzoru na załączniku nr 2 do SWZ,</text:span></text:p>
        </text:list-item>
        <text:list-item>
          <text:p text:style-name="P334"><text:span text:style-name="T492">oświadczenie </text:span><text:span text:style-name="T494">o </text:span><text:span text:style-name="T795">niepodleganiu </text:span><text:span text:style-name="T494">wykluczeni</text:span><text:span text:style-name="T795">u</text:span><text:span text:style-name="T494"> i spełnianiu warunków udziału w postępowaniu</text:span><text:span text:style-name="T492"> – wg wzoru na załączniku nr 2</text:span><text:span text:style-name="T495">a</text:span><text:span text:style-name="T492"> do SWZ </text:span><text:span text:style-name="T495">złożone przez podmiot trzeci,</text:span></text:p>
        </text:list-item>
        <text:list-item>
          <text:p text:style-name="P335"><text:span text:style-name="T791">oświadczenie, </text:span><text:span text:style-name="T492">z którego wynika, które </text:span><text:span text:style-name="T792">roboty </text:span><text:span text:style-name="T492">wykonają poszczególni </text:span><text:span text:style-name="T793">W</text:span><text:span text:style-name="T492">ykonawcy </text:span><text:span text:style-name="T496">występujący <text:tab/>wspólnie </text:span><text:span text:style-name="T497">wg wzoru na załączniku nr </text:span><text:span text:style-name="T498">3a</text:span><text:span text:style-name="T497"> </text:span><text:span text:style-name="T496">(uwaga dotyczy tylko konsorcjum/ </text:span><text:span text:style-name="T500">spółki cywilnej)</text:span><text:span text:style-name="T497">,</text:span></text:p>
        </text:list-item>
        <text:list-item>
          <text:p text:style-name="P470"><text:span text:style-name="T392">zobowiązania podmiotów trzecich do oddania Wykonawcy do dyspozycji niezbędnych zasobów na okres korzystania z nich przy wykonywaniu zamówienia</text:span><text:span text:style-name="T391"> – </text:span><text:span text:style-name="T392">dołączyć jeżeli Wykonawca zamierza spełnianie warunków udziału w postępowaniu dotyczących wykształcenia, kwalifikacji zawodowych, doświadczenia</text:span><text:span text:style-name="T393"> </text:span><text:span text:style-name="T392">wykazać wykorzystując zasoby podmiotów trzecich </text:span><text:span text:style-name="T394">(wzór własny),</text:span></text:p>
        </text:list-item>
        <text:list-item>
          <text:p text:style-name="P471">pełnomocnictwo do reprezentowania Wykonawcy w postępowaniu, albo do reprezentowania<text:line-break/>w postępowaniu i zawarcia umowy, z którego wynika zakres, tj. określenie do jakich czynności uprawniony jest pełnomocnik – <text:span text:style-name="T13">dołączyć, o ile dotyczy</text:span><text:span text:style-name="T14">,</text:span></text:p>
        </text:list-item>
        <text:list-item>
          <text:p text:style-name="P463">dowód wpłaty lub wniesienia wadium,</text:p>
        </text:list-item>
        <text:list-item>
          <text:p text:style-name="P465"><text:span text:style-name="T1024">k</text:span>osztorys ofertowy sporządzony metodą uproszczoną.</text:p>
          <text:p text:style-name="P466"/>
        </text:list-item>
      </text:list>
      <text:h text:style-name="P252" text:outline-level="2"><text:span text:style-name="T700">5</text:span><text:span text:style-name="T418">. </text:span><text:span text:style-name="T518">Forma i postać </text:span><text:span text:style-name="T701">podmiotowych i przedmiotowych środków dowodowych oraz pozostałych dokumentów</text:span></text:h>
      <text:list text:style-name="L25">
        <text:list-item>
          <text:p text:style-name="P547"><text:span text:style-name="T880">O</text:span><text:span text:style-name="T1054">świadczenie, o którym mowa w art. 125 ust. 1 </text:span><text:span text:style-name="T1055">ustawy Pzp</text:span><text:span text:style-name="T1054"> (o niepo</text:span><text:span text:style-name="T880">d</text:span><text:span text:style-name="T1054">leganiu wykluczeniu i spełnianiu warunków udziału w postępowaniu</text:span><text:span text:style-name="T1056">)</text:span><text:span text:style-name="T1054">, składa się, pod rygorem nieważności, </text:span><text:span text:style-name="T1033">w formie elektronicznej lub w postaci elektronicznej opatrzonej podpisem zaufanym lub podpisem osobistym</text:span><text:span text:style-name="T1054">. </text:span></text:p>
        </text:list-item>
        <text:list-item>
          <text:p text:style-name="P304"><text:span text:style-name="T736">O</text:span><text:span text:style-name="T518">ferty, oświadczenia, o których mowa w art. 125 ust. 1 ustawy </text:span><text:span text:style-name="T519">Pzp</text:span><text:span text:style-name="T518">, podmiotowe środki dowodowe, <text:line-break/>w tym oświadczenie, o którym mowa w art. 117 ust. 4 ustawy </text:span><text:span text:style-name="T519">Pzp</text:span><text:span text:style-name="T518">, oraz zobowiązanie podmiotu udostępniającego zasoby, przedmiotowe środki dowodowe, pełnomocnictwo, dokumenty, o których mowa w art. 94 ust. 2 ustawy</text:span><text:span text:style-name="T520"> Pzp</text:span><text:span text:style-name="T518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773">1</text:span><text:span text:style-name="T518"> r. <text:s text:c="24"/>poz. </text:span><text:span text:style-name="T773">670</text:span><text:span text:style-name="T518"> </text:span><text:span text:style-name="T521">ze zm.</text:span><text:span text:style-name="T518">), z zastrzeżeniem formatów, o których mowa w art. 66 ust. 1 ustawy </text:span><text:span text:style-name="T520">Pzp</text:span><text:span text:style-name="T518">, <text:s text:c="31"/>z uwzględnieniem rodzaju przekazywanych danych. </text:span></text:p>
        </text:list-item>
        <text:list-item>
          <text:p text:style-name="P305"><text:span text:style-name="T518">Informacje, oświadczenia lub dokumenty, inne niż określone w ust. </text:span><text:span text:style-name="T736">2</text:span><text:span text:style-name="T518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</text:span><text:soft-page-break/><text:span text:style-name="T518">elektronicznej, o których mowa w § 3 ust. 1 rozporządzenia Prezesa Rady Ministrów z dnia 30 grudnia 2020 r. </text:span><text:span text:style-name="T293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04"><text:span text:style-name="T518">Dokumenty elektroniczne przekazuje się w postępowaniu przy użyciu środków komunikacji elektronicznej wskazanych przez </text:span><text:span text:style-name="T737">Z</text:span><text:span text:style-name="T518">amawiającego </text:span><text:span text:style-name="T736">w SWZ.</text:span></text:p>
        </text:list-item>
        <text:list-item>
          <text:p text:style-name="P304"><text:span text:style-name="T736">W przypadku gdy dokumenty elektroniczne w postępowaniu przekazywane przy użyciu środków komunikacji elektronicznej, zawierają informacje stanowiące tajemnicę przedsiębiorstwa w rozumieniu przepisów </text:span>ustawy<text:span text:style-name="T736"> z dnia 16 kwietnia 1993 r. o zwalczaniu nieuczciwej konkurencji <text:s text:c="16"/>(Dz. U. z 2020 r. poz. 1913), Wykonawca, w celu utrzymania w poufności tych informacji, przekazuje <text:s text:c="11"/>je  </text:span><text:span text:style-name="T688">w wydzielonym i odpowiednio oznaczonym pliku.</text:span></text:p>
        </text:list-item>
        <text:list-item>
          <text:p text:style-name="P304">W przypadku gdy podmiotowe środki dowodowe, przedmiotowe środki dowodowe, inne dokumenty, <text:s text:c="16"/>w tym dokumenty, o których mowa w art. 94 ust. 2 ustawy <text:span text:style-name="T970">Pzp</text:span>, lub dokumenty potwierdzające umocowanie do reprezentowania odpowiednio <text:span text:style-name="T738">W</text:span>ykonawcy, <text:span text:style-name="T738">W</text:span>ykonawców wspólnie ubiegających się <text:s text:c="15"/>o udzielenie zamówienia publicznego, podmiotu udostępniającego zasoby na zasadach określonych w art. 118 ustawy <text:span text:style-name="T971">Pzp</text:span> lub podwykonawcy niebędącego podmiotem udostępniającym zasoby na takich zasadach, zwane dalej "dokumentami potwierdzającymi umocowanie do reprezentowania", zostały wystawione przez upoważnione podmioty inne niż <text:span text:style-name="T738">Wykonawca</text:span>, <text:span text:style-name="T738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304">W przypadku gdy podmiotowe środki dowodowe, przedmiotowe środki dowodowe, inne dokumenty, <text:s text:c="15"/>w tym dokumenty, o których mowa w art. 94 ust. 2 ustawy <text:span text:style-name="T970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06">Poświadczenia zgodności cyfrowego odwzorowania z dokumentem w postaci papierowej, o którym mowa w ust. <text:span text:style-name="T739">7</text:span>, dokonuje w przypadku:</text:p>
          <text:p text:style-name="P306"><text:span text:style-name="T1113">a)</text:span> podmiotowych środków dowodowych oraz dokumentów potwierdzających umocowanie do <text:tab/>reprezentowania - odpowiednio <text:span text:style-name="T738">Wykonawca</text:span>, <text:span text:style-name="T738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06"><text:span text:style-name="T1113">b</text:span><text:span text:style-name="T945">) </text:span>przedmiotowych środków dowodowych - odpowiednio <text:span text:style-name="T738">Wykonawca</text:span> lub <text:span text:style-name="T738">Wykonawca</text:span> wspólnie <text:tab/>ubiegający się o udzielenie zamówienia; </text:p>
          <text:p text:style-name="P306"><text:span text:style-name="T1113">c</text:span><text:span text:style-name="T945">)<text:tab/></text:span>innych dokumentów, w tym dokumentów, o których mowa w art. 94 ust. 2 ustawy <text:span text:style-name="T970">Pzp</text:span> - <text:tab/>odpowiednio <text:span text:style-name="T738">Wykonawca</text:span> lub <text:span text:style-name="T738">Wykonawca</text:span> wspólnie ubiegający się o udzielenie zamówienia, <text:s text:c="18"/><text:tab/>w zakresie dokumentów, które każdego z nich dotyczą </text:p>
        </text:list-item>
        <text:list-item>
          <text:p text:style-name="P306">Poświadczenia zgodności cyfrowego odwzorowania z dokumentem w postaci papierowej, o którym mowa w <text:span text:style-name="T1113">pkt</text:span> <text:span text:style-name="T685">7</text:span>, może dokonać również notariusz.</text:p>
        </text:list-item>
        <text:list-item>
          <text:p text:style-name="P306">Przez cyfrowe odwzorowanie, o którym mowa w <text:span text:style-name="T1113">pkt </text:span><text:span text:style-name="T200">7-9</text:span><text:span text:style-name="T19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00">Podmiotowe środki dowodowe, w tym oświadczenie, o którym mowa w art. 117 ust. 4 ustawy <text:span text:style-name="T970">Pzp</text:span>, oraz zobowiązanie podmiotu udostępniającego zasoby, przedmiotowe środki dowodowe, dokumenty, o których mowa w art. 94 ust. 2 ustawy <text:span text:style-name="T970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00">W przypadku gdy podmiotowe środki dowodowe, w tym oświadczenie, o którym mowa w art. 117 ust. 4 ustawy <text:span text:style-name="T970">Pzp</text:span>, oraz zobowiązanie podmiotu udostępniającego zasoby, przedmiotowe środki dowodowe, dokumenty, o których mowa w art. 94 ust. 2 ustawy <text:span text:style-name="T998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00"><text:soft-page-break/>Poświadczenia zgodności cyfrowego odwzorowania z dokumentem w postaci papierowej, o którym mowa w <text:span text:style-name="T1113">pkt</text:span> <text:span text:style-name="T964">1</text:span>2, dokonuje w przypadku:</text:p>
          <text:p text:style-name="P401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02">2) przedmiotowego środka dowodowego, dokumentu, o którym mowa w art. 94 ust. 2 ustawy <text:span text:style-name="T970">Pzp</text:span>, <text:tab/>oświadczenia, o którym mowa w art. 117 ust. 4 ustawy <text:span text:style-name="T970">Pzp</text:span>, lub zobowiązania podmiotu <text:tab/>udostępniającego zasoby - odpowiednio Wykonawca lub Wykonawca wspólnie ubiegający się <text:s text:c="14"/><text:tab/>o udzielenie zamówienia;</text:p>
          <text:p text:style-name="P402">3) pełnomocnictwa – mocodawca.</text:p>
        </text:list-item>
        <text:list-item>
          <text:p text:style-name="P400">Poświadczenia zgodności cyfrowego odwzorowania z dokumentem w postaci papierowej, o którym mowa w <text:span text:style-name="T1113">pkt </text:span><text:span text:style-name="T965">1</text:span>2, może dokonać również notariusz.</text:p>
        </text:list-item>
      </text:list>
      <text:p text:style-name="P172"/>
      <text:h text:style-name="P252" text:outline-level="2"><text:span text:style-name="T518">6.</text:span><text:span text:style-name="T418"> Wykonawcy występujący wspólnie w rozumieniu przepisu </text:span><text:span text:style-name="T522">art. 58 ustawy Pzp</text:span></text:h>
      <text:p text:style-name="P61"/>
      <text:list xml:id="list3829989505" text:style-name="WW8Num16">
        <text:list-item>
          <text:p text:style-name="P628"><text:span text:style-name="T1047">Wykonawcy</text:span><text:span text:style-name="T1094"> występujący wspólnie (np. konsorcjum, spółka cywilna, Wykonawcy, którzy zawarli porozumienie), </text:span><text:span text:style-name="T1046">mają obowiązek</text:span><text:span text:style-name="T1094"> </text:span><text:span text:style-name="T1046">ustanowić pełnomocnika</text:span><text:span text:style-name="T1094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631"/>
        </text:list-item>
      </text:list>
      <text:p text:style-name="P6">Uwaga: pełnomocnictwo musi być udzielone przez wszystkich Wykonawców wchodzących w skład konsorcjum oraz powinno mieć określony zakres.</text:p>
      <text:p text:style-name="P58"/>
      <text:list xml:id="list120227247294624" text:continue-numbering="true" text:style-name="WW8Num16">
        <text:list-item>
          <text:p text:style-name="P336"><text:span text:style-name="T438">W przypadku wspólnego ubiegania się o zamówienie przez Wykonawców oświadczenie <text:s text:c="30"/></text:span><text:span text:style-name="T714">o niepodleganiu wykluczeniu oraz spełnianiu warunków udziału w postępowaniu</text:span><text:span text:style-name="T439"> </text:span><text:span text:style-name="T236">(wg wzoru na załączniku nr 2 do SWZ)</text:span><text:span text:style-name="T438"> składa każdy z Wykonawców wspólnie ubiegających się o zamówienie. Oświadczenia te potwierdzają brak podstaw wykluczenia oraz spełnianie warunków udziału <text:s text:c="21"/>w postępowaniu w zakresie, w jakim każdy z </text:span><text:span text:style-name="T715">W</text:span><text:span text:style-name="T438">ykonawców wykazuje spełnianie warunków udziału w postępowaniu.</text:span></text:p>
        </text:list-item>
        <text:list-item>
          <text:p text:style-name="P432">Zamawiający żąda przed zawarciem umowy w sprawie zamówienia publicznego <text:span text:style-name="T966">kopii</text:span> umowy regulującej współpracę Wykonawców występujących wspólnie.</text:p>
        </text:list-item>
        <text:list-item>
          <text:p text:style-name="P337"><text:span text:style-name="T523">Zamawiający rezygnuje z ustalenia odmiennego określenia wymagań co do realizacji zamówienia dla </text:span><text:span text:style-name="T741">konsorcjum.</text:span></text:p>
        </text:list-item>
        <text:list-item>
          <text:p text:style-name="P338">W odniesieniu do warunków dotyczących wykształcenia, kwalifikacji zawodowych lub doświadczenia <text:span text:style-name="T729">W</text:span>ykonawcy wspólnie ubiegający się o udzielenie zamówienia mogą polegać na zdolnościach tych z <text:span text:style-name="T729">W</text:span>ykonawców, którzy wykonają roboty budowlane lub usługi, do realizacji których te zdolności są wymagane.</text:p>
        </text:list-item>
        <text:list-item>
          <text:p text:style-name="P338">W przypadku, o którym mowa w <text:span text:style-name="T1113">pkt</text:span> <text:span text:style-name="T945">5,</text:span> <text:span text:style-name="T729">W</text:span>ykonawcy wspólnie ubiegający się o udzielenie zamówienia dołączają do oferty oświadczenie, z którego wynika, które <text:s/><text:span text:style-name="T742">roboty</text:span> wykonają poszczególni <text:span text:style-name="T743">W</text:span>ykonawcy <text:span text:style-name="T1005">wg wzoru na załączniku nr 3a.</text:span></text:p>
        </text:list-item>
        <text:list-item>
          <text:p text:style-name="P433"><text:span text:style-name="T831">Wykonawcy </text:span><text:span text:style-name="T832">wstępujący wspólnie</text:span><text:span text:style-name="T831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34">Wszelka korespondencja oraz rozliczenia prowadzone będą wyłącznie z pełnomocnikiem (liderem konsorcjum).</text:p>
        </text:list-item>
      </text:list>
      <text:h text:style-name="P256" text:outline-level="2"/>
      <text:h text:style-name="P253" text:outline-level="2"><text:span text:style-name="T699">7.</text:span><text:span text:style-name="T418"> Wykonawca mający siedzibę lub miejsce zamieszkania poza terytorium Rzeczypospolitej Polskiej</text:span></text:h>
      <text:list text:style-name="WW8Num43">
        <text:list-header>
          <text:p text:style-name="P548"><text:span text:style-name="T337">Wykonawca mający siedzibę lub miejsce zamieszkania poza terytorium Rzeczypospolitej Polskiej składa </text:span><text:span text:style-name="_20_Znak_20_Znak3"><text:span text:style-name="T1076">dokumenty zgodnie z </text:span></text:span><text:span text:style-name="_20_Znak_20_Znak3"><text:span text:style-name="T1078">§ 4 rozporządzenia </text:span></text:span><text:span text:style-name="_20_Znak_20_Znak3"><text:span text:style-name="T1080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894">z</text:span></text:span><text:span text:style-name="_20_Znak_20_Znak3"><text:span text:style-name="T1080">amawiający do wykonawcy (Dz. U. poz. 2415).</text:span></text:span></text:p>
          <text:p text:style-name="P558"><text:span text:style-name="_20_Znak_20_Znak3"><text:span text:style-name="T1102"/></text:span></text:p>
        </text:list-header>
      </text:list>
      <text:h text:style-name="P254" text:outline-level="2"><text:soft-page-break/><text:span text:style-name="T226">8.</text:span><text:span text:style-name="T418"> Udostępnianie zasobów w celu wykazania spełniania warunków udziału w postępowaniu <text:s text:c="2"/></text:span></text:h>
      <text:list text:style-name="WW8Num14">
        <text:list-item>
          <text:p text:style-name="P307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08">W odniesieniu do warunków dotyczących wykształcenia, kwalifikacji zawodowych lub doświadczenia <text:span text:style-name="T729">W</text:span>ykonawcy mogą polegać na zdolnościach podmiotów udostępniających zasoby, jeśli podmioty te wykonają <text:span text:style-name="T731">roboty budowlane lub usługi</text:span>, do realizacji których te zdolności są wymagane. </text:p>
        </text:list-item>
        <text:list-item>
          <text:p text:style-name="P384">Wykonawca, który polega na zdolnościach lub sytuacji podmiotów udostępniających zasoby, składa, wraz 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740">Wykonawca</text:span> realizując zamówienie, będzie dysponował niezbędnymi zasobami tych podmiotów. </text:p>
        </text:list-item>
        <text:list-item>
          <text:p text:style-name="P384"><text:span text:style-name="T418">Zobowiązanie podmiotu udostępniającego zasoby, o którym mowa w </text:span><text:span text:style-name="T569">pkt</text:span><text:span text:style-name="T418"> 3, potwierdza, że stosunek łączący </text:span><text:span text:style-name="T519">Wy</text:span><text:span text:style-name="T418">konawcę z podmiotami udostępniającymi zasoby gwarantuje rzeczywisty dostęp do tych zasobów oraz określa w szczególności:</text:span></text:p>
          <text:p text:style-name="P385"><text:span text:style-name="T418"><text:s/></text:span><text:span text:style-name="T569">a</text:span><text:span text:style-name="T524">) </text:span>zakres dostępnych <text:span text:style-name="T729">W</text:span>ykonawcy zasobów podmiotu udostępniającego zasoby; </text:p>
          <text:p text:style-name="P385"><text:span text:style-name="T1113">b)</text:span><text:span text:style-name="T940"> </text:span>sposób i okres udostępnienia <text:span text:style-name="T729">W</text:span>ykonawcy i wykorzystania przez niego zasobów podmiotu <text:tab/>udostępniającego te zasoby przy wykonywaniu zamówienia; </text:p>
          <text:p text:style-name="P391"><text:span text:style-name="T1113">c</text:span><text:span text:style-name="T940">) </text:span>czy i w jakim zakresie podmiot udostępniający zasoby, na zdolnościach którego <text:span text:style-name="T729">Wykonawca</text:span> polega <text:s text:c="13"/><text:tab/>w odniesieniu do warunków udziału w postępowaniu dotyczących wykształcenia, kwalifikacji <text:tab/>zawodowych lub doświadczenia, zrealizuje <text:span text:style-name="T1000">roboty budowlane lub </text:span>usługi, których wskazane <text:tab/>zdolności dotyczą. </text:p>
        </text:list-item>
        <text:list-item>
          <text:p text:style-name="P375"><text:s/>Zamawiający ocenia, czy udostępniane <text:span text:style-name="T729">W</text:span>ykonawcy przez podmioty udostępniające zasoby zdolności techniczne lub zawodowe lub ich sytuacja finansowa lub ekonomiczna, pozwalają na wykazanie przez <text:span text:style-name="T729">W</text:span>ykonawcę spełniania warunków udziału w postępowaniu, o których mowa w art. 112 ust. 2 pkt 3 <text:s text:c="12"/>i 4 <text:span text:style-name="T970">ustawy Pzp</text:span>, a także<text:span text:style-name="T2"> bada</text:span>, czy nie zachodzą wobec tego podmiotu podstawy wykluczenia, które zostały przewidziane względem <text:span text:style-name="T729">W</text:span>ykonawcy. </text:p>
        </text:list-item>
        <text:list-item>
          <text:p text:style-name="P386"><text:s/>Zamawiający żąda od <text:span text:style-name="T744">W</text:span>ykonawcy, który polega na zdolnościach technicznych lub zawodowych lub sytuacji finansowej lub ekonomicznej podmiotów udostępniających zasoby na zasadach określonych w art. 118 ustawy <text:span text:style-name="T970">Pzp</text:span>, przedstawienia podmiotowych środków dowodowych, o których mowa <text:s text:c="19"/>w <text:span text:style-name="T745">SWZ w rozdziale III ust. 2 </text:span>dotyczących tych podmiotów, potwierdzających, że nie zachodzą wobec tych podmiotów podstawy wykluczenia z postępowania. </text:p>
        </text:list-item>
        <text:list-item>
          <text:p text:style-name="P386">Zamawiający może żądać od <text:span text:style-name="T729">W</text:span>ykonawcy przedstawienia podmiotowych środków dowodowych, <text:s text:c="18"/>o których mowa w <text:span text:style-name="T967">rozdziale III ust. 2</text:span>, dotyczących podwykonawców niebędących podmiotami udostępniającymi zasoby na zasadach określonych w art. 118 ustawy <text:span text:style-name="T970">Pzp</text:span>, potwierdzających, że nie zachodzą wobec tych podwykonawców podstawy wykluczenia z postępowania. </text:p>
        </text:list-item>
        <text:list-item>
          <text:p text:style-name="P606"><text:span text:style-name="T1099">Do podmiotów udostępniających zasoby na zasadach określonych w art. 118 ustawy </text:span><text:span text:style-name="T1100">Pzp</text:span><text:span text:style-name="T1099"> oraz podwykonawców niebędących podmiotami udostępniającymi zasoby na tych zasadach, mających siedzibę lub miejsce zamieszkania poza terytorium Rzeczypospolitej Polskiej, </text:span><text:span text:style-name="T876">w zakresie podmiotowych środków dowodowych stosuje się odpowiednio </text:span><text:span text:style-name="T877">§</text:span><text:span text:style-name="_20_Znak_20_Znak3"><text:span text:style-name="T897">4 rozporządzenia Ministra Rozwoju, Pracy i Technologii z dnia 23 grudnia 2020 r. w sprawie podmiotowych środków dowodowych oraz innych dokumentów lub oświadczeń, jakich może żądać zamawiający do wykonawcy (Dz. U. poz. 2415). </text:span></text:span></text:p>
        </text:list-item>
        <text:list-item>
          <text:p text:style-name="P387"><text:soft-page-break/>Jeżeli zdolności techniczne lub zawodowe, sytuacja ekonomiczna lub finansowa podmiotu udostępniającego zasoby nie potwierdzają spełniania przez <text:span text:style-name="T729">W</text:span>ykonawcę warunków udziału <text:s text:c="34"/>w postępowaniu lub zachodzą wobec tego podmiotu podstawy wykluczenia, <text:span text:style-name="T729">Z</text:span>amawiający żąda, aby <text:span text:style-name="T729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201"><text:span text:style-name="T525"><text:s text:c="2"/>Wykonawca</text:span><text:span text:style-name="T429"> nie może</text:span><text:span text:style-name="T525">, po upływie terminu składania ofert, powoływać się na zdolności lub sytuację podmiotów udostępniających zasoby, jeżeli na etapie składania ofert </text:span><text:span text:style-name="T429">nie polegał</text:span><text:span text:style-name="T525"> on w danym zakresie na zdolnościach lub sytuacji podmiotów udostępniających zasoby. </text:span></text:p>
          <text:p text:style-name="P202"/>
        </text:list-item>
      </text:list>
      <text:p text:style-name="P10"/>
      <text:list text:style-name="L26">
        <text:list-header>
          <text:p text:style-name="P309"><text:span text:style-name="T224">9</text:span><text:span text:style-name="T225">.</text:span><text:span text:style-name="T228"> </text:span><text:span text:style-name="T710">Przypadki </text:span><text:span text:style-name="T711">odstąpienia</text:span><text:span text:style-name="T710"> przez </text:span><text:span text:style-name="T711">Zamawiającego</text:span><text:span text:style-name="T710"> od wzywania Wykonawcy do </text:span><text:span text:style-name="T711">przedłożenia</text:span><text:span text:style-name="T710"> podmiotowych środków dowodowych</text:span></text:p>
        </text:list-header>
      </text:list>
      <text:list text:style-name="L27">
        <text:list-header>
          <text:p text:style-name="P310"><text:span text:style-name="T247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41">Wykonawca</text:span><text:span text:style-name="T247"> wskazał w oświadczeniu, o którym mowa w art. 125 ust. 1 </text:span><text:span text:style-name="T248">ustawy </text:span><text:span text:style-name="T249">Pzp</text:span><text:span text:style-name="T247">, dane umożliwiające dostęp do tych środków. </text:span></text:p>
          <text:p text:style-name="P529"/>
        </text:list-header>
      </text:list>
      <text:h text:style-name="P244" text:outline-level="1"><text:span text:style-name="T526">I</text:span><text:span text:style-name="T527">V</text:span><text:span text:style-name="T418">. <text:s/></text:span><text:span text:style-name="T702">I</text:span>nformacje o środkach komunikacji elektronicznej, przy użyciu których <text:span text:style-name="T703">Z</text:span>amawiający będzie komunikował się z <text:span text:style-name="T703">Wykonawca</text:span>mi, oraz informacje o wymaganiach technicznych i organizacyjnych sporządzania, wysyłania i odbierania korespondencji elektronicznej </text:h>
      <text:p text:style-name="P170"/>
      <text:list xml:id="list333165690" text:style-name="WW8Num34">
        <text:list-item>
          <text:p text:style-name="P339"><text:span text:style-name="T165">Komunikacja w postępowaniu o udzielenie zamówienia, w tym składanie ofert, </text:span><text:span text:style-name="T33">w</text:span><text:span text:style-name="T165">ymiana informacji oraz przekazywanie dokumentów lub oświadczeń między </text:span><text:span text:style-name="T162">Z</text:span><text:span text:style-name="T165">amawiającym a </text:span><text:span text:style-name="T162">W</text:span><text:span text:style-name="T165">ykonawcą, <text:s text:c="32"/>z uwzględnieniem wyjątków określonych w ustawie </text:span><text:span text:style-name="T166">Pzp</text:span><text:span text:style-name="T165">, odbywa się przy użyciu środków komunikacji elektronicznej. </text:span></text:p>
        </text:list-item>
        <text:list-item>
          <text:p text:style-name="P340"><text:span text:style-name="T300">K</text:span><text:span text:style-name="T301">omunikacja w postępowaniu odbywa się elektronicznie za pośrednictwem </text:span><text:span text:style-name="T300">platformy (portalu)</text:span><text:span text:style-name="T302"> https://platformazakupowa.pl/pn/rydultowy</text:span><text:span text:style-name="T300"> </text:span><text:span text:style-name="T301">i formularza </text:span><text:span text:style-name="T303">"</text:span><text:span text:style-name="T301">Wyślij wiadomość</text:span><text:span text:style-name="T303">"</text:span><text:span text:style-name="T301">.</text:span><text:span text:style-name="T300"> W korespondencji należy posługiwać się znakiem sprawy względnie ID postępowania.</text:span></text:p>
        </text:list-item>
        <text:list-item>
          <text:p text:style-name="P534"><text:span text:style-name="T528">Korzystanie z serwisu (platformy) wymaga zapoznania się Regulaminem dla Użytkowników (Wykonawców) dostępnego na </text:span><text:span text:style-name="T529"><text:s/>portal_ https://platformazakupowa.pl/pn/rydultowy.</text:span></text:p>
        </text:list-item>
        <text:list-item>
          <text:p text:style-name="P509">Minimalne wymagania techniczne umożliwiające korzystanie ze <text:span text:style-name="T942">s</text:span>trony platformazakupowa.pl to przeglądarka internetowa Internet Explorer, Chrome i FireFox w najnowszej dostępnej wersji, <text:span text:style-name="T942"><text:s text:c="28"/></text:span>z włączoną obsługą języka Javascript, akceptująca pliki typu „cookies” oraz łącze internetowe<text:span text:style-name="T942"> <text:s text:c="27"/></text:span><text:s/>o przepustowości, co najmniej 256 kbit/s. platformazakupowa.pl jest zoptymalizowana dla minimalnej rozdzielczości ekranu 1024x768 pikseli. <text:span text:style-name="T943">Szyfrowanie danych odbywa się przy pomocy protokołu SSL.</text:span></text:p>
        </text:list-item>
        <text:list-item>
          <text:p text:style-name="P535"><text:span text:style-name="T528">Kodowanie i czas: </text:span><text:span text:style-name="T53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944"> </text:span>Oznaczenie czasu odbioru danych przez platformę stanowi przypiętą do oferty elektronicznej datę oraz dokładny czas (hh:mm:ss), znajdujące się w kolumnie dotyczącej danej oferty, <text:s/>w sekcji - "Data złożenia oferty".<text:span text:style-name="T944"> </text:span></text:p>
        </text:list-item>
        <text:list-item>
          <text:p text:style-name="P510">Komunikacja przez<text:span text:style-name="T941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510"/>
          <text:h text:style-name="P239" text:outline-level="1"><text:span text:style-name="T968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99"/>
      <text:list text:style-name="L28">
        <text:list-item>
          <text:p text:style-name="P376"><text:span text:style-name="T958">Osobą uprawnioną do kontaktu z Wykonawcami jest: </text:span><text:span text:style-name="T960">Justyna Sladek</text:span><text:span text:style-name="T809"> 324537409 – w zakresie </text:span><text:span text:style-name="T810">procedury</text:span><text:span text:style-name="T809">, </text:span><text:span text:style-name="T819">Anna Penkała</text:span><text:span text:style-name="T811"> </text:span><text:span text:style-name="T810">32453742</text:span><text:span text:style-name="T819">1,</text:span><text:span text:style-name="T811"> </text:span><text:span text:style-name="T820">Małgorzata Sosna </text:span><text:span text:style-name="T812">32453742</text:span><text:span text:style-name="T820">2</text:span><text:span text:style-name="T810"> </text:span><text:span text:style-name="T813">i Mariusz Szewczyk 324537453 </text:span><text:span text:style-name="T810">– w zakresie przedmiotu zamówienia.</text:span></text:p>
        </text:list-item>
        <text:list-item>
          <text:p text:style-name="P600"><text:span text:style-name="T1103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953">platformazakupowa.pl</text:span></text:a><text:span text:style-name="T1103"> pod adresem: </text:span><text:a xlink:type="simple" xlink:href="https://platformazakupowa.pl/pn/rydultowy" text:style-name="Internet_20_link" text:visited-style-name="Visited_20_Internet_20_Link"><text:span text:style-name="T1099">https://platformazakupowa.pl/pn/rydultowy</text:span></text:a><text:span text:style-name="T348">.</text:span></text:p>
        </text:list-item>
        <text:list-item>
          <text:p text:style-name="P600"><text:soft-page-break/><text:span text:style-name="T1103">W celu skrócenia czasu udzielenia odpowiedzi na pytania preferuje się, aby komunikacja między </text:span><text:span text:style-name="T898">Z</text:span><text:span text:style-name="T1103">amawiającym a </text:span><text:span text:style-name="T898">Wykonawca</text:span><text:span text:style-name="T1103">mi, w tym wszelkie oświadczenia, wnioski, zawiadomienia oraz informacje, przekazywane </text:span><text:span text:style-name="T898">będą</text:span><text:span text:style-name="T1103"> w formie elektronicznej za pośrednictwem </text:span><text:a xlink:type="simple" xlink:href="http://platformazakupowa.pl/" text:style-name="ListLabel_20_37" text:visited-style-name="ListLabel_20_37"><text:span text:style-name="T953">platformazakupowa.pl</text:span></text:a><text:span text:style-name="T1103"> <text:s text:c="22"/>i formularza „Wyślij wiadomość do </text:span><text:span text:style-name="T899">Z</text:span><text:span text:style-name="T1103">amawiającego”. </text:span></text:p>
        </text:list-item>
        <text:list-item>
          <text:p text:style-name="P600"><text:span text:style-name="T1103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953">platformazakupowa.pl</text:span></text:a><text:span text:style-name="T1103"> poprzez kliknięcie przycisku „Wyślij wiadomość do </text:span><text:span text:style-name="T900">Z</text:span><text:span text:style-name="T1103">amawiającego” po których pojawi się komunikat, że wiadomość została wysłana do </text:span><text:span text:style-name="T901">Z</text:span><text:span text:style-name="T1103">amawiającego.</text:span></text:p>
        </text:list-item>
        <text:list-item>
          <text:p text:style-name="P601"><text:span text:style-name="T1103">Zamawiający będzie przekazywał </text:span><text:span text:style-name="T902">W</text:span><text:span text:style-name="T1103">ykonawcom informacje w formie elektronicznej za pośrednictwem </text:span><text:a xlink:type="simple" xlink:href="http://platformazakupowa.pl/" text:style-name="ListLabel_20_37" text:visited-style-name="ListLabel_20_37"><text:span text:style-name="T953">platformazakupowa.pl</text:span></text:a><text:span text:style-name="T1103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902">Wykonawca</text:span><text:span text:style-name="T1103">, będzie przekazywana w formie elektronicznej za pośrednictwem </text:span><text:a xlink:type="simple" xlink:href="http://platformazakupowa.pl/" text:style-name="ListLabel_20_37" text:visited-style-name="ListLabel_20_37"><text:span text:style-name="T953">platformazakupowa.pl</text:span></text:a><text:span text:style-name="T1103"> do konkretnego </text:span><text:span text:style-name="T902">W</text:span><text:span text:style-name="T1103">ykonawcy.</text:span></text:p>
        </text:list-item>
        <text:list-item>
          <text:p text:style-name="P491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602"><text:span text:style-name="T1103"><text:s/>Zamawiający, zgodnie z </text:span><text:span text:style-name="T903">r</text:span><text:span text:style-name="T1103">ozporządzeniem </text:span><text:span text:style-name="T961">Prezesa Rady Ministrów z dnia 3</text:span><text:span text:style-name="T962">0</text:span><text:span text:style-name="T961"> grudnia 2020 r. w sprawie sposobu sporządzania i przekazywania informacji oraz wymagań technicznych dla dokumentów elektronicznych oraz środków komunikacji elektronicznej w postępowaniu o udzielenie zamówienia publicznego </text:span><text:span text:style-name="T1103">określa niezbędne wymagania sprzętowo - aplikacyjne umożliwiające pracę na </text:span><text:a xlink:type="simple" xlink:href="https://platformazakupowa.pl/" text:style-name="ListLabel_20_37" text:visited-style-name="ListLabel_20_37"><text:span text:style-name="T953">platformazakupowa.pl</text:span></text:a><text:span text:style-name="T1103">, tj.:</text:span></text:p>
          <text:list>
            <text:list-item>
              <text:p text:style-name="P492"><text:s text:c="2"/>stały dostęp do sieci Internet o gwarantowanej przepustowości nie mniejszej niż 512 kb/s,</text:p>
            </text:list-item>
            <text:list-item>
              <text:p text:style-name="P493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94"><text:s/>zainstalowana dowolna przeglądarka internetowa, w przypadku Internet Explorer minimalnie wersja 10 0., </text:p>
            </text:list-item>
            <text:list-item>
              <text:p text:style-name="P495"><text:s text:c="2"/>włączona obsługa JavaScript, </text:p>
            </text:list-item>
            <text:list-item>
              <text:p text:style-name="P495"><text:s/>zainstalowany program Adobe Acrobat Reader lub inny obsługujący format plików .pdf, </text:p>
            </text:list-item>
            <text:list-item>
              <text:p text:style-name="P495"><text:s/><text:span text:style-name="T1112">s</text:span>zyfrowanie na platformazakupowa.pl odbywa się za pomocą protokołu TLS 1.3. <text:s/></text:p>
            </text:list-item>
            <text:list-item>
              <text:p text:style-name="P495"><text:span text:style-name="T1112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96">Wykonawca, przystępując do niniejszego postępowania o udzielenie zamówienia publicznego:</text:p>
          <text:list>
            <text:list-item>
              <text:p text:style-name="P603"><text:span text:style-name="T1103"><text:s/>akceptuje warunki korzystania z </text:span><text:a xlink:type="simple" xlink:href="https://platformazakupowa.pl/" text:style-name="ListLabel_20_37" text:visited-style-name="ListLabel_20_37"><text:span text:style-name="T953">platformazakupowa.pl</text:span></text:a><text:span text:style-name="T1103"> określone w Regulaminie zamieszczonym na stronie internetowej </text:span><text:a xlink:type="simple" xlink:href="https://platformazakupowa.pl/strona/1-regulamin" text:style-name="ListLabel_20_39" text:visited-style-name="ListLabel_20_39"><text:span text:style-name="T1099">pod linkiem</text:span></text:a><text:span text:style-name="T1103"> <text:s/>w zakładce „Regulamin" oraz uznaje go za wiążący,</text:span></text:p>
            </text:list-item>
            <text:list-item>
              <text:p text:style-name="P377"><text:span text:style-name="T958"><text:s/>zapozna</text:span><text:span text:style-name="T814">je </text:span><text:span text:style-name="T958">i stosuje się do Instrukcji składania ofert/wniosków.</text:span></text:p>
            </text:list-item>
          </text:list>
        </text:list-item>
        <text:list-item>
          <text:p text:style-name="P604"><text:span text:style-name="T1104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954">platformazakupowa.pl</text:span></text:a><text:span text:style-name="T1103">, w szczególności za sytuację, gdy </text:span><text:span text:style-name="T902">Z</text:span><text:span text:style-name="T1103">amawiający zapozna się <text:s text:c="20"/>z treścią oferty przed upływem terminu składania ofert (np. złożenie oferty w zakładce „Wyślij wiadomość do </text:span><text:span text:style-name="T901">Z</text:span><text:span text:style-name="T1103">amawiającego”).</text:span></text:p>
          <text:p text:style-name="P378"><text:span text:style-name="T958">Taka oferta zostanie uznana przez Zamawiającego za ofertę handlową i nie będzie brana pod uwagę <text:s text:c="17"/>w przedmiotowym postępowaniu ponieważ nie został spełniony obowiązek narzucony w art. 221 </text:span><text:span text:style-name="T810">u</text:span><text:span text:style-name="T958">stawy </text:span><text:span text:style-name="T959">Pzp.</text:span><text:span text:style-name="T958"> </text:span></text:p>
        </text:list-item>
        <text:list-item>
          <text:p text:style-name="P605"><text:span text:style-name="T349">Zamawiający informuje, że instrukcje korzystania z </text:span><text:a xlink:type="simple" xlink:href="http://platformazakupowa.pl/" text:style-name="ListLabel_20_37" text:visited-style-name="ListLabel_20_37"><text:span text:style-name="T957">platformazakupowa.pl</text:span></text:a><text:span text:style-name="T349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957">platformazakupowa.pl</text:span></text:a><text:span text:style-name="T349"> znajdują się<text:line-break/>w zakładce „Instrukcje dla Wykonawców" na stronie internetowej pod adresem: </text:span></text:p>
          <text:p text:style-name="P612">https://platformazakupowa.pl/strona/46-instrukcje</text:p>
        </text:list-item>
        <text:list-item>
          <text:p text:style-name="P316"><text:span text:style-name="T304">Sposób sporządzenia dokumentów elektronicznych musi być zgod</text:span><text:span text:style-name="T305">n</text:span><text:span text:style-name="T304">y z wymaganiami określonymi <text:s text:c="26"/>w rozporządzeniu </text:span><text:span text:style-name="T167">określonym w ust.7. </text:span></text:p>
          <text:p text:style-name="P351"/>
          <text:p text:style-name="P530"><text:span text:style-name="T968">VI. </text:span>Wyjaśnienia treści SWZ </text:p>
        </text:list-item>
        <text:list-item text:start-value="1">
          <text:p text:style-name="P351"><text:span text:style-name="T418">Wykonawca może zwrócić się do Zamawiającego o wyjaśnienie treści specyfikacji warunków zamówienia. Zamawiający jest zobowiązany udzielić wyjaśnień </text:span><text:span text:style-name="T425">niezwłocznie</text:span><text:span text:style-name="T418">, jednak nie później niż: na </text:span><text:soft-page-break/><text:span text:style-name="T426">2</text:span><text:span text:style-name="T425"> dni </text:span><text:span text:style-name="T418">przed upływem terminu składania ofert pod warunkiem, że wniosek o wyjaśnienie treści SWZ wpłynął do </text:span><text:span text:style-name="T746">Z</text:span><text:span text:style-name="T418">amawiającego nie później niż</text:span><text:span text:style-name="T426"> na 4 dni </text:span><text:span text:style-name="T418">przed upływem terminu składania ofert.</text:span></text:p>
        </text:list-item>
        <text:list-item>
          <text:p text:style-name="P352"><text:span text:style-name="T418">Jeżeli </text:span><text:span text:style-name="T746">Z</text:span><text:span text:style-name="T418">amawiający nie udzieli wyjaśnień w terminie, o którym mowa w ust. </text:span><text:span text:style-name="T747">1</text:span><text:span text:style-name="T418">, przedłuża termin składania odpowiednio ofert o czas niezbędny do zapoznania się wszystkich zainteresowanych </text:span><text:span text:style-name="T746">W</text:span><text:span text:style-name="T418">ykonawców z wyjaśnieniami niezbędnymi do należytego przygotowania i złożenia ofert. </text:span></text:p>
        </text:list-item>
        <text:list-item>
          <text:p text:style-name="P352"><text:span text:style-name="T418">Jeżeli wniosek o wyjaśnienie treści specyfikacji warunków zamówienia wpłynął po upływie terminu składania wniosku, o którym mowa w ust. </text:span><text:span text:style-name="T747">1</text:span><text:span text:style-name="T418">, Zamawiający </text:span><text:span text:style-name="T746">nie ma obowiązku udzielić wyjaśnień.</text:span></text:p>
        </text:list-item>
        <text:list-item>
          <text:p text:style-name="P352"><text:span text:style-name="T418">Przedłużenie terminu składania ofert nie wpływa na bieg terminu składania wniosku, o którym mowa <text:s text:c="15"/>w ust. </text:span><text:span text:style-name="T747">1</text:span><text:span text:style-name="T418">. </text:span></text:p>
        </text:list-item>
        <text:list-item>
          <text:p text:style-name="P352"><text:span text:style-name="T418">Treść zapytań wraz z wyjaśnieniami </text:span><text:span text:style-name="T746">Z</text:span><text:span text:style-name="T418">amawiający udostępnia, bez ujawniania źródła zapytania, na stronie internetowej prowadzonego postępowania </text:span>https://platformazakupowa.pl/pn/rydultowy<text:span text:style-name="T302"> <text:s text:c="19"/></text:span><text:span text:style-name="T306">w zakładce </text:span><text:span text:style-name="T201">K</text:span><text:span text:style-name="T306">omunikaty publiczne.</text:span><text:span text:style-name="T424"><text:tab/></text:span></text:p>
        </text:list-item>
      </text:list>
      <text:list xml:id="list120228477074668" text:continue-list="list333165690" text:style-name="WW8Num34">
        <text:list-header>
          <text:p text:style-name="P435"/>
        </text:list-header>
      </text:list>
      <text:h text:style-name="P238" text:outline-level="1"><text:span text:style-name="T574">VII</text:span>. Wymagania dotyczące wadium <text:line-break/></text:h>
      <text:list text:style-name="WW8Num13">
        <text:list-item>
          <text:p text:style-name="P638"><text:span text:style-name="T1126">Stosownie do przepisu art. 97 </text:span><text:span text:style-name="T1132">ust. 1</text:span><text:span text:style-name="T1126"> ustawy Pzp </text:span>Wykonawca zobowiązany jest wnieść wadium <text:span text:style-name="T834">wysokości</text:span><text:span text:style-name="T929"> </text:span><text:span text:style-name="T932">2</text:span><text:span text:style-name="T930">5 </text:span><text:span text:style-name="T931">000,00 zł (słownie złotych: </text:span><text:span text:style-name="T932">dwadzieścia </text:span><text:span text:style-name="T930">pięć</text:span><text:span text:style-name="T931"> tysi</text:span><text:span text:style-name="T930">ęcy</text:span><text:span text:style-name="T931"> 00/100).</text:span></text:p>
        </text:list-item>
        <text:list-item>
          <text:p text:style-name="P641"><text:span text:style-name="T418"><text:s/></text:span>Wadium wnosi się przed upływem terminu składania ofert i utrzymuje nieprzerwanie do dnia upływu terminu związania ofertą, z wyjątkiem przypadków, o których mowa w art. 98 ust. 1 pkt 2 i 3 oraz ust. 2 <text:span text:style-name="T1127">ustawy Pzp.</text:span></text:p>
        </text:list-item>
        <text:list-item>
          <text:p text:style-name="P642"><text:span text:style-name="T418">Wadium może być wniesione </text:span><text:span text:style-name="T570">wg wyboru Wykonawcy </text:span><text:span text:style-name="T418">w jednej lub w kilku formach: </text:span><text:span text:style-name="T571">1) </text:span><text:span text:style-name="T570">pieniądzu, </text:span><text:span text:style-name="T571">2) </text:span>gwarancjach bankowych, <text:span text:style-name="T1128">3) </text:span>gwarancjach ubezpieczeniowych, <text:span text:style-name="T1128">4) </text:span>poręczeniach udzielanych przez podmioty, o których mowa w art. 6b ust. 5 pkt 2 ustawy z dnia 9 listopada 2000 r. o utworzeniu Polskiej Agencji Rozwoju Przedsiębiorczości (Dz. U. z 2019 r. poz.310, 836 i 1572). </text:p>
        </text:list-item>
        <text:list-item>
          <text:p text:style-name="P642"><text:span text:style-name="T418">Wadium wniesione w formie pieniężnej należy </text:span><text:span text:style-name="T444">wpłacić PRZELEWEM</text:span><text:span text:style-name="T418"> na rachunek bankowy Zamawiającego:</text:span></text:p>
          <text:p text:style-name="P644"><text:span text:style-name="Strong_20_Emphasis"><text:span text:style-name="T1099">Powszechna Kasa Oszczędności Bank Polski S.A.</text:span></text:span><text:span text:style-name="T1099"> </text:span></text:p>
          <text:p text:style-name="P644"><text:span text:style-name="Strong_20_Emphasis"><text:span text:style-name="T1099">78 1020 2528 0000 0802 0505 4582</text:span></text:span><text:span text:style-name="T1099"> </text:span></text:p>
        </text:list-item>
        <text:list-item>
          <text:p text:style-name="P294"><text:span text:style-name="T418">Jeżeli wadium zostanie wniesione w pieniądzu, Wykonawca dołącza do oferty </text:span><text:span text:style-name="T775">potwierdzenie dokonania przelewu </text:span><text:span text:style-name="T776">(plik).</text:span><text:span text:style-name="T775"> </text:span><text:span text:style-name="T418">Na poleceniu przelewu należy wpisać: </text:span><text:span text:style-name="T785">„Zagospodarowanie terenów poprzemysłowych w rejonie byłego szybu LEON III pod budowę osiedla mieszkaniowego” oraz budowy przyłączy: hydrantowego, kanalizacji sanitarnej i wody do centrum przesiadkowego w Rydułtowach”. </text:span><text:span text:style-name="T787">Dopuszcza się wersję skróconą w opisie dyspozycji przelewu.</text:span></text:p>
        </text:list-item>
        <text:list-item>
          <text:p text:style-name="P295"><text:span text:style-name="T1129">Jeżeli wadium jest wnoszone w formie gwarancji lub poręczenia, o których mowa w ust. </text:span><text:span text:style-name="T828">3</text:span><text:span text:style-name="T1129"> pkt 2-4, </text:span><text:span text:style-name="T829">W</text:span><text:span text:style-name="T1129">ykonawca przekazuje </text:span><text:span text:style-name="T830">Z</text:span><text:span text:style-name="T1129">amawiającemu oryginał gwarancji lub poręczenia, w postaci elektronicznej </text:span><text:span text:style-name="T1130">przy pomocy platformy zakupowej </text:span><text:span text:style-name="T1131">wraz z ofertą.</text:span></text:p>
        </text:list-item>
        <text:list-item>
          <text:p text:style-name="P511">W przypadku składania przez Wykonawcę wadium w formie gwarancji lub poręczenia, dokument powinien być sporządzony zgodnie z obowiązującym prawem i winien zawierać następujące elementy:</text:p>
          <text:list>
            <text:list-item>
              <text:list>
                <text:list-item text:start-value="1">
                  <text:p text:style-name="P317">nazwę dającego zlecenie (Wykonawcy), beneficjenta gwarancji/poręczenia (Zamawiającego), gwaranta/poręczyciela (instytucji udzielających gwarancji/poręczenia) oraz wskazanie ich siedzib, </text:p>
                </text:list-item>
                <text:list-item>
                  <text:p text:style-name="P512">określenie wierzytelności, która ma być zabezpieczona gwarancją/poręczeniem, </text:p>
                </text:list-item>
                <text:list-item>
                  <text:p text:style-name="P512">kwotę gwarancji/poręczenia, </text:p>
                </text:list-item>
                <text:list-item>
                  <text:p text:style-name="P418">termin ważności gwarancji/poręczenia, </text:p>
                </text:list-item>
                <text:list-item>
                  <text:p text:style-name="P318"><text:span text:style-name="T425">nieodwołalne i bezwarunkowe</text:span><text:span text:style-name="T418"> zobowiązanie gwaranta/poręczyciela do: </text:span><text:span text:style-name="T425">zapłacenia kwoty gwarancji/poręczenia na pierwsze pisemne żądanie Zamawiającego, </text:span><text:span text:style-name="T426">w okolicznościach określonych w </text:span><text:span text:style-name="T431">art. 98 ust. 6 </text:span><text:span text:style-name="T426">ustawy Prawo zamówień publicznych, </text:span></text:p>
                </text:list-item>
                <text:list-item>
                  <text:p text:style-name="P512">jednocześnie Zamawiający wymaga, aby okres ważności gwarancji/poręczenia nie był krótszy niż okres związania ofertą.</text:p>
                </text:list-item>
              </text:list>
            </text:list-item>
          </text:list>
          <text:p text:style-name="P639"><text:span text:style-name="T608">8. <text:s text:c="2"/></text:span><text:span text:style-name="T582">Gwarancja bankowa lub ubezpieczeniowa </text:span><text:span text:style-name="T609">obligatoryjnie </text:span><text:span text:style-name="T674">musi</text:span><text:span text:style-name="T582"> być wystawiona na </text:span><text:span text:style-name="T610">wszystkich członków <text:tab/>konsorcjum</text:span><text:span text:style-name="T135">.</text:span><text:span text:style-name="T26"> </text:span><text:span text:style-name="T136">Wadium w formie</text:span><text:span text:style-name="T26"> pieniężnej </text:span><text:span text:style-name="T28">wnosi </text:span><text:span text:style-name="T136">ustanowiony pełnomocnik, np. lider. </text:span></text:p>
          <text:p text:style-name="P640"><text:span text:style-name="T376">9. <text:s text:c="2"/></text:span><text:span text:style-name="T377">Zasady zwrotu <text:s/>wadium z urzędu czy też na wniosek oraz zatrzymania wadium określa szczegółowo <text:tab/>ustawa Pzp.</text:span></text:p>
          <text:p text:style-name="P645"><text:soft-page-break/></text:p>
        </text:list-item>
      </text:list>
      <text:h text:style-name="P238" text:outline-level="1"><text:span text:style-name="T934">VIII</text:span><text:span text:style-name="T933">. Termin związania ofertą</text:span></text:h>
      <text:p text:style-name="P103"/>
      <text:list text:style-name="WW8Num56">
        <text:list-header>
          <text:p text:style-name="P228"><text:span text:style-name="T1069">Wykonawca jest związany ofertą do upływu terminu określonego datą w dokumentach zamówienia, jednak nie dłużej niż 30 dni od dnia upływu terminu składania ofert, </text:span><text:span text:style-name="T1070">tj. </text:span><text:span text:style-name="T1071">do dni</text:span><text:span text:style-name="T1072">a </text:span><text:span text:style-name="T893">23</text:span><text:span text:style-name="T1042">.05</text:span><text:span text:style-name="T1041">.2023 </text:span><text:span text:style-name="T1040">r.</text:span><text:span text:style-name="T1071">, </text:span><text:span text:style-name="T1069">przy czym pierwszym dniem </text:span><text:span text:style-name="Emphasis"><text:span text:style-name="T1077">terminu związania</text:span></text:span><text:span text:style-name="T1069"> ofertą jest dzień, w którym upływa termin składania ofert. </text:span></text:p>
          <text:p text:style-name="P229"/>
        </text:list-header>
      </text:list>
      <text:h text:style-name="P238" text:outline-level="1"><text:span text:style-name="T576">IX</text:span>. Opis sposobu przygotowania ofert</text:h>
      <text:list text:style-name="WW8Num41">
        <text:list-item>
          <text:p text:style-name="P446">Wykonawca może złożyć tylko jedną ofertę. <text:span text:style-name="T19">Wykonawca, który przedkłada lub partycypuje w więcej niż jednej ofercie spowoduje, że wszystkie oferty z udziałem tego Wykonawcy zostaną odrzucone.</text:span></text:p>
        </text:list-item>
        <text:list-item>
          <text:p text:style-name="P353"><text:span text:style-name="T260">Ofertę</text:span> składa się, pod rygorem nieważności, w formie elektronicznej lub w postaci elektronicznej <text:tab/>opatrzonej podpisem zaufanym lub podpisem osobistym. </text:p>
        </text:list-item>
        <text:list-item>
          <text:p text:style-name="P447">Kompletna oferta powinna zawierać: </text:p>
          <text:list>
            <text:list-item>
              <text:list>
                <text:list-item text:start-value="1">
                  <text:p text:style-name="P468">formularz oferty – wg wzoru na załączniku nr 1,</text:p>
                </text:list-item>
                <text:list-item>
                  <text:p text:style-name="P319"><text:span text:style-name="T492">oświadczenie </text:span><text:span text:style-name="T494">o </text:span><text:span text:style-name="T795">niepodleganiu </text:span><text:span text:style-name="T494">wykluczeni</text:span><text:span text:style-name="T795">u</text:span><text:span text:style-name="T494"> i spełnianiu warunków udziału w postępowaniu</text:span><text:span text:style-name="T492"> – wg <text:tab/><text:tab/>wzoru na załączniku nr 2 do SWZ,</text:span></text:p>
                </text:list-item>
                <text:list-item>
                  <text:p text:style-name="P319"><text:span text:style-name="T492">oświadczenie </text:span><text:span text:style-name="T494">o </text:span><text:span text:style-name="T795">niepodleganiu </text:span><text:span text:style-name="T494">wykluczeni</text:span><text:span text:style-name="T795">u</text:span><text:span text:style-name="T494"> i spełnianiu warunków udziału w postępowaniu</text:span><text:span text:style-name="T492"> – wg <text:tab/><text:tab/>wzoru na załączniku nr 2</text:span><text:span text:style-name="T495">a</text:span><text:span text:style-name="T492"> do SWZ </text:span><text:span text:style-name="T495">złożone przez podmiot trzeci,</text:span></text:p>
                </text:list-item>
                <text:list-item>
                  <text:p text:style-name="P319"><text:span text:style-name="T791">oświadczenie, </text:span><text:span text:style-name="T492">z którego wynika, które usługi wykonają poszczególni </text:span><text:span text:style-name="T793">W</text:span><text:span text:style-name="T492">ykonawcy </text:span><text:span text:style-name="T496">występujący <text:tab/><text:tab/><text:tab/>wspólnie (uwaga dotyczy tylko konsorcjum/</text:span><text:span text:style-name="T501">spółki cywilnej</text:span><text:span text:style-name="T496">) </text:span><text:span text:style-name="T499">wg wzoru na załączniku 3a,</text:span></text:p>
                </text:list-item>
                <text:list-item>
                  <text:p text:style-name="P319"><text:span text:style-name="T509">zobowiązania podmiotów trzecich do oddania Wykonawcy do dyspozycji niezbędnych zasobów na <text:tab/><text:tab/>okres korzystania z nich przy wykonywaniu zamówienia</text:span><text:span text:style-name="T508"> – </text:span><text:span text:style-name="T509">dołączyć jeżeli Wykonawca zamierza <text:tab/><text:tab/>spełnianie warunków udziału w postępowaniu dotyczących wykształcenia, kwalifikacji <text:tab/><text:tab/><text:tab/>zawodowych, doświadczenia</text:span><text:span text:style-name="T510"> </text:span><text:span text:style-name="T509">wykazać wykorzystując zasoby podmiotów trzecich </text:span><text:span text:style-name="T511">(wzór własny),</text:span></text:p>
                </text:list-item>
                <text:list-item>
                  <text:p text:style-name="P320"><text:span text:style-name="T492">pełnomocnictwo do reprezentowania Wykonawcy w postępowaniu, albo do reprezentowania<text:line-break/>w postępowaniu i zawarcia umowy, z którego wynika zakres, tj. określenie do jakich czynności uprawniony jest pełnomocnik – </text:span><text:span text:style-name="T489">dołączyć, o ile dotyczy</text:span><text:span text:style-name="T490">,</text:span></text:p>
                </text:list-item>
                <text:list-item>
                  <text:p text:style-name="P464">dowód wpłaty lub wniesienia wadium,</text:p>
                </text:list-item>
                <text:list-item>
                  <text:p text:style-name="P321"><text:span text:style-name="T512">k</text:span><text:span text:style-name="T513">osztorys ofertowy sporządzony metodą uproszczoną.</text:span></text:p>
                </text:list-item>
              </text:list>
            </text:list-item>
          </text:list>
        </text:list-item>
      </text:list>
      <text:list text:style-name="L29">
        <text:list-item>
          <text:p text:style-name="P550"><text:span text:style-name="T362"><text:s/></text:span><text:span text:style-name="T363">Oferta oraz przedmiotowe środki dowodowe (jeżeli były wymagane) składane elektronicznie muszą zostać podpisane </text:span><text:span text:style-name="T364">elektronicznym kwalifikowanym podpisem lub podpisem zaufanym lub podpisem osobistym.</text:span><text:span text:style-name="T363"> W procesie składania oferty, w tym przedmiotowych środków dowodowych na platformie, kwalifikowany podpis elektroniczny </text:span><text:span text:style-name="T347">Wykonawca</text:span><text:span text:style-name="T363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955">platformazakupowa.pl</text:span></text:a><text:span text:style-name="T363">).</text:span></text:p>
        </text:list-item>
        <text:list-item>
          <text:p text:style-name="P354"><text:span text:style-name="T334"><text:s/></text:span><text:span text:style-name="T958">Poświadczenia za zgodność z oryginałem dokonuje odpowiednio </text:span><text:span text:style-name="T815">Wykonawca</text:span><text:span text:style-name="T958">, podmiot, na którego zdolnościach lub sytuacji polega </text:span><text:span text:style-name="T815">Wykonawca</text:span><text:span text:style-name="T958">, </text:span><text:span text:style-name="T815">W</text:span><text:span text:style-name="T958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356"><text:span text:style-name="T958"><text:s/>Podpisy kwalifikowane wykorzystywane przez </text:span><text:span text:style-name="T816">W</text:span><text:span text:style-name="T958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355"><text:span text:style-name="T958"><text:s/>W przypadku wykorzystania formatu podpisu XAdES zewnętrzny Zamawiający wymaga dołączenia odpowiedniej </text:span><text:span text:style-name="T815">liczby</text:span><text:span text:style-name="T958"> plików tj. podpisywanych plików z danymi oraz plików podpisu w formacie XadES.</text:span></text:p>
        </text:list-item>
        <text:list-item>
          <text:p text:style-name="P322"><text:span text:style-name="T958">Zgodnie z art. 18 ust. 3 ustawy Pzp, nie ujawnia się informacji stanowiących tajemnicę przedsiębiorstwa, w rozumieniu przepisów o zwalczaniu nieuczciwej konkurencji, </text:span><text:span text:style-name="T814">j</text:span><text:span text:style-name="T958">eżeli </text:span><text:span text:style-name="T815">Wykonawca</text:span><text:span text:style-name="T958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976"> Na platformie w formularzu składania oferty znajduje się miejsce wyznaczone do dołączenia części oferty stanowiącej tajemnicę przedsiębiorstwa.</text:span></text:p>
        </text:list-item>
        <text:list-item>
          <text:p text:style-name="P551"><text:span text:style-name="T1103"><text:s/>Wykonawca, za pośrednictwem </text:span><text:a xlink:type="simple" xlink:href="https://platformazakupowa.pl/" text:style-name="ListLabel_20_37" text:visited-style-name="ListLabel_20_37"><text:span text:style-name="T953">platformazakupowa.pl</text:span></text:a><text:span text:style-name="T1103"> może przed upływem terminu do składania ofert wycofać ofertę. Sposób dokonywania wycofania oferty zamieszczono w instrukcji </text:span><text:soft-page-break/><text:span text:style-name="T1103">zamieszczonej na stronie internetowej pod adresem: </text:span><text:a xlink:type="simple" xlink:href="https://platformazakupowa.pl/strona/46-instrukcje" text:style-name="Internet_20_link" text:visited-style-name="Visited_20_Internet_20_Link"><text:span text:style-name="T1103">https://platformazakupowa.pl/strona/46-instrukcje</text:span></text:a><text:span text:style-name="T1103"> </text:span></text:p>
        </text:list-item>
        <text:list-item>
          <text:p text:style-name="P355"><text:span text:style-name="T958"><text:s/>Dokumenty i oświadczenia składane przez </text:span><text:span text:style-name="T815">W</text:span><text:span text:style-name="T958">ykonawcę powinny być w języku polskim, chyba że w SWZ dopuszczono inaczej. W przypadku załączenia dokumentów sporządzonych w innym języku niż dopuszczony, </text:span><text:span text:style-name="T815">Wykonawca</text:span><text:span text:style-name="T958"> zobowiązany jest załączyć tłumaczenie na język polski.</text:span></text:p>
        </text:list-item>
        <text:list-item>
          <text:p text:style-name="P355"><text:span text:style-name="T958">Zgodnie z definicją dokumentu elektronicznego z art. 3 </text:span><text:span text:style-name="T817">pkt</text:span><text:span text:style-name="T958"> 2 </text:span><text:span text:style-name="T818">u</text:span><text:span text:style-name="T958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815">W</text:span><text:span text:style-name="T958">ykonawcę ubiegającego się wspólnie <text:s text:c="13"/>z nim o udzielenie zamówienia, przez podmiot, na którego zdolnościach lub sytuacji polega </text:span><text:span text:style-name="T815">Wykonawca</text:span><text:span text:style-name="T958">, albo przez podwykonawcę.</text:span></text:p>
        </text:list-item>
        <text:list-item>
          <text:p text:style-name="P536"><text:s/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43"/>
      <text:p text:style-name="P44"><text:tab/>ZALECENIA</text:p>
      <text:p text:style-name="P158"><text:span text:style-name="T16">Formaty plików wykorzystywanych przez </text:span><text:span text:style-name="T805">W</text:span><text:span text:style-name="T16">ykonawców powinny być zgodne z</text:span><text:span text:style-name="T17"> “OBWIESZCZENIEM PREZESA RADY MINISTRÓW z dnia 9 listopada 2017 r. w sprawie ogłoszenia jednolitego tekstu rozporządzenia Rady Ministrów w sprawie Krajowych Ram Interoperacyjności, minimalnych wymagań dla rejestrów publicznych <text:line-break/>i wymiany informacji w postaci elektronicznej oraz minimalnych wymagań dla systemów teleinformatycznych”.</text:span></text:p>
      <text:list text:style-name="WWNum1">
        <text:list-item>
          <text:p text:style-name="P487"><text:span text:style-name="T958">Zamawiający rekomenduje wykorzystanie formatów: .pdf .doc .xls .jpg (.jpeg) </text:span><text:span text:style-name="T10">ze szczególnym wskazaniem na .pdf</text:span></text:p>
        </text:list-item>
        <text:list-item>
          <text:p text:style-name="P488">W celu ewentualnej kompresji danych Zamawiający rekomenduje wykorzystanie jednego z formatów:</text:p>
          <text:list>
            <text:list-item>
              <text:p text:style-name="P489">.zip </text:p>
            </text:list-item>
            <text:list-item>
              <text:p text:style-name="P489">.7Z</text:p>
            </text:list-item>
          </text:list>
        </text:list-item>
        <text:list-item>
          <text:p text:style-name="P392"><text:span text:style-name="T17">Wśród formatów powszechnych a </text:span><text:span text:style-name="T806">nie</text:span><text:span text:style-name="T18"> występujących</text:span><text:span text:style-name="T17"> w rozporządzeniu występują: .rar .gif .bmp .numbers .pages. </text:span><text:span text:style-name="T18">Dokumenty złożone w takich plikach zostaną uznane za złożone nieskutecznie.</text:span></text:p>
        </text:list-item>
        <text:list-item>
          <text:p text:style-name="P488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92"><text:span text:style-name="T17">Ze względu na niskie ryzyko naruszenia integralności pliku oraz łatwiejszą weryfikację podpisu, </text:span><text:span text:style-name="T807">Z</text:span><text:span text:style-name="T17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88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88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88">Zamawiający zaleca, aby Wykonawca z odpowiednim wyprzedzeniem przetestował możliwość prawidłowego wykorzystania wybranej metody podpisania plików oferty.</text:p>
        </text:list-item>
        <text:list-item>
          <text:p text:style-name="P392"><text:span text:style-name="T17">Zaleca się, aby komunikacja z </text:span><text:span text:style-name="T807">Wykonawca</text:span><text:span text:style-name="T17">mi odbywała się tylko na Platformie za pośrednictwem formularza “Wyślij wiadomość do zamawiającego”, nie za pośrednictwem adresu email.</text:span></text:p>
        </text:list-item>
        <text:list-item>
          <text:p text:style-name="P488">Osobą składającą ofertę powinna być osob<text:span text:style-name="T821">ą </text:span>kontaktow<text:span text:style-name="T821">ą</text:span> podawan<text:span text:style-name="T821">ą</text:span> w dokumentacji.</text:p>
        </text:list-item>
        <text:list-item>
          <text:p text:style-name="P488">Ofertę należy przygotować z należytą starannością dla podmiotu ubiegającego się o udzielenie zamówienia publicznego i zachowaniem odpowiedniego odstępu czasu do zakończenia przyjmowania ofert. Suger<text:span text:style-name="T1006">uje się</text:span> złożenie oferty na 24 godziny przed terminem składania ofert</text:p>
        </text:list-item>
        <text:list-item>
          <text:p text:style-name="P488">Podczas podpisywania plików zaleca się stosowanie algorytmu skrótu SHA2 zamiast SHA1. <text:s/></text:p>
        </text:list-item>
        <text:list-item>
          <text:p text:style-name="P392"><text:span text:style-name="T17">Jeśli </text:span><text:span text:style-name="T807">Wykonawca</text:span><text:span text:style-name="T17"> pakuje dokumenty np. w plik ZIP zalecamy wcześniejsze podpisanie każdego ze skompresowanych plików. </text:span></text:p>
        </text:list-item>
        <text:list-item>
          <text:p text:style-name="P488">Zamawiający rekomenduje wykorzystanie podpisu z kwalifikowanym znacznikiem czasu.</text:p>
        </text:list-item>
        <text:list-item>
          <text:p text:style-name="P490"><text:span text:style-name="T333">Zamawiający zaleca aby </text:span><text:span text:style-name="T336">nie</text:span><text:span text:style-name="T333"> wprowadzać jakichkolwiek zmian w plikach po podpisaniu ich podpisem kwalifikowanym. Może to skutkować naruszeniem integralności plików co równoważne będzie <text:line-break/>z koniecznością odrzucenia oferty w postępowaniu.</text:span></text:p>
          <text:p text:style-name="P537"/>
        </text:list-item>
      </text:list>
      <text:p text:style-name="P171"><text:span text:style-name="T686">X.</text:span><text:span text:style-name="T418"> </text:span><text:span text:style-name="T686">S</text:span><text:span text:style-name="T426">posób oraz termin składania ofert</text:span></text:p>
      <text:list text:style-name="WW8Num7">
        <text:list-item>
          <text:p text:style-name="P629"><text:soft-page-break/><text:span text:style-name="T1047">Ofertę </text:span><text:span text:style-name="T1091">wraz z wymaganymi dokumentami należy umieścić na </text:span><text:a xlink:type="simple" xlink:href="http://platformazakupowa.pl/" text:style-name="ListLabel_20_37" text:visited-style-name="ListLabel_20_37"><text:span text:style-name="T956">platformazakupowa.pl</text:span></text:a><text:span text:style-name="T1091"> pod adresem</text:span><text:span text:style-name="T350"> <text:s text:c="18"/>https://platformazakupowa.pl/pn/rydultowy</text:span><text:span text:style-name="T1091"> w myśl </text:span><text:span text:style-name="T904">u</text:span><text:span text:style-name="T1091">stawy </text:span><text:span text:style-name="T1092">Pzp</text:span><text:span text:style-name="T1091"> na stronie internetowej prowadzonego postępowania <text:s/>do dnia </text:span><text:span text:style-name="T892">24</text:span><text:span text:style-name="T890">.0</text:span><text:span text:style-name="T891">4</text:span><text:span text:style-name="T890">.2023</text:span><text:span text:style-name="T1044"> r. do godz. </text:span><text:span text:style-name="T1045">1</text:span><text:span text:style-name="T889">2</text:span><text:span text:style-name="T1045">:</text:span><text:span text:style-name="T1043">00</text:span><text:span text:style-name="T1045">.</text:span></text:p>
        </text:list-item>
        <text:list-item>
          <text:p text:style-name="P634">Do oferty należy dołączyć wszystkie wymagane w SWZ dokumenty.</text:p>
        </text:list-item>
        <text:list-item>
          <text:p text:style-name="P634">Po wypełnieniu Formularza składania oferty lub wniosku i dołączenia <text:s/>wszystkich wymaganych załączników należy kliknąć przycisk „Przejdź do podsumowania”.</text:p>
        </text:list-item>
        <text:list-item>
          <text:p text:style-name="P629"><text:span text:style-name="T1091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956">platformazakupowa.pl</text:span></text:a><text:span text:style-name="T1091">, </text:span><text:span text:style-name="T904">Wykonawca</text:span><text:span text:style-name="T1091"> powinien złożyć podpis bezpośrednio na dokumentach przesłanych za pośrednictwem </text:span><text:a xlink:type="simple" xlink:href="http://platformazakupowa.pl/" text:style-name="ListLabel_20_37" text:visited-style-name="ListLabel_20_37"><text:span text:style-name="T956">platformazakupowa.pl</text:span></text:a><text:span text:style-name="T1091">. Zalecamy stosowanie podpisu na każdym załączonym pliku osobno, w szczególności wskazanych w art. 63 ust 1 oraz ust. 2 Pzp, gdzie zaznaczono, iż oferty, wnioski o dopuszczenie do udziału w postępowaniu oraz oświadczenie, <text:s text:c="27"/>o którym mowa w art. 125 ust.1</text:span><text:span text:style-name="T1093"> ustawy Pzp</text:span><text:span text:style-name="T1091"> sporządza się, pod rygorem nieważności, w postaci lub formie elektronicznej i opatruje się odpowiednio w odniesieniu do wartości postępowania kwalifikowanym podpisem elektronicznym, podpisem </text:span><text:span text:style-name="T1092">zaufanym lub podpisem osobistym.</text:span></text:p>
        </text:list-item>
        <text:list-item>
          <text:p text:style-name="P634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629"><text:span text:style-name="T1092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1092">https://platformazakupowa.pl/strona/46-instrukcje</text:span></text:a><text:span text:style-name="T1092"> </text:span></text:p>
        </text:list-item>
        <text:list-item>
          <text:p text:style-name="P630"><text:span text:style-name="T1047">Do upływu terminu </text:span><text:span text:style-name="Emphasis"><text:span text:style-name="T1079">składania</text:span></text:span><text:span text:style-name="T1079"> </text:span><text:span text:style-name="T1047">ofert </text:span><text:span text:style-name="T878">Wykonawca</text:span><text:span text:style-name="T1047"> może wycofać ofertę </text:span><text:span text:style-name="T1053">z wykorzystaniem funkcji na platformie zakupowej. </text:span></text:p>
        </text:list-item>
        <text:list-item>
          <text:p text:style-name="P635"><text:span text:style-name="T418">W przypadku złożenia oferty po terminie Zamawiający </text:span><text:span text:style-name="T748">odrzuca taką ofertę na mocy przepisu art. 226 <text:s text:c="14"/>ust. 1 pkt 1 ustawy Pzp.</text:span></text:p>
        </text:list-item>
      </text:list>
      <text:h text:style-name="P240" text:outline-level="1"><text:tab/></text:h>
      <text:h text:style-name="P238" text:outline-level="1"><text:bookmark-start text:name="__RefHeading__39_402201284"/>X<text:span text:style-name="T576">I</text:span>. <text:span text:style-name="T950">T</text:span>ermin otwarcia ofert<text:bookmark-end text:name="__RefHeading__39_402201284"/></text:h>
      <text:list text:style-name="WW8Num9">
        <text:list-item>
          <text:p text:style-name="P341"><text:span text:style-name="T418">Otwarcie ofert nastąpi </text:span><text:span text:style-name="T425">dni</text:span><text:span text:style-name="T435">a </text:span><text:span text:style-name="T720">24</text:span><text:span text:style-name="T446">.04</text:span><text:span text:style-name="T445">.2023</text:span><text:span text:style-name="T442"> </text:span><text:span text:style-name="T443">r.</text:span><text:span text:style-name="T441"> o godzinie </text:span><text:span text:style-name="T717">1</text:span><text:span text:style-name="T718">2</text:span><text:span text:style-name="T441">:</text:span><text:span text:style-name="T719">15</text:span><text:span text:style-name="T386"> </text:span><text:span text:style-name="T719">w UM Rydułtowy</text:span><text:span text:style-name="T531">. </text:span><text:span text:style-name="T532">Otwarcie polegać będzie na odszyfrowaniu ofert a następnie odczytaniu odpowiednich informacji.</text:span><text:span text:style-name="T531"> </text:span></text:p>
        </text:list-item>
        <text:list-item>
          <text:p text:style-name="P342"><text:span text:style-name="T418">Jeżeli otwarcie ofert następuje przy użyciu systemu teleinformatycznego, w przypadku awarii tego systemu, która powoduje brak możliwości otwarcia ofert w terminie określonym przez </text:span><text:span text:style-name="T749">Z</text:span><text:span text:style-name="T418">amawiającego, otwarcie ofert następuje niezwłocznie po usunięciu awarii. </text:span></text:p>
        </text:list-item>
        <text:list-item>
          <text:p text:style-name="P436">Zamawiający informuje o zmianie terminu otwarcia ofert na stronie internetowej prowadzonego postępowania. </text:p>
        </text:list-item>
        <text:list-item>
          <text:p text:style-name="P436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36">Niezwłocznie po otwarciu ofert Zamawiający <text:span text:style-name="T946">udostępnia na stronie prowadzonego postępowania platforma, informację o:</text:span></text:p>
        </text:list-item>
      </text:list>
      <text:list text:style-name="L30">
        <text:list-item>
          <text:p text:style-name="P311"><text:span text:style-name="T418">nazwach albo imionach i nazwiskach oraz siedzibach lub miejscach prowadzonej działalności gospodarczej albo miejscach zamieszkania </text:span><text:span text:style-name="T729">W</text:span><text:span text:style-name="T418">ykonawców, których oferty zostały otwarte;</text:span></text:p>
        </text:list-item>
        <text:list-item>
          <text:p text:style-name="P448">cenach lub kosztach zawartych w ofertach.</text:p>
          <text:p text:style-name="P420"/>
        </text:list-item>
      </text:list>
      <text:p text:style-name="P64"><text:span text:style-name="T1">X</text:span><text:span text:style-name="T4">II</text:span><text:span text:style-name="T1">. Udostępnianie dokumentacji postępowania</text:span></text:p>
      <text:list xml:id="list3966489166" text:style-name="WW8Num40">
        <text:list-item>
          <text:p text:style-name="P416">Protokół <text:span text:style-name="T947">postępowania</text:span> jest jawny <text:span text:style-name="T947">i udostępniany na wniosek.</text:span></text:p>
        </text:list-item>
        <text:list-item>
          <text:p text:style-name="P419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1002">ustawy Pzp</text:span> zdanie drugie.</text:p>
        </text:list-item>
        <text:list-item>
          <text:p text:style-name="P449">Protokół postępowania lub załączniki do protokołu postępowania udostępnia się w oryginale lub kopii.</text:p>
        </text:list-item>
        <text:list-item>
          <text:p text:style-name="P289"><text:soft-page-break/><text:span text:style-name="T948">U</text:span>dostępnianie protokołu postępowania lub załączników do protokołu postępowania następuje przy użyciu środków komunikacji elektronicznej. <text:span text:style-name="T533">Udostępnienie odbywa się z poszanowaniem zasad określonych w art.74 ust. 3 i 4 ustawy Pzp mając na uwadze przepisy rozporządzenia RODO. </text:span></text:p>
        </text:list-item>
        <text:list-item>
          <text:p text:style-name="P289"><text:span text:style-name="T533">Udostępnienie protokołu poprzez wgląd w siedzibie Zamawiającego lub z wykorzystaniem operatora publicznego może nastąpić wyłącznie w przypadkach określonych w </text:span><text:span text:style-name="T463">§</text:span><text:span text:style-name="T533"> 5 ust. 3 rozporządzenia Ministra Rozwoju, Pracy i Technologii z dnia 18 grudnia 2020 r. </text:span>w sprawie protokołów postępowania oraz dokumentacji postępowania o udzielenie zamówienia publicznego <text:span text:style-name="T533"><text:s/>(Dz. U. poz. 2434).</text:span></text:p>
        </text:list-item>
      </text:list>
      <text:p text:style-name="P102"/>
      <text:list xml:id="list120228860831278" text:continue-numbering="true" text:style-name="WW8Num40">
        <text:list-header>
          <text:p text:style-name="P416"/>
        </text:list-header>
      </text:list>
      <text:h text:style-name="P238" text:outline-level="1">X<text:span text:style-name="T574">III</text:span>. <text:s/><text:span text:style-name="T951">S</text:span>pos<text:span text:style-name="T951">ób </text:span>obliczenia ceny</text:h>
      <text:p text:style-name="P104"/>
      <text:list text:style-name="WW8Num66">
        <text:list-item>
          <text:p text:style-name="P230"><text:span text:style-name="T979">Cena ofertowa powinna wynikać z kosztorysu ofertowego obliczonego na podstawie dokumentacji projektowej, wymagań zawartych w specyfikacji techniczn</text:span><text:span text:style-name="T983">ej</text:span><text:span text:style-name="T979"> wykonania i odbioru robót budowlanych oraz przedmiaru robót i postanowień specyfikacji warunków zamówienia </text:span><text:span text:style-name="T984">i projektu umowy.</text:span><text:span text:style-name="T985"> </text:span><text:span text:style-name="T986"><text:s/>Przyjęty model wynagrodzenia - </text:span><text:span text:style-name="T987">kosztorysowe.</text:span></text:p>
        </text:list-item>
        <text:list-item>
          <text:p text:style-name="P234"><text:span text:style-name="T448">W cenie </text:span><text:span text:style-name="T449">oferty należy również ująć <text:s/></text:span><text:span text:style-name="T433">(nie tworząc dodatkowych pozycji w kosztorysie ofertowym)</text:span><text:span text:style-name="T449"> koszty wszelkich robót przygotowawczych oraz koszty wynikające z realizacji obowiązków, o których mowa rozdziale </text:span><text:span text:style-name="T591">I </text:span><text:span text:style-name="T592">ust.</text:span><text:span text:style-name="T593"> </text:span><text:span text:style-name="T53">11</text:span><text:span text:style-name="T52"> </text:span><text:span text:style-name="T594">SWZ. </text:span></text:p>
        </text:list-item>
        <text:list-item>
          <text:p text:style-name="P235">Cena musi być wyrażona w złotych polskich, cyframi i słownie z dokładnością do dwóch miejsc po przecinku. </text:p>
          <text:p text:style-name="P619"/>
          <text:p text:style-name="P619">SPOSÓB OPRACOWANIA KOSZTORYSU OFERTOWEGO</text:p>
          <text:p text:style-name="P619"/>
        </text:list-item>
        <text:list-item text:start-value="1">
          <text:p text:style-name="P231">Należy opracować kosztorys metodą uproszczoną zgodnie z podziałem zawartym w przedmiarze robót <text:s/>i dołączyć do oferty. </text:p>
        </text:list-item>
        <text:list-item>
          <text:p text:style-name="P232">Wszelkie błędy dostrzeżone w przedmiarach i dokumentacji projektowej Wykonawca winien zgłosić Zamawiającemu przed terminem składania ofert w trybie <text:span text:style-name="T582">art. </text:span><text:span text:style-name="T27">284</text:span> ustawy (zapytania). </text:p>
        </text:list-item>
        <text:list-item>
          <text:p text:style-name="P233"><text:span text:style-name="T412">W przypadku uszczegółowień i/lub zmian do pozycji przedmiaru, wprowadzonych przez Zamawiającego </text:span><text:span text:style-name="T413"><text:s/></text:span><text:span text:style-name="T412">w wyniku zapytań Wykonawców, należy wszystkie modyfikacje uwzględnić w cenie, jak również</text:span><text:span text:style-name="T413"> </text:span><text:span text:style-name="T412">w opisanych w przedmiarze pozycjach.</text:span><text:span text:style-name="T413"> </text:span></text:p>
        </text:list-item>
        <text:list-item>
          <text:p text:style-name="P232">Wykonawca określi ceny na wszystkie elementy zamówienia wymienione w kosztorysie wg następujących zasad: </text:p>
          <text:p text:style-name="P450"/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620"><text:s/>metoda kalkulacji – metoda uproszczona – zobowiązuje się Wykonawców do opracowania kosztorysu w formie uproszczonej, </text:p>
                        </text:list-item>
                        <text:list-item>
                          <text:p text:style-name="P621"><text:s/>kalkulacja uproszczona polega na obliczeniu ceny kosztorysowej jako sumy iloczynów ustalonych jednostek przedmiarowych i ich cen jednostkowych, z uwzględnieniem podatku od towarów <text:s text:c="21"/>i usług (VAT) – według formuły: C<text:span text:style-name="T1025">k </text:span>= Σ L * C<text:span text:style-name="T1025">j </text:span>+ P<text:span text:style-name="T1025">v</text:span>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22">gdzie: </text:p>
          <text:p text:style-name="P622">C<text:span text:style-name="T1025">k </text:span>– <text:s/>oznacza cenę kosztorysową,</text:p>
          <text:p text:style-name="P622">L <text:s/>– <text:s/>oznacza liczby ustalonych jednostek przedmiarowych,</text:p>
          <text:p text:style-name="P622">C<text:span text:style-name="T1025">j </text:span><text:s/>– oznacza ceny jednostkowe dla ustalonych jednostek przedmiarowych,</text:p>
          <text:p text:style-name="P622">P<text:span text:style-name="T1025">v</text:span> <text:s/>– oznacza podatek od towarów i usług (VAT).</text:p>
          <text:p text:style-name="P622"/>
          <text:list>
            <text:list-item text:start-value="3">
              <text:p text:style-name="P623"><text:s/>wszystkie pozycje kosztorysów muszą zawierać ceny jednostkowe z narzutami, </text:p>
            </text:list-item>
            <text:list-item>
              <text:p text:style-name="P624"><text:s/>ceny jednostkowe przyjmowane do kalkulacji uproszczonej nie uwzględniają podatku od towarów <text:s text:c="16"/>i usług (VAT), </text:p>
            </text:list-item>
            <text:list-item>
              <text:p text:style-name="P625"><text:s/>cena jednostkowa uwzględnia wszystkie koszty robocizny, materiałów, pracy sprzętu i środków transportu technologicznego niezbędnych do wykonania robót objętych daną jednostką przedmiarową oraz koszty pośrednie i zysk,</text:p>
            </text:list-item>
            <text:list-item>
              <text:p text:style-name="P626"><text:s/>w kosztorysie ofertowym można wprowadzić własną numerację pozycji zachowując jednak kolejność przyjętą w przedmiarze robót,</text:p>
            </text:list-item>
            <text:list-item>
              <text:p text:style-name="P624"><text:s/>zakazuje się dodawania nowych, nieujętych w przedmiarze robót pozycji oraz podziału danej pozycji na więcej mniejszych np. rozbicie kilometrów <text:span text:style-name="T1">– uwaga nie dotyczy tych pozycji, które Zamawiający każe wprowadzić w wyniku udzielenia odpowiedzi czy modyfikacji SWZ</text:span>. </text:p>
            </text:list-item>
          </text:list>
        </text:list-item>
      </text:list>
      <text:p text:style-name="P18"><text:soft-page-break/></text:p>
      <text:p text:style-name="P55"><text:span text:style-name="T1">X</text:span><text:span text:style-name="T4">IV.</text:span><text:span text:style-name="T1"> Czynności powiązane </text:span><text:span text:style-name="T6">z badaniem ofert</text:span></text:p>
      <text:p text:style-name="P55"/>
      <text:list text:style-name="WW8Num3">
        <text:list-item>
          <text:p text:style-name="P357"><text:span text:style-name="T418">Zamawiający poprawia w ofercie omyłki, o których mowa w art. </text:span><text:span text:style-name="T750">223</text:span><text:span text:style-name="T418"> ust. 2 ustawy </text:span><text:span text:style-name="T534">Pzp</text:span><text:span text:style-name="T418">, tj.: </text:span></text:p>
        </text:list-item>
      </text:list>
      <text:list text:style-name="WW8Num8">
        <text:list-item>
          <text:p text:style-name="P440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40">oczywiste omyłki rachunkowe polegające w szczególności na niewłaściwym dokonaniu działań arytmetycznych tj. np. błędy powstałe podczas sumowania elementów składowych ceny wyszczególnionych na formularzu oferty,<text:span text:style-name="T936"> albo powstałe podczas mnożenia cen jednostkowych <text:s text:c="14"/>i ilości jednostek przedmiarowych,</text:span> błędy powstałe przy obliczaniu iloczynu ceny netto i stawki podatku VAT, z zastrzeżeniem iż przyjęcie w ofercie nieprawidłowej stawki podatku VAT spowoduje odrzucenie oferty, <text:s/></text:p>
        </text:list-item>
        <text:list-item>
          <text:p text:style-name="P358"><text:span text:style-name="T418">omyłki, o których mowa w przepisie art. </text:span><text:span text:style-name="T750">223</text:span><text:span text:style-name="T418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59997708" text:style-name="WW8Num17">
        <text:list-item>
          <text:p text:style-name="P328"><text:span text:style-name="T425">Rażąco niska cena:</text:span><text:span text:style-name="T418"> </text:span><text:span text:style-name="T534">j</text:span>eżeli zaoferowana cena lub koszt, lub ich istotne części składowe, wydają się rażąco niskie w stosunku do przedmiotu zamówienia lub budzą wątpliwości <text:span text:style-name="T751">Z</text:span>amawiającego co do możliwości wykonania przedmiotu zamówienia zgodnie z wymaganiami określonymi w dokumentach zamówienia lub wynikającymi z odrębnych przepisów, <text:span text:style-name="T729">Z</text:span>amawiający żąda od <text:span text:style-name="T729">W</text:span>ykonawcy wyjaśnień, <text:s text:c="14"/>w tym złożenia dowodów w zakresie wyliczenia ceny lub kosztu, lub ich istotnych części składowych. </text:p>
        </text:list-item>
        <text:list-item>
          <text:p text:style-name="P411"><text:s/>W toku dokonywania badania złożonych ofert Zamawiający:</text:p>
        </text:list-item>
      </text:list>
      <text:list text:style-name="L31">
        <text:list-item>
          <text:p text:style-name="P451">może żądać od Wykonawców wyjaśnień dotyczących treści złożonych ofert, </text:p>
        </text:list-item>
        <text:list-item>
          <text:p text:style-name="P403"><text:span text:style-name="T418">żąda wyjaśnień dotyczących </text:span>przedmiotowych środków dowodowych lub innych składanych dokumentów lub oświadczeń. </text:p>
        </text:list-item>
      </text:list>
      <text:list xml:id="list120228764105101" text:continue-list="list59997708" text:style-name="WW8Num17">
        <text:list-item>
          <text:p text:style-name="P323"><text:span text:style-name="T144">Zamawiający wzywa <text:s/></text:span><text:span text:style-name="T307">w wyznaczonym przez siebie terminie </text:span><text:span text:style-name="T144">do </text:span><text:span text:style-name="T407">złożenia, uzupełnienia lub poprawienia </text:span><text:span text:style-name="T405">oświadczenia, o którym mowa w art. 125 ust. 1 </text:span><text:span text:style-name="T406">ustawy Pzp</text:span><text:span text:style-name="T405">, podmiotowych środków dowodowych, innych dokumentów lub oświadczeń składanych w postępowaniu lub </text:span><text:span text:style-name="T406">gdy</text:span><text:span text:style-name="T405"> są one niekompletne lub zawierają błędy, </text:span><text:span text:style-name="T144">na zasadach określonych w przepis</text:span><text:span text:style-name="T202">ie </text:span><text:span text:style-name="T144"><text:s/>art. </text:span><text:span text:style-name="T307">128 ust. 1 ustawy Pzp.</text:span></text:p>
        </text:list-item>
        <text:list-item>
          <text:p text:style-name="P329"><text:span text:style-name="T418">Zamawiający odrzuca ofertę, jeżeli zajdą przesłanki określone w art. </text:span><text:span text:style-name="T752">226</text:span><text:span text:style-name="T418"> ustawy </text:span><text:span text:style-name="T535">Pzp</text:span><text:span text:style-name="T418">.</text:span></text:p>
        </text:list-item>
      </text:list>
      <text:p text:style-name="P108"/>
      <text:h text:style-name="P241" text:outline-level="1">X<text:span text:style-name="T574">V</text:span>. Opis kryteriów, którymi Zamawiający będzie się kierował przy wyborze oferty, wraz z podaniem wag tych kryteriów i sposobu oceny ofert</text:h>
      <text:p text:style-name="P69"/>
      <text:list xml:id="list3252079585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16">Ocenie podlegały będą oferty niepodlegające odrzuceniu.</text:p>
                                </text:list-item>
                                <text:list-item>
                                  <text:p text:style-name="P618">Ustala się następujący sposób oceny ofert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24">oferty będą punktowane wg następującego wzoru:</text:p>
        </text:list-item>
      </text:list>
      <text:p text:style-name="P65"/>
      <text:list xml:id="list120228808022265" text:continue-numbering="true" text:style-name="WW8Num51">
        <text:list-header>
          <text:p text:style-name="P441">L = <text:s/>C + <text:span text:style-name="T1118">G</text:span></text:p>
          <text:p text:style-name="P441"/>
          <text:p text:style-name="P632">gdzie :</text:p>
          <text:p text:style-name="P452">L- liczba wszystkich punktów uzyskanych przez badaną ofertę,</text:p>
          <text:p text:style-name="P452">C- liczba punktów uzyskanych w kryterium cena, </text:p>
          <text:p text:style-name="P452"><text:span text:style-name="T833">G</text:span>- liczba punktów uzyskanych w kryterium okres<text:span text:style-name="T833"> gwarancji.</text:span></text:p>
          <text:p text:style-name="P452"/>
          <text:p text:style-name="P627">oferty w kryterium C (ceny) będą oceniane według następującego wzoru: <text:s/></text:p>
          <text:p text:style-name="P442"><text:s text:c="2"/><text:span text:style-name="T1119"><text:s text:c="7"/><text:tab/> <text:s text:c="11"/>cena najniższa</text:span></text:p>
          <text:p text:style-name="P499">C = <text:s text:c="2"/>-------------------------------- <text:s text:c="3"/>x <text:s/>100 x 0,60 <text:s text:c="2"/>= <text:s text:c="2"/>liczba punktów dla danej oferty <text:span text:style-name="T1114">w kryterium cena</text:span></text:p>
          <text:p text:style-name="P499"><text:s text:c="28"/><text:span text:style-name="T1114">cena danej oferty</text:span></text:p>
          <text:p text:style-name="P443"/>
          <text:p text:style-name="P443">Oferta z najniższą ceną w kryterium ceny uzyskuje 60 pkt.</text:p>
          <text:p text:style-name="P442"/>
          <text:p text:style-name="P425"><text:span text:style-name="T8">3. O</text:span><text:span text:style-name="T1">pis sposobu oceny ofert w kryterium </text:span><text:span text:style-name="T7">okres gwarancji:</text:span></text:p>
          <text:p text:style-name="P472"/>
          <text:p text:style-name="P426">Wykonawca w kryterium <text:span text:style-name="T1120">okres gwarancji</text:span> może uzyskać następującą punktację: </text:p>
          <text:list>
            <text:list-item text:start-value="1">
              <text:p text:style-name="P549"><text:soft-page-break/><text:span text:style-name="T1047">przyjęcie w ofercie </text:span><text:span text:style-name="T1057"><text:s/></text:span><text:span text:style-name="T1058">5 </text:span><text:span text:style-name="T1057">letniego okresu gwarancji</text:span><text:span text:style-name="T1047"> <text:s text:c="4"/><text:tab/> <text:s text:c="9"/></text:span><text:span text:style-name="T1057"><text:tab/> <text:s text:c="5"/><text:tab/> <text:s text:c="4"/></text:span><text:span text:style-name="T1047"><text:s text:c="2"/>-</text:span><text:span text:style-name="T1057"><text:tab/></text:span><text:span text:style-name="T1047"> <text:s/></text:span><text:span text:style-name="T1059">0 </text:span><text:span text:style-name="T1047">pkt, </text:span></text:p>
            </text:list-item>
            <text:list-item>
              <text:p text:style-name="P427"><text:span text:style-name="T1121">przyjęcie w ofercie </text:span><text:span text:style-name="T1140">6 </text:span><text:span text:style-name="T1120">letniego okresu gwarancji</text:span><text:span text:style-name="T1122">, który jest zarazem maksymalnym dopuszczalnym</text:span><text:span text:style-name="T1121"> - </text:span><text:span text:style-name="T1123">100 </text:span><text:span text:style-name="T1121">pkt.</text:span></text:p>
              <text:p text:style-name="P428"><text:span text:style-name="T22">Zaoferowanie w ofercie krótszego </text:span><text:span text:style-name="T23">okresu gwarancji niż 5 lat spowoduje odrzucenie oferty.</text:span></text:p>
            </text:list-item>
          </text:list>
          <text:p text:style-name="P531"/>
          <text:list text:continue-numbering="true">
            <text:list-header>
              <text:p text:style-name="P532"/>
            </text:list-header>
          </text:list>
          <text:p text:style-name="P520"><text:span text:style-name="T1124">Przyznana wg ww. zasad punktacja x 0,</text:span><text:span text:style-name="T1125">40</text:span><text:span text:style-name="T1124"> (waga) = liczba punktów dla danej oferty w kryterium </text:span><text:span text:style-name="T1125">okres gwarancji.</text:span></text:p>
          <text:p text:style-name="P613"/>
          <text:p text:style-name="P617"><text:span text:style-name="T1115">Najwyżej oceniona zostanie oferta</text:span><text:span text:style-name="T1117">, która uzyskała największą ilość punktów L - czyli sumę punktów<text:line-break/>z </text:span><text:span text:style-name="T1116">obydwu</text:span><text:span text:style-name="T1117"> kryteriów.</text:span></text:p>
        </text:list-header>
      </text:list>
      <text:p text:style-name="P68"/>
      <text:h text:style-name="P238" text:outline-level="1"><text:span text:style-name="T378">X</text:span><text:span text:style-name="T379">V</text:span><text:span text:style-name="T380">I</text:span><text:span text:style-name="T378">. </text:span>Ogłoszenie wyników postępowania</text:h>
      <text:p text:style-name="P46"/>
      <text:list text:style-name="WW8Num65">
        <text:list-item>
          <text:list>
            <text:list-item>
              <text:p text:style-name="P330"><text:span text:style-name="T753">Niezwłocznie po wyborze najkorzystniejszej oferty Zamawiający informuje równocześnie </text:span><text:span text:style-name="T754">W</text:span><text:span text:style-name="T753">ykonawców, którzy złożyli oferty o</text:span><text:span text:style-name="T536">:</text:span></text:p>
            </text:list-item>
          </text:list>
        </text:list-item>
      </text:list>
      <text:list text:style-name="WW8Num38">
        <text:list-item>
          <text:p text:style-name="P359"><text:span text:style-name="T418">wyborze najkorzystniejszej oferty, podając nazwę albo imię i nazwisko, siedzibę albo miejsce zamieszkania, jeżeli jest miejscem wykonywania działalności </text:span><text:span text:style-name="T729">W</text:span><text:span text:style-name="T418">ykonawcy, którego ofertę wybrano, oraz nazwy albo imiona i nazwiska, siedziby albo miejsca zamieszkania, jeżeli są miejscami wykonywania działalności </text:span><text:span text:style-name="T729">W</text:span><text:span text:style-name="T418">ykonawców, którzy złożyli oferty, a także punktację przyznaną ofertom w każdym kryterium oceny ofert i łączną punktację,</text:span></text:p>
        </text:list-item>
        <text:list-item>
          <text:p text:style-name="P360"><text:span text:style-name="T729">Wykonawca</text:span><text:span text:style-name="T418">ch, których oferty zostały odrz</text:span><text:span text:style-name="T547">ucone</text:span></text:p>
          <text:p text:style-name="P614">- podając uzasadnienie faktyczne i prawne.</text:p>
        </text:list-item>
      </text:list>
      <text:list text:style-name="WW8Num24">
        <text:list-item>
          <text:p text:style-name="P412"><text:span text:style-name="T405">Zamawiający udostępnia informacje, o których mowa w ust. 1 pkt 1, na stronie internetowej </text:span><text:span text:style-name="T406">prowadzonego postępowania.</text:span></text:p>
        </text:list-item>
        <text:list-item>
          <text:p text:style-name="P413">Wybranemu Wykonawcy Zamawiający wyznaczy termin i miejsce podpisania umowy.</text:p>
        </text:list-item>
      </text:list>
      <text:p text:style-name="P60"/>
      <text:h text:style-name="P241" text:outline-level="1">X<text:span text:style-name="T574">VII</text:span>. Informacje o formalnościach, jakie powinny zostać dopełnione po wyborze oferty w celu zawarcia umowy w sprawie zamówienia publicznego</text:h>
      <text:p text:style-name="P59"/>
      <text:list text:style-name="WW8Num36">
        <text:list-item>
          <text:p text:style-name="P343"><text:span text:style-name="T418">Zamawiający </text:span>zawiera umowę w sprawie zamówienia publicznego, z uwzględnieniem art. 577 <text:span text:style-name="T1003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74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44"><text:span text:style-name="T548">Jeżeli </text:span><text:span text:style-name="T822">Wykonawca</text:span><text:span text:style-name="T548">, którego oferta została wybrana jako najkorzystniejsza, uchyla się od zawarcia umowy w sprawie zamówienia publicznego lub nie wnosi wymaganego zabezpieczenia należytego wykonania umowy, </text:span><text:span text:style-name="T822">Z</text:span><text:span text:style-name="T548">amawiający może dokonać ponownego badania i oceny ofert spośród ofert pozostałych w postępowaniu </text:span><text:span text:style-name="T823">W</text:span><text:span text:style-name="T548">ykonawców oraz wybrać najkorzystniejszą ofertę albo unieważnić postępowanie. </text:span></text:p>
        </text:list-item>
        <text:list-item>
          <text:p text:style-name="P344"><text:span text:style-name="T418">W przypadku Wykonawców wspólnie ubiegających się o udzielenie zamówienia zobowiązani są oni przed zawarciem umowy do przedłożenia Zamawiającemu </text:span><text:span text:style-name="T549">kopii </text:span><text:span text:style-name="T418">umowy regulującej współpracę tych Wykonawców. <text:s text:c="2"/></text:span></text:p>
        </text:list-item>
        <text:list-item>
          <text:p text:style-name="P514">Osoby podpisujące umowę winny być uprawnione do zaciągania zobowiązań do wysokości odpowiadającej cenie oferty. <text:s/></text:p>
        </text:list-item>
        <text:list-item>
          <text:p text:style-name="P475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453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324"><text:span text:style-name="T537">kserokopi</text:span><text:span text:style-name="T755">e</text:span><text:span text:style-name="T537"> uprawnień oraz zaświadcz</text:span><text:span text:style-name="T538">e</text:span><text:span text:style-name="T755">ń </text:span><text:span text:style-name="T537">o członkostwie we właściw</text:span><text:span text:style-name="T755">ych</text:span><text:span text:style-name="T538"> </text:span><text:span text:style-name="T537">izb</text:span><text:span text:style-name="T755">ach </text:span><text:span text:style-name="T537">inżynierów <text:s/>budownictwa os</text:span><text:span text:style-name="T755">ób</text:span><text:span text:style-name="T537"> </text:span><text:span text:style-name="T539">skierowan</text:span><text:span text:style-name="T755">ych</text:span><text:span text:style-name="T539"> do realizacji zamówienia</text:span><text:span text:style-name="T537"> w dwóch egzemplarzach, </text:span></text:p>
                                            </text:list-item>
                                            <text:list-item>
                                              <text:p text:style-name="P325"><text:span text:style-name="T536"><text:s/></text:span><text:span text:style-name="T540">harmonogram rzeczowo-finansowy uzgodniony z Zamawiającym,</text:span></text:p>
                                            </text:list-item>
                                            <text:list-item>
                                              <text:p text:style-name="P404"><text:span text:style-name="T540">k</text:span><text:span text:style-name="T536">osztorys ofertowy w formie szczegółowej </text:span><text:span text:style-name="T544">dodatkowo w formatach pdf, ath. i arkusza kalkulacyjnego </text:span><text:span text:style-name="T545">(ten ostatni należy przekazać Zamawiającemu przy pomocy poczty elektronicznej </text:span><text:span text:style-name="T546">lub na płycie CD</text:span><text:span text:style-name="T545">).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<text:soft-page-break/><text:span text:style-name="Internet_20_link"><text:span text:style-name="T1095"/></text:span></text:p>
      <text:p text:style-name="P67"><text:span text:style-name="Internet_20_link"><text:span text:style-name="T1095"/></text:span></text:p>
      <text:h text:style-name="P247" text:outline-level="1"><text:span text:style-name="T418">X</text:span><text:span text:style-name="T704">VIII.</text:span><text:span text:style-name="T418"> Wymagania dotyczące zabezpieczenia należytego wykonania zamówienia</text:span></text:h>
      <text:p text:style-name="P5"/>
      <text:list xml:id="list3942623671" text:style-name="WW8Num26">
        <text:list-item>
          <text:p text:style-name="P437">Zamawiający żąda zabezpieczenia należytego wykonania umowy zwanego dalej „zabezpieczeniem”, na pokrycie roszczeń z tytułu niewykonania lub nienależytego wykonania umowy.</text:p>
        </text:list-item>
        <text:list-item>
          <text:p text:style-name="P347"><text:span text:style-name="T418">Zabezpieczenie ustala się w wysokości </text:span><text:span text:style-name="T689">5</text:span><text:span text:style-name="T426">% </text:span><text:span text:style-name="T418">ceny całkowitej podanej w ofercie</text:span><text:span text:style-name="T550">.</text:span></text:p>
        </text:list-item>
        <text:list-item>
          <text:p text:style-name="P437">Dopuszcza się wnoszenie zabezpieczenia w jednej lub w kilku następujących formach:</text:p>
        </text:list-item>
      </text:list>
      <text:list text:style-name="L32">
        <text:list-item>
          <text:p text:style-name="P361">pieniądzu;</text:p>
        </text:list-item>
        <text:list-item>
          <text:p text:style-name="P361">poręczeniach bankowych lub poręczeniach spółdzielczej kasy oszczędnościowo-kredytowej, z tym że zobowiązanie kasy jest zawsze zobowiązaniem pieniężnym; </text:p>
        </text:list-item>
        <text:list-item>
          <text:p text:style-name="P361">gwarancjach bankowych;</text:p>
        </text:list-item>
        <text:list-item>
          <text:p text:style-name="P361">gwarancjach ubezpieczeniowych;</text:p>
        </text:list-item>
        <text:list-item>
          <text:p text:style-name="P361">poręczeniach udzielanych przez podmioty, o których mowa w art. 6b ust. 5 pkt 2 ustawy z dnia 9 listopada 2000 r. o utworzeniu Polskiej Agencji Rozwoju Przedsiębiorczości.</text:p>
        </text:list-item>
      </text:list>
      <text:list xml:id="list120227959486290" text:continue-list="list3942623671" text:style-name="WW8Num26">
        <text:list-item>
          <text:list>
            <text:list-item>
              <text:list>
                <text:list-item>
                  <text:p text:style-name="P421">Zamawiający <text:span text:style-name="T988">nie wyraża zgody</text:span> na wniesienie zabezpieczenia w formach określonych w art. <text:span text:style-name="T996">450 </text:span>ust. 2 ustawy <text:span text:style-name="T996">Pzp</text:span>. </text:p>
                </text:list-item>
                <text:list-item>
                  <text:p text:style-name="P513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646"><text:span text:style-name="T351">Jeżeli </text:span><text:span text:style-name="T352">zabezpieczenie</text:span><text:span text:style-name="T351"> jest wnoszone w formie gwarancji lub poręczenia, </text:span><text:span text:style-name="T352">W</text:span><text:span text:style-name="T351">ykonawca przekazuje </text:span><text:span text:style-name="T352">Z</text:span><text:span text:style-name="T351">amawiającemu oryginał gwarancji lub poręczenia, w postaci elektronicznej,</text:span><text:span text:style-name="T1035"> tj. podpisan</text:span><text:span text:style-name="T887">y</text:span><text:span text:style-name="T1035"> przez gwaranta </text:span><text:span text:style-name="T1036">lub poręczyciela</text:span><text:span text:style-name="T1035"> kwalifikowanym podpisem elektronicznym </text:span><text:span text:style-name="T1037">na adres </text:span><text:a xlink:type="simple" xlink:href="mailto:um@rydultowy.pl" text:style-name="Internet_20_link" text:visited-style-name="Visited_20_Internet_20_Link"><text:span text:style-name="T1037">um@rydultowy.pl</text:span></text:a><text:span text:style-name="T1037"> </text:span><text:span text:style-name="T1038">lub <text:s/>za pośrednictwem platformy zakupowej.</text:span></text:p>
          <text:list>
            <text:list-item>
              <text:list>
                <text:list-item>
                  <text:p text:style-name="P469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643"><text:span text:style-name="T144">W przypadku składania przez Wykonawcę </text:span><text:span text:style-name="T145">zabezpieczenia </text:span><text:span text:style-name="T144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418">termin ważności gwarancji/poręczenia, </text:span></text:p>
          <text:list>
            <text:list-item>
              <text:list>
                <text:list-item>
                  <text:p text:style-name="P459">Zamawiający nie wyraża zgody, aby w treści gwarancji znajdowały się postanowienia dotyczące konieczności przekazywania żądania wypłat<text:span text:style-name="T997">y</text:span> świadczenia poprzez bank prowadzący rachunek Zamawiającego lub <text:span text:style-name="T997">na </text:span>potwierdzenie autentyczności podpisów osób pod wezwaniem (żądaniem) poprzez notariusza.</text:p>
                </text:list-item>
                <text:list-item>
                  <text:p text:style-name="P421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421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421">Kwotę stanowiącą 30% wysokości zabezpieczenia Zamawiający pozostawi na zabezpieczenie roszczeń z tytułu rękojmi za wady <text:span text:style-name="T999">lub gwarancji.</text:span></text:p>
                </text:list-item>
                <text:list-item>
                  <text:p text:style-name="P312"><text:span text:style-name="T418">Kwota, o której mowa w ust. 1</text:span><text:span text:style-name="T758">2</text:span><text:span text:style-name="T418">, zostanie zwrócona nie później niż w 15 dniu po upływie okresu rękojmi za wady </text:span><text:span text:style-name="T551">lub gwarancji. </text:span></text:p>
                </text:list-item>
                <text:list-item>
                  <text:p text:style-name="P421">W razie zmiany lub niedotrzymania umownego terminu zakończenia robót Wykonawca zobowiązuje się odpowiednio przedłużyć terminy ważności zabezpieczenia złożonego w innej formie niż pieniądz, <text:line-break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62"/>
      <text:h text:style-name="P245" text:outline-level="1"><text:span text:style-name="T418">X</text:span><text:span text:style-name="T552">I</text:span><text:span text:style-name="T553">X</text:span><text:span text:style-name="T418">. </text:span><text:span text:style-name="T705">P</text:span><text:span text:style-name="T418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80"/>
              <text:p text:style-name="P281"><text:span text:style-name="T144">Projekt um</text:span><text:span text:style-name="T308">owy</text:span><text:span text:style-name="T144"> stanow</text:span><text:span text:style-name="T308">i </text:span><text:span text:style-name="T144">załącznik nr </text:span><text:span text:style-name="T203">5 </text:span><text:span text:style-name="T144">do SWZ. </text:span></text:p>
              <text:p text:style-name="P282"/>
            </text:list-header>
          </text:list>
        </text:list-item>
      </text:list>
      <text:h text:style-name="P248" text:outline-level="1"><text:span text:style-name="T418">XX. </text:span><text:span text:style-name="T706">P</text:span>ouczenie o środkach ochrony prawnej przysługujących <text:span text:style-name="T707">W</text:span>ykonawcy</text:h>
      <text:p text:style-name="P189"/>
      <text:list text:style-name="WW8Num81">
        <text:list-item>
          <text:p text:style-name="P362"><text:soft-page-break/><text:span text:style-name="T144">Środki ochrony prawnej zostały określone w dziale </text:span><text:span text:style-name="T204">IX </text:span><text:span text:style-name="T144"><text:s/>ustawy </text:span><text:span text:style-name="T309">Pzp</text:span><text:span text:style-name="T144">. Ze względu na obszerność przepisów prosi się Wykonawców o dokładne zapoznanie się z przepisami zawartymi w ustawie </text:span><text:span text:style-name="T310">Pzp</text:span><text:span text:style-name="T144">, zwłaszcza art. </text:span><text:span text:style-name="T311">5</text:span><text:span text:style-name="T205">05</text:span><text:span text:style-name="T311"> – </text:span><text:span text:style-name="T310">590 </text:span><text:span text:style-name="T144">ustawy </text:span><text:span text:style-name="T311">Pzp</text:span><text:span text:style-name="T144">. </text:span></text:p>
        </text:list-item>
        <text:list-item>
          <text:p text:style-name="P362"><text:span text:style-name="T144">Środki ochrony prawnej określone przysługują </text:span><text:span text:style-name="T204">W</text:span><text:span text:style-name="T144">ykonawcy, uczestnikowi konkursu oraz innemu podmiotowi, jeżeli ma lub miał interes w uzyskaniu zamówienia lub nagrody w konkursie oraz poniósł lub może ponieść szkodę w wyniku naruszenia przez </text:span><text:span text:style-name="T204">Z</text:span><text:span text:style-name="T144">amawiającego przepisów ustawy. </text:span></text:p>
        </text:list-item>
        <text:list-item>
          <text:p text:style-name="P515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16">Zastosowanie mają także następujące przepisy wykonawcze:</text:p>
        </text:list-item>
      </text:list>
      <text:list text:style-name="WW8Num75">
        <text:list-item>
          <text:list>
            <text:list-item>
              <text:p text:style-name="P326"><text:span text:style-name="T144">rozporządzenie </text:span><text:span text:style-name="T418">Prezesa Rady Ministrów z dnia </text:span><text:span text:style-name="T759">30</text:span><text:span text:style-name="T418"> </text:span><text:span text:style-name="T759">grudnia </text:span><text:span text:style-name="T418">20</text:span><text:span text:style-name="T554">2</text:span><text:span text:style-name="T418">0 r. </text:span><text:span text:style-name="T536">w sprawie postępowania przy rozpoznawaniu odwołań </text:span><text:span text:style-name="T541">przez Krajową Izbę Odwoławczą </text:span><text:span text:style-name="T536">(Dz. U. </text:span><text:span text:style-name="T542">poz. </text:span><text:span text:style-name="T541">2453</text:span><text:span text:style-name="T542">)</text:span><text:span text:style-name="T260">,</text:span></text:p>
            </text:list-item>
            <text:list-item>
              <text:p text:style-name="P326"><text:span text:style-name="T144">rozporządzenie Prezesa Rady Ministrów z dnia </text:span><text:span text:style-name="T206">30</text:span><text:span text:style-name="T144"> </text:span><text:span text:style-name="T206">grudnia</text:span><text:span text:style-name="T144"> 20</text:span><text:span text:style-name="T206">2</text:span><text:span text:style-name="T144">0 r.</text:span><text:span text:style-name="T227"> </text:span><text:span text:style-name="T144">w</text:span><text:span text:style-name="T260"> sprawie szczegółowych rodzajów kosztów postępowania odwoławczego, ich rozliczania oraz wysokości i sposobu pobierania wpisu od odwołania </text:span><text:span text:style-name="T274">(Dz. U. poz. 2437).</text:span></text:p>
              <text:p text:style-name="P429"/>
            </text:list-item>
          </text:list>
        </text:list-item>
      </text:list>
      <text:h text:style-name="P257" text:outline-level="2">Odwołanie </text:h>
      <text:p text:style-name="P45"/>
      <text:list text:style-name="WW8Num90">
        <text:list-item>
          <text:list>
            <text:list-item>
              <text:list>
                <text:list-item>
                  <text:p text:style-name="P633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36">niezgodną z przepisami ustawy czynność zamawiającego, podjętą w postępowaniu o udzielenie zamówienia, o zawarcie umowy ramowej, dynamicznym systemie zakupów, systemie kwalifikowania <text:span text:style-name="T729">W</text:span>ykonawców lub konkursie, w tym na projektowane postanowienie umowy;</text:p>
                                    </text:list-item>
                                    <text:list-item>
                                      <text:p text:style-name="P637">zaniechanie czynności w postępowaniu o udzielenie zamówienia, o zawarcie umowy ramowej, dynamicznym systemie zakupów, systemie kwalifikowania <text:span text:style-name="T760">W</text:span>ykonawców lub konkursie, do której <text:span text:style-name="T729">Z</text:span>amawiający był obowiązany na podstawie ustawy;</text:p>
                                    </text:list-item>
                                    <text:list-item>
                                      <text:p text:style-name="P637">zaniechanie przeprowadzenia postępowania o udzielenie zamówienia lub zorganizowania konkursu na podstawie ustawy, mimo że <text:span text:style-name="T729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60">Odwołanie wnosi się do Prezesa Krajowej Izby Odwoławczej.</text:p>
                </text:list-item>
                <text:list-item>
                  <text:p text:style-name="P345"><text:span text:style-name="T425">Odwołujący </text:span><text:span text:style-name="T465">przekazuje </text:span><text:span text:style-name="T676">Z</text:span><text:span text:style-name="T465">amawiającemu</text:span><text:span text:style-name="T425"> odwołanie wniesione w formie elektronicznej albo postaci elektronicznej albo kopię tego odwołania,</text:span><text:span text:style-name="T465"> jeżeli zostało ono wniesione w formie pisemnej, przed upływem terminu do wniesienia odwołania w taki sposób, aby mógł on zapoznać się z jego treścią przed upływem tego terminu.</text:span><text:span text:style-name="T425"> Domniemywa się, że </text:span><text:span text:style-name="T708">Z</text:span><text:span text:style-name="T425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45"><text:span text:style-name="T418">Odwołanie wnosi się </text:span><text:span text:style-name="T426">w terminie 5 dni </text:span><text:span text:style-name="T465">od dnia </text:span><text:span text:style-name="T676">przekazania</text:span><text:span text:style-name="T465"> informacji o czynno</text:span><text:span text:style-name="T473">ś</text:span><text:span text:style-name="T465">ci Zamawiaj</text:span><text:span text:style-name="T473">ą</text:span><text:span text:style-name="T465">cego stanowi</text:span><text:span text:style-name="T473">ą</text:span><text:span text:style-name="T465">cej podstaw</text:span><text:span text:style-name="T473">ę </text:span><text:span text:style-name="T465">jego wniesienia – je</text:span><text:span text:style-name="T473">ż</text:span><text:span text:style-name="T465">eli </text:span><text:span text:style-name="T468">informacja </text:span><text:span text:style-name="T465">został</text:span><text:span text:style-name="T676">a</text:span><text:span text:style-name="T465"> </text:span><text:span text:style-name="T468">przekazania przy użyciu środków komunikacji elektronicznej</text:span><text:span text:style-name="T465">, al</text:span><text:span text:style-name="T426">bo w terminie 10 dni – od dnia przekazania informacji o czynności </text:span><text:span text:style-name="T690">Z</text:span><text:span text:style-name="T426">amawiającego stanowiącej podstawę jego wniesienia, jeżeli informacja została przekazana<text:line-break/>w sposób inny niż określony w </text:span><text:span text:style-name="T430">zdaniu poprzedzającym.</text:span><text:span text:style-name="T426"> </text:span></text:p>
                </text:list-item>
                <text:list-item>
                  <text:p text:style-name="P346"><text:span text:style-name="T418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346"><text:span text:style-name="T536">Odwołanie wobec czynności innych niż określone w ust. </text:span><text:span text:style-name="T756">4</text:span><text:span text:style-name="T536"> i </text:span><text:span text:style-name="T756">5</text:span><text:span text:style-name="T536"> wnosi się w terminie </text:span><text:span text:style-name="T426">5 dni</text:span><text:span text:style-name="T536"> od dnia, <text:s text:c="22"/>w którym powzi</text:span><text:span text:style-name="T555">ę</text:span><text:span text:style-name="T536">to lub przy zachowaniu należytej staranno</text:span><text:span text:style-name="T555">ś</text:span><text:span text:style-name="T536">ci mo</text:span><text:span text:style-name="T555">ż</text:span><text:span text:style-name="T536">na było powzi</text:span><text:span text:style-name="T555">ąć </text:span><text:span text:style-name="T536">wiadomo</text:span><text:span text:style-name="T555">ść <text:s text:c="28"/></text:span><text:span text:style-name="T536">o okoliczno</text:span><text:span text:style-name="T555">ś</text:span><text:span text:style-name="T536">ciach stanowi</text:span><text:span text:style-name="T555">ą</text:span><text:span text:style-name="T536">cych podstaw</text:span><text:span text:style-name="T555">ę </text:span><text:span text:style-name="T536">jego wniesienia.</text:span></text:p>
                </text:list-item>
                <text:list-item>
                  <text:p text:style-name="P454">Odwołanie zawiera elementy określone w przepisie art. 516 ustawy Pzp.</text:p>
                </text:list-item>
                <text:list-item>
                  <text:p text:style-name="P346"><text:span text:style-name="T543">Zamawiający przesyła niezwłocznie, nie później niż w terminie 2 dni od dnia otrzymania, kopię odwołania innym </text:span><text:span text:style-name="T757">W</text:span><text:span text:style-name="T543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57">W</text:span><text:span text:style-name="T543">ykonawców do przystąpienia do postępowania odwoławczego. </text:span></text:p>
                </text:list-item>
                <text:list-item>
                  <text:p text:style-name="P346"><text:soft-page-break/><text:span text:style-name="T949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<text:span text:style-name="T1111">Z</text:span>amawiającemu oraz <text:span text:style-name="T761">W</text:span>ykonawcy wnoszącemu odwołanie. Do zgłoszenia przystąpienia dołącza się dowód przesłania kopii zgłoszenia przystąpienia <text:span text:style-name="T761">Z</text:span>amawiającemu oraz <text:span text:style-name="T761">W</text:span>ykonawcy wnoszącemu odwołanie.</text:p>
                </text:list-item>
              </text:list>
            </text:list-item>
          </text:list>
        </text:list-item>
      </text:list>
      <text:p text:style-name="P154"/>
      <text:p text:style-name="P154"/>
      <text:p text:style-name="P154"/>
      <text:h text:style-name="P258" text:outline-level="2">Skarga do sądu</text:h>
      <text:p text:style-name="P107"/>
      <text:list text:style-name="L33">
        <text:list-item>
          <text:p text:style-name="P422">Na orzeczenie Izby oraz postanowienie Prezesa Izby, o którym mowa w art. 519 ust. 1 <text:span text:style-name="T969">ustawy Pzp</text:span>, stronom oraz uczestnikom postępowania odwoławczego przysługuje skarga do sądu.</text:p>
        </text:list-item>
        <text:list-item>
          <text:p text:style-name="P313">W postępowaniu toczącym się wskutek wniesienia skargi stosuje się odpowiednio przepisy ustawy <text:line-break/>z dnia 17 listopada 1964 r. - Kodeks postępowania cywilnego o apelacji, jeżeli przepisy niniejszego rozdziału nie stanowią inaczej.</text:p>
        </text:list-item>
        <text:list-item>
          <text:p text:style-name="P314"><text:span text:style-name="T536">Skarg</text:span><text:span text:style-name="T555">ę </text:span><text:span text:style-name="T536">wnosi si</text:span><text:span text:style-name="T555">ę </text:span><text:span text:style-name="T536">do </text:span><text:span text:style-name="T378">Sądu Okręgowego w Warszawie - sądu zamówień publicznych, zwanego dalej "sądem zamówień publicznych". </text:span></text:p>
        </text:list-item>
        <text:list-item>
          <text:p text:style-name="P405">Skargę wnosi się za pośrednictwem Prezesa Izby, w terminie 14 dni od dnia doręczenia orzeczenia Izby lub postanowienia Prezesa Izby, o którym mowa w art. 519 ust. 1 <text:span text:style-name="T969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405"/>
        </text:list-item>
      </text:list>
      <text:p text:style-name="P122">Skarga kasacyjna</text:p>
      <text:p text:style-name="P122"/>
      <text:list text:style-name="L34">
        <text:list-item>
          <text:p text:style-name="P455">Od wyroku sądu lub postanowienia kończącego postępowanie w sprawie przysługuje skarga <text:tab/>kasacyjna do Sądu Najwyższego.</text:p>
        </text:list-item>
        <text:list-item>
          <text:p text:style-name="P315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15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71"/>
      <text:h text:style-name="P238" text:outline-level="1">XX<text:span text:style-name="T578">I</text:span>. Podwykonawstwo <text:span text:style-name="T578">i przejrzystość w łańcuchu podwykonawców</text:span></text:h>
      <text:h text:style-name="P238" text:outline-level="1"><text:s/></text:h>
      <text:list xml:id="list2535776704" text:style-name="WW8Num33">
        <text:list-item>
          <text:p text:style-name="P20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88"><text:span text:style-name="T470">Zamawiający żąda wskazania przez Wykonawcę części zamówienia, których wykonanie zamierza powierzyć podwykonawcom, i podania </text:span><text:span text:style-name="T471">nazw ewentualnych </text:span><text:span text:style-name="T472">podwykonawców</text:span><text:span text:style-name="T250">, </text:span><text:span text:style-name="T251">o ile są już znan</text:span><text:span text:style-name="T239">i</text:span><text:span text:style-name="T251">.</text:span><text:span text:style-name="T447"> </text:span></text:p>
        </text:list-item>
        <text:list-item>
          <text:p text:style-name="P389"><text:span text:style-name="T451">Ponieważ przedmiotem zamówienia są</text:span><text:span text:style-name="T447"> roboty budowlane, które mają być wykonane w miejscu podlegającym bezpośredniemu nadzorowi </text:span><text:span text:style-name="T451">Z</text:span><text:span text:style-name="T447">amawiającego, </text:span><text:span text:style-name="T451">Z</text:span><text:span text:style-name="T447">amawiający żąda, aby przed przystąpieniem do wykonania zamówienia </text:span><text:span text:style-name="T451">Wykonawca</text:span><text:span text:style-name="T447">, o ile są już znane, podał </text:span><text:span text:style-name="T434">nazwy, dane kontaktowe </text:span><text:span text:style-name="T691">przedstawicieli, podwykonawców zaangażowanych w takie roboty lub usługi, jeżeli są już znani.</text:span><text:span text:style-name="T447"> Wykonawca zawiadamia </text:span><text:span text:style-name="T451">Z</text:span><text:span text:style-name="T447">amawiającego o wszelkich zmianach </text:span><text:span text:style-name="T452">w odniesieniu do informacji, o których mowa </text:span><text:span text:style-name="T447">w zdaniu p</text:span><text:span text:style-name="T451">oprzedzającym</text:span><text:span text:style-name="T447">, w trakcie realizacji zamówienia, a także przekazuje </text:span><text:span text:style-name="T452">wymagane </text:span><text:span text:style-name="T447">informacje na temat nowych podwykonawców, którym w późniejszym okresie zamierza powierzyć realizację robót budowlanych </text:span><text:span text:style-name="T452">lub usług.</text:span></text:p>
        </text:list-item>
        <text:list-item>
          <text:p text:style-name="P390"><text:span text:style-name="T452">Zamawiający żąda </text:span><text:span text:style-name="T762">i</text:span><text:span text:style-name="T452">nformacji, o których mowa w ust. 3, dotyczących dalszych podwykonawców lub dostawców uczestniczących w wykonywaniu zamówienia na roboty </text:span><text:span text:style-name="T453">budowlane.</text:span></text:p>
        </text:list-item>
        <text:list-item>
          <text:p text:style-name="P389"><text:span text:style-name="T589">Jeżeli zmiana albo rezygnacja z podwykonawcy dotyczy podmiotu, na którego zasoby Wykonawca powoływał się, na zasadach określonych w art. </text:span><text:span text:style-name="T640">118</text:span><text:span text:style-name="T589"> ust. 1 ustawy </text:span><text:span text:style-name="T590">Pzp</text:span><text:span text:style-name="T589">, w celu wykazania spełniania warunków udziału w postępowaniu, Wykonawca jest obowiązany wykazać Zamawiającemu, że proponowany inny podwykonawca lub Wykonawca samodzielnie spełnia je w stopniu nie mniejszym </text:span><text:soft-page-break/><text:span text:style-name="T589">niż podwykonawca, na którego zasoby Wykonawca powoływał się w trakcie postępowania <text:s text:c="29"/>o udzielenie zamówienia.</text:span></text:p>
        </text:list-item>
        <text:list-item>
          <text:p text:style-name="P615">Powierzenie wykonania części zamówienia podwykonawcom nie zwalnia Wykonawcy <text:s text:c="37"/>z odpowiedzialności za należyte wykonanie tego zamówienia.</text:p>
        </text:list-item>
        <text:list-item>
          <text:p text:style-name="P217"><text:span text:style-name="T325">Wymogi dotyczące dokumentowania udziału podwykonawców w realizacji zamówienia (konieczności składania oświadczenia, czy </text:span><text:span text:style-name="T326">podmiotowych środków dowodowych</text:span><text:span text:style-name="T331">)</text:span><text:span text:style-name="T325"> regulują postanowienia S</text:span><text:span text:style-name="T327">W</text:span><text:span text:style-name="T325">Z zawarte w rozdziale</text:span><text:span text:style-name="T328"> </text:span><text:span text:style-name="T327">III</text:span><text:span text:style-name="T325"> ust.</text:span><text:span text:style-name="T329"> </text:span><text:span text:style-name="T290">8</text:span><text:span text:style-name="T329"> </text:span><text:span text:style-name="T330">dotyczą również podwykonawcy niebędącego podmiotem, na zasoby którego Wykonawca powoływał się w celu wykazania spełniania warunków udziału w postępowaniu. </text:span><text:s/>Wykonawca na żądanie <text:span text:style-name="T824">Z</text:span>amawiającego przedstawia oświadczenie, o którym mowa w art. 125 ust. 1 <text:span text:style-name="T1003">ustawy Pzp</text:span>, lub podmiotowe środki dowodowe dotyczące tego podwykonawcy.  W przypadku, <text:s text:c="32"/>o którym mowa <text:span text:style-name="T824">w zdaniu poprzedzającym,</text:span> jeżeli wobec podwykonawcy zachodzą podstawy wykluczenia, <text:span text:style-name="T1003">Z</text:span>amawiający żąda, aby <text:span text:style-name="T824">W</text:span>ykonawca w terminie określonym przez <text:span text:style-name="T1003">Zamawiającego</text:span> <text:span text:style-name="T408">zastąpił</text:span> tego podwykonawcę pod rygorem niedopuszczenia podwykonawcy do realizacji części zamówienia.</text:p>
        </text:list-item>
        <text:list-item>
          <text:p text:style-name="P219"><text:span text:style-name="T447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432">co najmniej 10 dni</text:span><text:span text:style-name="T447"> od dnia rozpoczęcia prac na budowie przez odpowiednio podwykonawcę lub dalszego podwykonawcę. podwykonawca lub dalszy podwykonawca jest obowiązany dołączyć </text:span><text:span text:style-name="T432">zgodę Wykonawcy (pisemną)</text:span><text:span text:style-name="T447"> na zawarcie umowy o podwykonawstwo<text:line-break/>o treści zgodnej <text:s/>z projektem umowy. </text:span></text:p>
        </text:list-item>
        <text:list-item>
          <text:p text:style-name="P211"><text:span text:style-name="T979">Stosownie do treści przepisu art. </text:span><text:span text:style-name="T981">464 ust. 3 pkt 1 </text:span><text:span text:style-name="T979">ustawy </text:span><text:span text:style-name="T982">Pzp</text:span><text:span text:style-name="T979"> Zamawiający określa następujące wymogi odnośnie umów o podwykonawstwo, których przedmiotem jest wykonanie robót budowlanych, których </text:span><text:span text:style-name="T989">niespełnienie</text:span><text:span text:style-name="T978"> </text:span><text:span text:style-name="T979">skutkować będzie zgłoszeniem przez Zamawiającego </text:span><text:span text:style-name="T989">zastrzeżeń bądź sprzeciwu</text:span><text:span text:style-name="T979"> do przedłożonego projektu umowy o podwykonawstwo:</text:span></text:p>
          <text:list>
            <text:list-item>
              <text:p text:style-name="P204">umowa winna dokładnie precyzować jaki zakres rzeczowy stanowiący część przedmiotu zamówienia ma do wykonania podwykonawca lub dalszy podwykonawca, </text:p>
            </text:list-item>
            <text:list-item>
              <text:p text:style-name="P212"><text:span text:style-name="T974">przedmiotem umowy o podwykonawstwo jest wyłącznie wykonanie odpowiednio: robót budowlanych, dostaw lub usług, które ściśle odpowiadają części zamówienia określonego umową zawartą pomiędzy Zamawiającym a Wykonawcą. </text:span><text:span text:style-name="T975">Do umowy musi być obligatoryjnie dołączony zakres robót określonych w umowie o podwykonawstwo zaś jego wartość nie może być większa niż wartość wynikająca z oferty, </text:span></text:p>
            </text:list-item>
            <text:list-item>
              <text:p text:style-name="P205">zawierać obligatoryjnie harmonogram realizacji robót, </text:p>
            </text:list-item>
            <text:list-item>
              <text:p text:style-name="P205">termin wykonania przedmiotu umowy, <text:s/></text:p>
            </text:list-item>
            <text:list-item>
              <text:p text:style-name="P205">wykonanie przedmiotu umowy o podwykonawstwo zostaje określone na co najmniej takim poziomie jakości, jaki wynika z umowy zawartej pomiędzy Zamawiającym a Wykonawcą<text:line-break/>i powinno odpowiadać stosownym dla tego wykonania wymaganiom określonym<text:line-break/>w dokumentacji projektowej, STWiORB, SWZ,</text:p>
            </text:list-item>
            <text:list-item>
              <text:p text:style-name="P205">analogiczne uregulowania odnośnie rękojmi i gwarancji postawione przez Zamawiającego <text:s text:c="23"/>w umowie podstawowej z Wykonawcą, </text:p>
            </text:list-item>
            <text:list-item>
              <text:p text:style-name="P218"><text:span text:style-name="T447">termin płatności faktury/rachunku </text:span><text:span text:style-name="T454">podwykonawcy lub dalszego podwykonawcy</text:span><text:span text:style-name="T447"> nie dłuższy niż </text:span><text:span text:style-name="T827">30</text:span><text:span text:style-name="T447"> dni od dnia ich wpływu do siedziby Wykonawcy,</text:span></text:p>
            </text:list-item>
            <text:list-item>
              <text:p text:style-name="P206"><text:s text:c="2"/>umowa nie może zawierać postanowień:</text:p>
            </text:list-item>
          </text:list>
        </text:list-item>
        <text:list-item>
          <text:p text:style-name="P207">wyłączających odpowiedzialność Wykonawcy względem Zamawiającego za działania podwykonawcy, </text:p>
        </text:list-item>
      </text:list>
      <text:list text:style-name="L35">
        <text:list-item>
          <text:p text:style-name="P208">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,</text:p>
        </text:list-item>
        <text:list-item>
          <text:p text:style-name="P209">uzależniających zwrot kwot zabezpieczenia przez Wykonawcę podwykonawcy, od zwrotu zabezpieczenia należytego wykonania umowy Wykonawcy przez Zamawiającego.</text:p>
        </text:list-item>
        <text:list-item>
          <text:p text:style-name="P223"><text:span text:style-name="T556">z</text:span><text:span text:style-name="T455">awierać postanowień, o których mowa w przepisie art. 463 ustawy Pzp.</text:span></text:p>
        </text:list-item>
      </text:list>
      <text:list xml:id="list120227630463954" text:continue-list="list2535776704" text:style-name="WW8Num33">
        <text:list-item>
          <text:list>
            <text:list-item>
              <text:list>
                <text:list-header>
                  <text:p text:style-name="P225"/>
                </text:list-header>
              </text:list>
            </text:list-item>
          </text:list>
        </text:list-item>
        <text:list-item>
          <text:p text:style-name="P213"><text:span text:style-name="T979">Zamawiający w terminie </text:span><text:span text:style-name="T5">7 dni od dnia </text:span><text:span text:style-name="T979">otrzymania od Wykonawcy projektu umowy <text:s text:c="45"/>o podwykonawstwo, której przedmiotem są roboty budowlane lub jej zmiany zgłasza w formie </text:span><text:span text:style-name="T980">pisemnej</text:span><text:span text:style-name="T979"> zastrzeżenia:</text:span></text:p>
          <text:list>
            <text:list-item>
              <text:p text:style-name="P220"><text:span text:style-name="T418">w przypadku gdy projekt umowy nie spełnia wymogów określonych w ust. </text:span><text:span text:style-name="T826">10</text:span><text:span text:style-name="T418">, </text:span></text:p>
            </text:list-item>
            <text:list-item>
              <text:p text:style-name="P221"><text:soft-page-break/><text:span text:style-name="T418">gdy termin zapłaty jest dłuższy niż określony w przepisie art. </text:span><text:span text:style-name="T825">464</text:span><text:span text:style-name="T418"> ust. 2 ustawy </text:span><text:span text:style-name="T558">Pzp</text:span><text:span text:style-name="T418">,</text:span></text:p>
            </text:list-item>
            <text:list-item>
              <text:p text:style-name="P224"><text:span text:style-name="T556">z</text:span><text:span text:style-name="T455">awiera postanowie</text:span><text:span text:style-name="T557">nia niezgodne z </text:span><text:span text:style-name="T455"><text:s/>przepis</text:span><text:span text:style-name="T557">em</text:span><text:span text:style-name="T455"> art. 463 ustawy Pzp.</text:span></text:p>
            </text:list-item>
          </text:list>
        </text:list-item>
        <text:list-item>
          <text:p text:style-name="P222"><text:span text:style-name="T447">Niezgłoszenie w formie pisemnej zastrzeżeń do przedłożonego projektu umowy o podwykonawstwo, której przedmiotem są roboty budowlane, w terminie określonym w ust. </text:span><text:span text:style-name="T827">10</text:span><text:span text:style-name="T447">, uważa się za akceptację projektu umowy przez Zamawiającego. </text:span></text:p>
        </text:list-item>
        <text:list-item>
          <text:p text:style-name="P214"><text:span text:style-name="T979">Wykonawca, podwykonawca lub dalszy podwykonawca zamówienia na roboty budowlane przedkłada <text:s/>Zamawiającemu </text:span><text:span text:style-name="T989">poświadczoną za zgodność z oryginałem </text:span><text:span text:style-name="T979">kopię zawartej umowy o podwykonawstwo, której przedmiotem są roboty budowlane, </text:span><text:span text:style-name="T5">w terminie 7 dni od dnia jej zawarcia. </text:span></text:p>
        </text:list-item>
        <text:list-item>
          <text:p text:style-name="P222"><text:span text:style-name="T432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716">10</text:span><text:span text:style-name="T432">. </text:span></text:p>
        </text:list-item>
        <text:list-item>
          <text:p text:style-name="P222"><text:span text:style-name="T447">Niezgłoszenie w formie pisemnej sprzeciwu do przedłożonej umowy o podwykonawstwo, której przedmiotem są roboty budowlane, w terminie określonym w ust. 1</text:span><text:span text:style-name="T827">3</text:span><text:span text:style-name="T447">, uważa się za akceptację umowy przez Zamawiającego. </text:span></text:p>
        </text:list-item>
        <text:list-item>
          <text:p text:style-name="P222"><text:span text:style-name="T447">Wykonawca, podwykonawca lub dalszy podwykonawca zamówienia na roboty budowlane przedkłada <text:s/>Zamawiającemu poświadczoną za zgodność z oryginałem kopię zawartej umowy o podwykonawstwo, której przedmiotem są <text:s/>dostawy lub usługi, w terminie </text:span><text:span text:style-name="T432">7 dni od dnia jej zawarcia</text:span><text:span text:style-name="T447">, z zastrzeżeniem postanowień ust. 1</text:span><text:span text:style-name="T827">6</text:span><text:span text:style-name="T447">. <text:s/></text:span></text:p>
        </text:list-item>
        <text:list-item>
          <text:p text:style-name="P210">Nie podlegają obowiązkowi przedkładania Zamawiającemu kopie następujących umów:</text:p>
          <text:list>
            <text:list-item>
              <text:p text:style-name="P215">umowy o podwykonawstwo, których wartość jest mniejsza niż 0,5% wartości umowy w sprawie zamówienia publicznego (umowy podstawowej), </text:p>
            </text:list-item>
            <text:list-item>
              <text:p text:style-name="P216"><text:span text:style-name="T582">umowy, których przedmiotem są dostawy mediów na teren budowy, usługi <text:s/>związane z obsługą inwestycji, tj.: usługi związane z prowadzeniem badań, </text:span><text:span text:style-name="T607">usługi <text:s/></text:span><text:span text:style-name="T582">sprawdzeń oraz prób,<text:line-break/></text:span><text:span text:style-name="T1">chyba, że ich wartość przekracza 50 000 zł. </text:span></text:p>
            </text:list-item>
          </text:list>
        </text:list-item>
        <text:list-item>
          <text:p text:style-name="P348"><text:span text:style-name="T418">W przypadku, gdy umowa, o której mowa w ust. 1</text:span><text:span text:style-name="T731">6</text:span><text:span text:style-name="T418"> (tj. dotycząca dostaw lub usług), zawiera dłuższy termin zapłaty niż określony w przepisie art. </text:span><text:span text:style-name="T763">464</text:span><text:span text:style-name="T418"> ust. 2 ustawy</text:span><text:span text:style-name="T558"> Pzp</text:span><text:span text:style-name="T418">, Zamawiający informuje o tym Wykonawcę i wzywa go do doprowadzenia do zmiany tej umowy pod rygorem wystąpienia o zapłatę kary umownej. Wysokość kary określa <text:s/>projekt umowy. <text:s/></text:span></text:p>
        </text:list-item>
        <text:list-item>
          <text:p text:style-name="P348"><text:span text:style-name="T418">Postanowienia SWZ zawarte w ust. </text:span><text:span text:style-name="T763">8-</text:span><text:span text:style-name="T418">1</text:span><text:span text:style-name="T763">7</text:span><text:span text:style-name="T418"> stosuje się odpowiednio do zmian tej umowy <text:s text:c="39"/>o podwykonawstwo.</text:span></text:p>
        </text:list-item>
        <text:list-item>
          <text:p text:style-name="P348"><text:span text:style-name="T636">W przypadku powierzenia przez Wykonawcę realizacji części robót podwykonawcy lub dalszemu podwykonawcy, Wykonawca jest zobowiązany do dokonania we własnym zakresie zapłaty wynagrodzenia należnego podwykonawcy <text:s/>z zachowaniem terminów płatności określonych w umowie z podwykonawcą. <text:s/>W przypadku nieprzedstawienia przez Wykonawcę dowodów zapłaty wynagrodzenia należnego podwykonawcy lub dalszego podwykonawcy stosuje się wprost postanowienia </text:span><text:span text:style-name="T642">projektu umowy</text:span><text:span text:style-name="T636"> odnośnie wstrzymania biegu terminu zapłaty faktury Wykonawcy. Jeżeli Wykonawca nie dokona zapłaty lub uchybi terminowi zapłaty wynagrodzenia podwykonawcy lub dalszego podwykonawcy, Zamawiający naliczy Wykonawcy karę umowną zgodnie z § 1</text:span><text:span text:style-name="T641">2</text:span><text:span text:style-name="T636"> ust. 1 pkt </text:span><text:span text:style-name="T643">4 lub 5 </text:span><text:span text:style-name="T636">projektu umowy. </text:span></text:p>
        </text:list-item>
        <text:list-item>
          <text:p text:style-name="P438">Zamawiający dokonuje bezpośredniej zapłaty wymagalnego wynagrodzenia przysługującego podwykonawcy lub dalszemu podwykonawcy, który zawar<text:span text:style-name="T977">ł zaakceptowaną przez Zamawiającego umowę o podwykonawstwo, której przedmiotem są roboty budowlane, lub który zawarł przedłożoną Zamawiającemu umowę o podwykonawstwo, <text:s/>której przedmiotem są dostawy lub usługi,<text:line-break/>w przypadku uchylenia się od obowiązku zapłaty odpowiednio przez Wykonawcę, podwykonawcę lub dalszego podwykonawcę zamówienia na roboty budowlane. </text:span></text:p>
        </text:list-item>
        <text:list-item>
          <text:p text:style-name="P348"><text:span text:style-name="T559">Wynagrodzenie, o którym mowa w ust. </text:span><text:span text:style-name="T788">20</text:span><text:span text:style-name="T559">, dotyczy wyłącznie należności powstałych po zaakceptowaniu przez Zamawiającego umowy o podwykonawstwo, której przedmiotem są roboty budowlane, lub po przedłożeniu Zamawiającemu poświadczonej za zgodność z</text:span><text:span text:style-name="T418"> oryginałem kopii umowy o podwykonawstwo, której przedmiotem są dostawy lub usługi. </text:span></text:p>
        </text:list-item>
        <text:list-item>
          <text:p text:style-name="P438">Bezpośrednia zapłata obejmuje wyłącznie należne wynagrodzenie, bez odsetek, należnych podwykonawcy lub dalszemu podwykonawcy.</text:p>
        </text:list-item>
        <text:list-item>
          <text:p text:style-name="P348"><text:span text:style-name="T418">Przed dokonaniem bezpośredniej zapłaty Zamawiający jest obowiązany umożliwić Wykonawcy zgłoszenie pisemn</text:span><text:span text:style-name="T764">ie</text:span><text:span text:style-name="T418"> uwag dotyczących zasadności bezpośredniej zapłaty wynagrodzenia podwykonawcy lub dalszemu podwykonawcy, o których mowa w ust. </text:span><text:span text:style-name="T765">20</text:span><text:span text:style-name="T418">. Zamawiający informuje<text:line-break/>o terminie zgłaszania uwag, nie krótszym niż 7 dni od dnia doręczenia tej informacji. </text:span><text:span text:style-name="T144">W uwagach nie </text:span><text:soft-page-break/><text:span text:style-name="T144">można powoływać się na potrącenie roszczeń </text:span><text:span text:style-name="T207">W</text:span><text:span text:style-name="T144">ykonawcy względem podwykonawcy niezwiązanych<text:line-break/>z realizacją umowy o podwykonawstwo. </text:span></text:p>
        </text:list-item>
        <text:list-item>
          <text:p text:style-name="P349"><text:span text:style-name="T418">W przypadku zgłoszenia uwag, o których mowa w ust. 2</text:span><text:span text:style-name="T764">3</text:span><text:span text:style-name="T418">, w terminie wskazanym przez Zamawiającego, Zamawiający może: </text:span></text:p>
          <text:list>
            <text:list-item>
              <text:p text:style-name="P430">nie dokonać bezpośredniej zapłaty wynagrodzenia podwykonawcy lub dalszemu podwykonawcy, jeżeli Wykonawca wykaże niezasadność takiej zapłaty albo </text:p>
            </text:list-item>
            <text:list-item>
              <text:p text:style-name="P431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431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439">W przypadku dokonania bezpośredniej zapłaty podwykonawcy lub dalszemu podwykonawcy,<text:line-break/>o których mowa w ust. <text:span text:style-name="T992">19</text:span>, Zamawiający potrąca kwotę wypłaconego wynagrodzenia z wynagrodzenia należnego Wykonawcy. </text:p>
        </text:list-item>
        <text:list-item>
          <text:p text:style-name="P350"><text:span text:style-name="T418">Konieczność wielokrotnego dokonywania bezpośredniej zapłaty podwykonawcy lub dalszemu podwykonawcy, o których mowa w ust. </text:span><text:span text:style-name="T765">20</text:span><text:span text:style-name="T418">, lub konieczność dokonania bezpośrednich zapłat na sumę większą niż 5% wartości umowy w sprawie zamówienia publicznego może stanowić podstawę do </text:span><text:span text:style-name="T559">odstąpienia od umowy w sprawie <text:s/>zamówienia publicznego przez Zamawiającego</text:span><text:span text:style-name="T418"> oraz obowiązek zapłaty przez Wykonawcę kary umownej za odstąpienie od <text:s/>umowy na podstawie </text:span><text:span text:style-name="T144">§1</text:span><text:span text:style-name="T208">2</text:span><text:span text:style-name="T312"> </text:span><text:span text:style-name="T418">ust.1 pkt 1 projektu umowy. </text:span></text:p>
        </text:list-item>
        <text:list-item>
          <text:p text:style-name="P423"><text:span text:style-name="T381"> Do </text:span><text:span text:style-name="T383">zasad</text:span><text:span text:style-name="T381"> odpowiedzialno</text:span><text:span text:style-name="T378">ści </text:span><text:span text:style-name="T382">Z</text:span><text:span text:style-name="T378">amawiającego, </text:span><text:span text:style-name="T382">W</text:span><text:span text:style-name="T378">ykonawcy, podwykonawcy lub dalszego podwykonawcy z tytułu wykonanych robót budowlanych stosuje się przepisy ustawy z dnia 23 kwietnia 1964 r. - Kodeks cywilny, jeżeli przepisy ustawy nie stanowią inaczej.</text:span></text:p>
          <text:p text:style-name="P473"/>
        </text:list-item>
      </text:list>
      <text:h text:style-name="P238" text:outline-level="1">XXII. Postanowienia końcowe </text:h>
      <text:p text:style-name="P51"/>
      <text:p text:style-name="P149"><text:span text:style-name="T144">Do spraw nieuregulowanych w niniejszej specyfikacji mają zastosowanie przepisy ustawy z dnia </text:span><text:span text:style-name="T209">11 września 2019 r. - </text:span><text:span text:style-name="T144">Prawo zamówień publicznych (t. j. Dz. U. </text:span><text:span text:style-name="T317">z 202</text:span><text:span text:style-name="T318">2</text:span><text:span text:style-name="T144"> </text:span><text:span text:style-name="T210">poz. </text:span><text:span text:style-name="T212">1</text:span><text:span text:style-name="T213">710</text:span><text:span text:style-name="T313"> </text:span><text:span text:style-name="T144">r. </text:span><text:span text:style-name="T314">ze</text:span><text:span text:style-name="T315"> zm.</text:span><text:span text:style-name="T144">).</text:span></text:p>
      <text:p text:style-name="P14"/>
      <text:p text:style-name="P14"/>
      <text:p text:style-name="P14"/>
      <text:p text:style-name="P14"><text:span text:style-name="T580">R</text:span>ydułtowy, dnia……………………<text:tab/><text:tab/><text:tab/><text:tab/><text:tab/><text:tab/><text:tab/><text:tab/><text:tab/><text:tab/><text:tab/><text:tab/><text:tab/><text:tab/><text:tab/><text:tab/> <text:tab/></text:p>
      <text:p text:style-name="P14"/>
      <text:p text:style-name="P14"/>
      <text:p text:style-name="P14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13"><text:tab/><text:tab/><text:tab/><text:tab/><text:tab/><text:tab/><text:tab/><text:tab/>Kierownik Zamawiającego</text:p>
      <text:p text:style-name="P100">Załącznik nr 1</text:p>
      <text:p text:style-name="P112"/>
      <text:p text:style-name="P112">FORMULARZ OFERTY</text:p>
      <text:p text:style-name="P148"><text:span text:style-name="T252">w </text:span><text:span text:style-name="T240">trybie podstawowym</text:span><text:span text:style-name="T253"> </text:span><text:span text:style-name="T153">dla zadania pod nazwą: </text:span><text:span text:style-name="T785">„Zagospodarowanie terenów poprzemysłowych w rejonie byłego szybu LEON III pod budowę osiedla mieszkaniowego” oraz budowy przyłączy: hydrantowego, kanalizacji sanitarnej i wody do centrum przesiadkowego w Rydułtowach”.</text:span></text:p>
      <text:p text:style-name="P95">1.Zarejestrowana nazwa Wykonawcy <text:span text:style-name="T13">(jeżeli Wykonawca jest konsorcjum wpisać wszystkich członków)</text:span></text:p>
      <text:p text:style-name="P176">...............................................................................................…………..</text:p>
      <text:p text:style-name="P176">...............................................................................................…………..</text:p>
      <text:p text:style-name="P176">...............................................................................................…………..</text:p>
      <text:p text:style-name="P52">2.Zarejestrowany adres Wykonawcy lub Pełnomocnika/Lidera Konsorcjum <text:span text:style-name="T13">(niepotrzebne skreślić)</text:span></text:p>
      <text:p text:style-name="P176">ulica ............................................. nr domu...............................…………..</text:p>
      <text:p text:style-name="P175">kod .................... miejscowość ...................................................………….</text:p>
      <text:p text:style-name="P175">województwo .............................................................................………….</text:p>
      <text:p text:style-name="P52">tel.: <text:span text:style-name="T387">..................................……………..</text:span><text:tab/>fax: <text:span text:style-name="T387">..........................................…………</text:span></text:p>
      <text:p text:style-name="P176">e-mail................................................... …………………………………………………….</text:p>
      <text:p text:style-name="P52">REGON:......................................……………………<text:span text:style-name="T387">...</text:span><text:tab/>NIP: <text:span text:style-name="T387">...................................………………..</text:span></text:p>
      <text:p text:style-name="P177">nr rachunku bankowego założonego w związku z prowadzeniem działalności gospodarczej………………………………………………………………………………..</text:p>
      <text:p text:style-name="P53">3.Do kontaktów z Zamawiającym wyznaczamy:</text:p>
      <text:p text:style-name="P97">..............................................................................tel. ........................................................................................…………………..……..</text:p>
      <text:p text:style-name="P97">4. OFERUJEMY WYKONANIE PRZEDMIOTU ZAMÓWIENIA ZA KWOTĘ: </text:p>
      <text:p text:style-name="P165"><text:span text:style-name="T426">Cena oferty </text:span><text:span text:style-name="T692">netto</text:span><text:span text:style-name="T426"> </text:span><text:span text:style-name="T388">............................................................……………….........……..</text:span></text:p>
      <text:p text:style-name="P47">(słownie: ………………………………………………………………………………………………….…………………………………….……<text:span text:style-name="T937">...</text:span>….)</text:p>
      <text:p text:style-name="P47"><text:span text:style-name="T1000">podatek VAT ( %) </text:span>………………<text:span text:style-name="T1000">zł (słownie <text:s/>………………………………………………………………………..………………….…….….)</text:span></text:p>
      <text:p text:style-name="P144"><text:span text:style-name="T426">Cena oferty brutto</text:span><text:span text:style-name="T389"> ……………………………………………………………………………………………………...</text:span></text:p>
      <text:p text:style-name="P144"><text:span text:style-name="T418">(słownie:</text:span><text:span text:style-name="T388"> ……………………………………………………………………………………….…………………..</text:span><text:span text:style-name="T390">.</text:span><text:span text:style-name="T388">….)</text:span></text:p>
      <text:list xml:id="list120228785135863" text:continue-list="list120228691521475" text:style-name="WW8Num49">
        <text:list-header>
          <text:p text:style-name="P363"><text:span text:style-name="T766">5</text:span><text:span text:style-name="T418">.Oświadczam(y), że wykonam(y) przedmiot zamówienia </text:span><text:span text:style-name="T469">w</text:span><text:span text:style-name="T677"> </text:span><text:span text:style-name="T678">terminie</text:span><text:span text:style-name="T693"> </text:span><text:span text:style-name="T694">do</text:span><text:span text:style-name="T695"> </text:span><text:span text:style-name="T698">dnia 31.01.2024 r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83"><text:span text:style-name="T681">6</text:span><text:span text:style-name="T464">. </text:span><text:span text:style-name="T682">Oświadczamy, że udzielamy </text:span><text:span text:style-name="T712">………………...</text:span><text:span text:style-name="T683"> </text:span><text:span text:style-name="T684"><text:s/></text:span><text:span text:style-name="T682">gwarancji na przedmiot zamówienia. </text:span></text:p>
                                      <text:p text:style-name="P560">(W przypadku nie wypełnienia pozycji Zamawiający przyjmie minimalny dopuszczalny okres gwarancji <text:s text:c="29"/>a Wykonawca otrzyma 0 pkt w tym kryterium)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64"><text:span text:style-name="T766">7</text:span><text:span text:style-name="T560">.</text:span><text:span text:style-name="T418">Przyjmujemy warunki płatności – zgodnie z </text:span><text:span text:style-name="T561">projektem umowy.</text:span></text:p>
          <text:p text:style-name="P365"><text:span text:style-name="T766">8</text:span><text:span text:style-name="T418">. Oświadczam(y), że zapoznałem/liśmy się ze specyfikacją warunków zamówienia i nie wnosimy do niej zastrzeżeń oraz zdobyłem/liśmy konieczne informacje potrzebne do właściwego wykonania zamówienia. </text:span></text:p>
          <text:p text:style-name="P365"><text:span text:style-name="T766">9</text:span><text:span text:style-name="T418">. Uważam(y) się za związanego(ych) niniejszą ofertą przez 30 dni od dnia upływu terminu składania ofert, </text:span><text:span text:style-name="T562">tj. do dnia </text:span><text:span text:style-name="T767">określonego w SWZ.</text:span></text:p>
          <text:p text:style-name="P365"><text:span text:style-name="T316">1</text:span><text:span text:style-name="T211">0</text:span><text:span text:style-name="T316">. Potwierdzamy, iż nie uczestniczymy w innej ofercie dotyczącej tego samego postępowania.</text:span></text:p>
        </text:list-header>
      </text:list>
      <text:p text:style-name="P156"><text:span text:style-name="T418">1</text:span><text:span text:style-name="T768">1</text:span><text:span text:style-name="T418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66"><text:span text:style-name="T418">1</text:span><text:span text:style-name="T768">2</text:span><text:span text:style-name="T560">.</text:span><text:span text:style-name="T418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8"/>
            <text:p text:style-name="P72">Część zamówienia powierzona do wykonania podwykonawcom </text:p>
            <text:p text:style-name="P72"/>
          </table:table-cell>
          <table:table-cell table:style-name="Tabela6.B1" office:value-type="string">
            <text:p text:style-name="P72"/>
            <text:p text:style-name="P72">Firma podwykonawcy*</text:p>
          </table:table-cell>
        </table:table-row>
        <table:table-row table:style-name="Tabela6.1">
          <table:table-cell table:style-name="Tabela6.A1" office:value-type="string">
            <text:p text:style-name="P48"/>
            <text:p text:style-name="P45"/>
            <text:p text:style-name="P45"><text:soft-page-break/></text:p>
          </table:table-cell>
          <table:table-cell table:style-name="Tabela6.B1" office:value-type="string">
            <text:p text:style-name="P48"/>
          </table:table-cell>
        </table:table-row>
        <table:table-row table:style-name="Tabela6.1">
          <table:table-cell table:style-name="Tabela6.A1" office:value-type="string">
            <text:p text:style-name="P48"/>
            <text:p text:style-name="P45"/>
            <text:p text:style-name="P45"/>
          </table:table-cell>
          <table:table-cell table:style-name="Tabela6.B1" office:value-type="string">
            <text:p text:style-name="P48"/>
          </table:table-cell>
        </table:table-row>
      </table:table>
      <text:p text:style-name="P126">* <text:span text:style-name="T579">o ile są już znane</text:span></text:p>
      <text:p text:style-name="P134"/>
      <text:p text:style-name="P161"><text:span text:style-name="T491">1</text:span><text:span text:style-name="T808">2</text:span><text:span text:style-name="T491">.** w przypadku nie skorzystania z usług podwykonawców wypełnia się poniższe oświadczenie</text:span></text:p>
      <text:p text:style-name="P96">Oświadczam(y), że nasza firma (należy wpisać nazwę <text:s/>Wykonawcy) ……………………….........................……………….</text:p>
      <text:p text:style-name="P167"><text:span text:style-name="T41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31">robót</text:span><text:span text:style-name="T769"> </text:span><text:span text:style-name="T418">składających się na przedmiot zamówienia we własnym zakresie, nie korzystając z usług podwykonawców. <text:s/></text:span></text:p>
      <text:p text:style-name="P169"><text:span text:style-name="T563">1</text:span><text:span text:style-name="T768">3</text:span><text:span text:style-name="T563">. </text:span><text:span text:style-name="T149">Oświadczam</text:span><text:span text:style-name="T150">(y)</text:span><text:span text:style-name="T149">, że wypełniłem</text:span><text:span text:style-name="T150">/liśmy</text:span><text:span text:style-name="T149"> obowiązki informacyjne przewidziane w art. 13 lub art. 14 RODO </text:span><text:span text:style-name="T151">w</text:span><text:span text:style-name="T149">obec osób fizycznych, </text:span><text:span text:style-name="T506">od których dane osobowe bezpośrednio lub pośrednio pozyskałem</text:span><text:span text:style-name="T507">/liśmy</text:span><text:span text:style-name="T149"> w celu ubiegania się o udzielenie zamówienia publicznego w niniejszym postępowaniu</text:span><text:span text:style-name="T150">.</text:span></text:p>
      <text:p text:style-name="P168"><text:span text:style-name="T564">1</text:span><text:span text:style-name="T768">4</text:span><text:span text:style-name="T564">.</text:span><text:span text:style-name="T563">Oświadczam(y), iż <text:s/>Wykonawcy przysługuje status:</text:span></text:p>
      <text:list text:style-name="L36">
        <text:list-item>
          <text:p text:style-name="P456"><text:s/>mikroprzedsiębiorcy (*), </text:p>
        </text:list-item>
        <text:list-item>
          <text:p text:style-name="P456">małego przedsiębiorcy (*),</text:p>
        </text:list-item>
        <text:list-item>
          <text:p text:style-name="P456">średniego przedsiębiorcy(*),</text:p>
        </text:list-item>
        <text:list-item>
          <text:p text:style-name="P457">dużego przedsiębiorcy (*).</text:p>
        </text:list-item>
      </text:list>
      <text:p text:style-name="P98">(*niepotrzebne skreślić).</text:p>
      <text:p text:style-name="P183">Definicje zgodnie z z<text:span text:style-name="T581">aleceni</text:span>ami<text:span text:style-name="T581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84">*Małe przedsiębiorstwo: przedsiębiorstwo, które zatrudnia mniej niż 50 osób i którego roczny obrót lub roczna suma bilansowa nie przekracza 10 milionów EUR. </text:p>
      <text:p text:style-name="P184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145"><text:span text:style-name="T565">Uwaga! Wypełnić jedynie, jeżeli Wykonawca zamierza dokonać zastrzeżenia informacji jako tajemnicy przedsiębiorstwa</text:span><text:span text:style-name="T418"> </text:span></text:p>
      <text:p text:style-name="P151"><text:span text:style-name="T766">1</text:span><text:span text:style-name="T770">5</text:span><text:span text:style-name="T418">.</text:span><text:span text:style-name="T566">Wskazane</text:span><text:span text:style-name="T771"> i wydzielone w odrębnym pliku </text:span><text:span text:style-name="T566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79">………………………………………..................................................................................................................………………………………..</text:p>
      <text:p text:style-name="P79">………………………………………..................................................................................................................………………………………..</text:p>
      <text:p text:style-name="P79">………………………………………..................................................................................................................………………………………..</text:p>
      <text:p text:style-name="P80">………………………………………..................................................................................................................……………………………….</text:p>
      <text:p text:style-name="P80">……………………………………….................................................................................................................………………………………...</text:p>
      <text:p text:style-name="P49"/>
      <text:p text:style-name="P128"/>
      <text:p text:style-name="P108">*, ** (wypełnia się alternatywnie)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/>
      <text:p text:style-name="P116">UWAGA! Podpisujemy kwalifikowanym podpisem elektronicznym albo profilem zaufanym albo podpisem osobistym.</text:p>
      <text:p text:style-name="P109"/>
      <text:p text:style-name="P150"><text:soft-page-break/><text:tab/><text:tab/><text:span text:style-name="T418"><text:tab/><text:tab/><text:tab/><text:tab/><text:tab/><text:tab/><text:tab/><text:tab/>Załącznik nr 2</text:span></text:p>
      <text:p text:style-name="P50"><text:s/></text:p>
      <text:p text:style-name="P50"/>
      <text:p text:style-name="P125">Oświadczenie</text:p>
      <text:p text:style-name="P164"><text:span text:style-name="T425">o </text:span><text:span text:style-name="T709">niepodleganiu</text:span><text:span text:style-name="T425"> wykluczenia i</text:span><text:span text:style-name="T436"> spełnianiu warunków udziału w postępowaniu</text:span><text:span text:style-name="T425"> </text:span><text:span text:style-name="T437">składane na podstawie art. </text:span><text:span text:style-name="T713">125 ust. 1 </text:span><text:span text:style-name="T437">ustawy </text:span><text:span text:style-name="T713">Pzp</text:span></text:p>
      <text:p text:style-name="P127"/>
      <text:p text:style-name="P152"><text:span text:style-name="T585">Składając ofertę w postępowaniu o udzielenie zamówienia publicznego prowadzonym w trybie </text:span><text:span text:style-name="T595">podstawowym</text:span><text:span text:style-name="T585"> </text:span><text:span text:style-name="T34">dla zadania pod nazwą:</text:span><text:span text:style-name="T42"> </text:span><text:span text:style-name="T644">„Zagospodarowanie terenów poprzemysłowych w rejonie byłego szybu LEON III pod budowę osiedla mieszkaniowego” oraz budowy przyłączy: hydrantowego, kanalizacji sanitarnej i wody do centrum przesiadkowego w Rydułtowach”.</text:span></text:p>
      <text:p text:style-name="P153"><text:span text:style-name="T40">o</text:span><text:span text:style-name="T39">świadczam, że na dzień składania ofert: <text:s/></text:span></text:p>
      <text:list text:style-name="L37">
        <text:list-item>
          <text:p text:style-name="P277">spełniam warunki udziału w postępowaniu w zakresie określonym przez Zamawiającego, </text:p>
        </text:list-item>
        <text:list-item>
          <text:p text:style-name="P265"><text:span text:style-name="T37">nie podlegam wykluczeniu z postępowania na podstawie przepisów art. </text:span><text:span text:style-name="T35">108 ust. 1</text:span><text:span text:style-name="T36"> </text:span><text:span text:style-name="T37">ustawy Pzp, </text:span><text:span text:style-name="T38">art. 109 ust. 1 pkt 1 i 4 ustawy Pzp oraz art. 7 ust. 1 ustawy o szczególnych rozwiązaniach w zakresie przeciwdziałania wspieraniu agresji na Ukrainę </text:span><text:span text:style-name="T41">oraz służących ochronie bezpieczeństwa narodowego</text:span><text:span text:style-name="T38">.</text:span></text:p>
          <text:p text:style-name="P266"><text:span text:style-name="T572">W przypadku skorzystania z przepisu art. 110 ust. 2 ustawy Pzp (samooczy</text:span><text:span text:style-name="T779">szczenie) </text:span><text:span text:style-name="T780">Wykonawca</text:span><text:span text:style-name="T572"> składa oświadczenie zgodnie z wymogami określonymi w ww. przepisie. </text:span></text:p>
        </text:list-item>
      </text:list>
      <text:p text:style-name="P36"/>
      <text:p text:style-name="P35"/>
      <text:p text:style-name="P180"><text:span text:style-name="T157">Podmiotowy środek dowodowy </text:span><text:span text:style-name="T159">(wskazać jaki)</text:span><text:span text:style-name="T157">…………………...</text:span><text:span text:style-name="T295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32"/>
      <text:p text:style-name="P22"/>
      <text:p text:style-name="P82"/>
      <text:p text:style-name="P87"/>
      <text:p text:style-name="P111"/>
      <text:p text:style-name="P117">UWAGA! Podpisujemy kwalifikowanym podpisem elektronicznym albo profilem zaufanym albo podpisem osobistym.</text:p>
      <text:p text:style-name="P121"/>
      <text:p text:style-name="P87"/>
      <text:p text:style-name="P30"/>
      <text:p text:style-name="P31"/>
      <text:p text:style-name="P19"/>
      <text:p text:style-name="P20"/>
      <text:p text:style-name="P20"/>
      <text:p text:style-name="P20"/>
      <text:p text:style-name="P81"/>
      <text:p text:style-name="P86"/>
      <text:p text:style-name="P109"/>
      <text:p text:style-name="P120"/>
      <text:p text:style-name="P86"/>
      <text:p text:style-name="P86"/>
      <text:p text:style-name="P86"/>
      <text:p text:style-name="P83"><text:soft-page-break/>Załącznik nr 2<text:span text:style-name="T972">a</text:span></text:p>
      <text:p text:style-name="P85"/>
      <text:p text:style-name="P86"/>
      <text:p text:style-name="P9">Oświadczenie podmiotu <text:span text:style-name="T972">trzeciego</text:span>,</text:p>
      <text:p text:style-name="P9">na którego zasoby powołuje się Wykonawca</text:p>
      <text:p text:style-name="P23"/>
      <text:p text:style-name="P159"><text:span text:style-name="T255">Udostępniając zaso</text:span><text:span text:style-name="T256">by </text:span><text:span text:style-name="T255">Wykonawc</text:span><text:span text:style-name="T256">y </text:span><text:span text:style-name="T257">w postępowaniu </text:span><text:span text:style-name="T258">prowadzonym w trybie podstawowym</text:span><text:span text:style-name="T50"> </text:span><text:span text:style-name="T32">dla zadania pod</text:span><text:span text:style-name="T51"> </text:span><text:span text:style-name="T32">nazwą: </text:span><text:span text:style-name="T644">„Zagospodarowanie terenów poprzemysłowych w rejonie byłego szybu LEON III pod budowę osiedla mieszkaniowego” oraz budowy przyłączy: hydrantowego, kanalizacji sanitarnej i wody do centrum przesiadkowego w Rydułtowach”</text:span><text:span text:style-name="T51"> </text:span><text:span text:style-name="T256">o</text:span><text:span text:style-name="T254">świadczam, </text:span><text:span text:style-name="T39">że na dzień składania ofert: <text:s/></text:span></text:p>
      <text:list text:style-name="L38">
        <text:list-item>
          <text:p text:style-name="P278">spełniam warunki udziału w postępowaniu w zakresie określonym przez Zamawiającego, </text:p>
        </text:list-item>
        <text:list-item>
          <text:p text:style-name="P267"><text:span text:style-name="T37">nie podlegam wykluczeniu z postępowania na podstawie przepisów art. </text:span><text:span text:style-name="T35">108 ust. 1</text:span><text:span text:style-name="T36"> </text:span><text:span text:style-name="T37">ustawy Pzp, </text:span><text:span text:style-name="T38">art. 109 ust. 1 pkt 1 i 4 ustawy Pzp oraz art. 7 ust. 1 ustawy o szczególnych rozwiązaniach w zakresie przeciwdziałania wspieraniu agresji na Ukrainę </text:span><text:span text:style-name="T41">oraz służących ochronie bezpieczeństwa narodowego</text:span><text:span text:style-name="T38">.</text:span></text:p>
          <text:p text:style-name="P268"><text:span text:style-name="T572">W przypadku skorzystania z przepisu art. 110 ust. 2 ustawy Pzp (samooczy</text:span><text:span text:style-name="T779">szczenie) </text:span><text:span text:style-name="T780">Wykonawca</text:span><text:span text:style-name="T572"> składa oświadczenie zgodnie z wymogami określonymi w ww. przepisie. </text:span></text:p>
          <text:p text:style-name="P279"/>
          <text:p text:style-name="P525"/>
          <text:p text:style-name="P408"><text:span text:style-name="T157">Podmiotowy środek dowodowy </text:span><text:span text:style-name="T159">(wskazać jaki)</text:span><text:span text:style-name="T157">…………………...</text:span><text:span text:style-name="T295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    <text:p text:style-name="P539"/>
        </text:list-item>
      </text:list>
      <text:p text:style-name="P24"/>
      <text:p text:style-name="P21"/>
      <text:p text:style-name="P21"/>
      <text:p text:style-name="P29"/>
      <text:p text:style-name="P34"/>
      <text:p text:style-name="P141"/>
      <text:p text:style-name="P88"/>
      <text:p text:style-name="P94">(podpisuje podmiot trzeci wg zasad z art. 63 ust. 2 ustawy Pzp)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4">Załącznik nr 3</text:p>
      <text:p text:style-name="P89"/>
      <text:p text:style-name="P75"><text:soft-page-break/><text:span text:style-name="T2"><text:s/>WYKAZ ROBÓT </text:span><text:span text:style-name="T3">BUDOWLANYCH</text:span></text:p>
      <text:list text:style-name="L39">
        <text:list-header>
          <text:p text:style-name="P583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9">Lp.</text:p>
          </table:table-cell>
          <table:table-cell table:style-name="Tabela1.A1" office:value-type="string">
            <text:p text:style-name="P190"><text:span text:style-name="T486">Krótka charakterystyka wy</text:span><text:span text:style-name="T487">konan</text:span><text:span text:style-name="T796">ych</text:span><text:span text:style-name="T487"> robót ze </text:span><text:span text:style-name="T488">wskazaniem </text:span><text:span text:style-name="T797">rodzaju </text:span><text:span text:style-name="T798">robót </text:span><text:span text:style-name="T799">(budowa, przebudowa </text:span><text:span text:style-name="T800">lub </text:span><text:span text:style-name="T803">rozbudowa</text:span><text:span text:style-name="T799"> </text:span><text:span text:style-name="T800">drogi </text:span><text:span text:style-name="T802">wraz z wykonaniem odwodnienia </text:span><text:span text:style-name="T804">)</text:span><text:span text:style-name="T801"><text:line-break/></text:span></text:p>
          </table:table-cell>
          <table:table-cell table:style-name="Tabela1.A1" office:value-type="string">
            <text:p text:style-name="P130"/>
            <text:p text:style-name="P130">Wartość <text:span text:style-name="T993">wykonanych robót</text:span></text:p>
            <text:p text:style-name="P129">brutto </text:p>
            <text:p text:style-name="P132"/>
            <text:p text:style-name="P129"/>
          </table:table-cell>
          <table:table-cell table:style-name="Tabela1.A1" office:value-type="string">
            <text:p text:style-name="P129">Miejsce wykonania</text:p>
            <text:p text:style-name="P130"/>
          </table:table-cell>
          <table:table-cell table:style-name="Tabela1.A1" office:value-type="string">
            <text:p text:style-name="P129">Podmiot, na rzecz którego roboty zostały wykonane</text:p>
            <text:p text:style-name="P129"/>
          </table:table-cell>
          <table:table-cell table:style-name="Tabela1.F1" office:value-type="string">
            <text:p text:style-name="P129">Daty</text:p>
            <text:p text:style-name="P129">rozpoczęci<text:span text:style-name="T994">a i </text:span></text:p>
            <text:p text:style-name="P129">zakończeni<text:span text:style-name="T994">a</text:span></text:p>
          </table:table-cell>
        </table:table-row>
        <table:table-row table:style-name="Tabela1.2">
          <table:table-cell table:style-name="Tabela1.A2" office:value-type="string">
            <text:p text:style-name="P131"/>
            <text:p text:style-name="P136">1</text:p>
          </table:table-cell>
          <table:table-cell table:style-name="Tabela1.A2" office:value-type="string">
            <text:p text:style-name="P139"/>
            <text:p text:style-name="P139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 table:style-name="Tabela1.2">
          <table:table-cell table:style-name="Tabela1.A2" office:value-type="string">
            <text:p text:style-name="P76">2</text:p>
          </table:table-cell>
          <table:table-cell table:style-name="Tabela1.A2" office:value-type="string">
            <text:p text:style-name="P138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 table:style-name="Tabela1.2">
          <table:table-cell table:style-name="Tabela1.A2" office:value-type="string">
            <text:p text:style-name="P76">3</text:p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</table:table>
      <text:p text:style-name="P89"/>
      <text:p text:style-name="P89"/>
      <text:p text:style-name="P185"><text:span text:style-name="T514">Do wykazu należy dołączyć dowody w rozumieniu przepisów</text:span><text:span text:style-name="T485"> rozporządzenia </text:span><text:span text:style-name="T588">Ministra Rozwoju, Pracy i Technologii z dnia 23 grudnia 2020 r. w sprawie podmiotowych środków dowodowych oraz innych dokumentów lub oświadczeń, jakich może żądać zamawiający od wykonawcy (Dz. U. poz. 2415).</text:span></text:p>
      <text:p text:style-name="P110"/>
      <text:p text:style-name="P182">UWAGA! Podpisujemy kwalifikowanym podpisem elektronicznym albo profilem zaufanym albo podpisem osobistym.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91"/>
      <text:p text:style-name="P90"><text:soft-page-break/>Załącznik nr 3a</text:p>
      <text:p text:style-name="P84"/>
      <text:p text:style-name="P84"/>
      <text:p text:style-name="P84"/>
      <text:p text:style-name="P84"/>
      <text:p text:style-name="P84"/>
      <text:p text:style-name="P178">OŚWIADCZENIE</text:p>
      <text:p text:style-name="P160"><text:span text:style-name="T675">W</text:span><text:span text:style-name="T416">ykonawców wspólnie ubiegających się o udzielenie zamówienia </text:span><text:span text:style-name="T417">w postępowaniu dla zadania pod nazwą </text:span><text:span text:style-name="T644">„Zagospodarowanie terenów poprzemysłowych w rejonie byłego szybu LEON III pod budowę osiedla mieszkaniowego” oraz budowy przyłączy: hydrantowego, kanalizacji sanitarnej i wody do centrum przesiadkowego w Rydułtowach”</text:span><text:span text:style-name="T12">,</text:span><text:span text:style-name="T417"> </text:span><text:span text:style-name="T416">z którego wynika, jakie roboty budowlane wykonają poszczególni Wykonawcy</text:span><text:span text:style-name="T11"> </text:span></text:p>
      <text:p text:style-name="P191"/>
      <text:p text:style-name="P192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9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5">Nazwa Wykonawcy</text:p>
          </table:table-cell>
          <table:table-cell table:style-name="Tabela4.B1" office:value-type="string">
            <text:p text:style-name="P195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94"/>
            <text:p text:style-name="P194"/>
          </table:table-cell>
          <table:table-cell table:style-name="Tabela4.B2" office:value-type="string">
            <text:p text:style-name="P194"/>
          </table:table-cell>
        </table:table-row>
        <table:table-row table:style-name="Tabela4.1">
          <table:table-cell table:style-name="Tabela4.A3" office:value-type="string">
            <text:p text:style-name="P194"/>
          </table:table-cell>
          <table:table-cell table:style-name="Tabela4.B3" office:value-type="string">
            <text:p text:style-name="P194"/>
            <text:p text:style-name="P194"/>
          </table:table-cell>
        </table:table-row>
        <table:table-row table:style-name="Tabela4.1">
          <table:table-cell table:style-name="Tabela4.A4" office:value-type="string">
            <text:p text:style-name="P194"/>
            <text:p text:style-name="P194"/>
          </table:table-cell>
          <table:table-cell table:style-name="Tabela4.B4" office:value-type="string">
            <text:p text:style-name="P194"/>
          </table:table-cell>
        </table:table-row>
      </table:table>
      <text:p text:style-name="P143"/>
      <text:p text:style-name="P84"/>
      <text:p text:style-name="P84"/>
      <text:p text:style-name="P84"/>
      <text:p text:style-name="P84"/>
      <text:p text:style-name="P84"/>
      <text:p text:style-name="P84"/>
      <text:p text:style-name="P109"/>
      <text:p text:style-name="P116">UWAGA! Podpisujemy kwalifikowanym podpisem elektronicznym albo profilem zaufanym albo podpisem osobistym.</text:p>
      <text:p text:style-name="P10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Załącznik nr <text:span text:style-name="T1004">4</text:span></text:p>
      <text:p text:style-name="P63"/>
      <text:p text:style-name="P63"/>
      <text:p text:style-name="P63"/>
      <text:p text:style-name="P115">WYKAZ OSÓB, <text:span text:style-name="T995"><text:s/></text:span><text:span text:style-name="T143">SKIEROWANYCH PRZEZ WYKONAWCĘ DO REALIZACJI ZAMÓWI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13">Imię</text:p>
            <text:p text:style-name="P113">i nazwisko</text:p>
          </table:table-cell>
          <table:table-cell table:style-name="Tabela5.A1" office:value-type="string">
            <text:p text:style-name="P114"/>
            <text:p text:style-name="P124">Kwalifikacje zawodowe/</text:p>
            <text:p text:style-name="P113">Wykształcenie</text:p>
            <text:p text:style-name="P113"/>
          </table:table-cell>
          <table:table-cell table:style-name="Tabela5.A1" office:value-type="string">
            <text:p text:style-name="P113">Doświadczenie</text:p>
            <text:p text:style-name="P113">(w latach)</text:p>
          </table:table-cell>
          <table:table-cell table:style-name="Tabela5.A1" office:value-type="string">
            <text:p text:style-name="P113">Zakres wykonywanych czynności</text:p>
            <text:p text:style-name="P113">(funkcja na budowie)</text:p>
          </table:table-cell>
          <table:table-cell table:style-name="Tabela5.A1" office:value-type="string">
            <text:p text:style-name="P124">Uprawnienia</text:p>
            <text:p text:style-name="P124">(wpisać specjalność) </text:p>
          </table:table-cell>
          <table:table-cell table:style-name="Tabela5.F1" office:value-type="string">
            <text:p text:style-name="P124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76"/>
          </table:table-cell>
          <table:table-cell table:style-name="Tabela5.C2" office:value-type="string">
            <text:p text:style-name="P92"/>
          </table:table-cell>
          <table:table-cell table:style-name="Tabela5.C2" office:value-type="string">
            <text:p text:style-name="P118"/>
            <text:p text:style-name="P118">Kierownik budowy <text:s/><text:line-break/></text:p>
          </table:table-cell>
          <table:table-cell table:style-name="Tabela5.A2" office:value-type="string">
            <text:p text:style-name="P119"/>
          </table:table-cell>
          <table:table-cell table:style-name="Tabela5.F2" office:value-type="string">
            <text:p text:style-name="P76"/>
          </table:table-cell>
        </table:table-row>
        <table:table-row table:style-name="Tabela5.2"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76"/>
          </table:table-cell>
          <table:table-cell table:style-name="Tabela5.C2" office:value-type="string">
            <text:p text:style-name="P92"/>
          </table:table-cell>
          <table:table-cell table:style-name="Tabela5.C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F2" office:value-type="string">
            <text:p text:style-name="P76"/>
          </table:table-cell>
        </table:table-row>
        <table:table-row table:style-name="Tabela5.2"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76"/>
          </table:table-cell>
          <table:table-cell table:style-name="Tabela5.C2" office:value-type="string">
            <text:p text:style-name="P92"/>
          </table:table-cell>
          <table:table-cell table:style-name="Tabela5.C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F2" office:value-type="string">
            <text:p text:style-name="P76"/>
          </table:table-cell>
        </table:table-row>
        <table:table-row table:style-name="Tabela5.2"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76"/>
          </table:table-cell>
          <table:table-cell table:style-name="Tabela5.C2" office:value-type="string">
            <text:p text:style-name="P92"/>
          </table:table-cell>
          <table:table-cell table:style-name="Tabela5.C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F2" office:value-type="string">
            <text:p text:style-name="P76"/>
          </table:table-cell>
        </table:table-row>
        <table:table-row table:style-name="Tabela5.2"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76"/>
          </table:table-cell>
          <table:table-cell table:style-name="Tabela5.C2" office:value-type="string">
            <text:p text:style-name="P92"/>
          </table:table-cell>
          <table:table-cell table:style-name="Tabela5.C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F2" office:value-type="string">
            <text:p text:style-name="P76"/>
          </table:table-cell>
        </table:table-row>
        <table:table-row table:style-name="Tabela5.2">
          <table:table-cell table:style-name="Tabela5.A2" office:value-type="string">
            <text:p text:style-name="P123"/>
          </table:table-cell>
          <table:table-cell table:style-name="Tabela5.A2" office:value-type="string">
            <text:p text:style-name="P76"/>
          </table:table-cell>
          <table:table-cell table:style-name="Tabela5.C2" office:value-type="string">
            <text:p text:style-name="P92"/>
          </table:table-cell>
          <table:table-cell table:style-name="Tabela5.C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F2" office:value-type="string">
            <text:p text:style-name="P76"/>
          </table:table-cell>
        </table:table-row>
      </table:table>
      <text:p text:style-name="P135"/>
      <text:p text:style-name="P135"/>
      <text:p text:style-name="P199"/>
      <text:p text:style-name="P133"/>
      <text:p text:style-name="P86"/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-Roman2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" style:family="paragraph">
      <style:paragraph-properties fo:text-align="justify" style:justify-single-word="false" fo:orphans="2" fo:widows="2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fo:font-weight="normal" style:font-size-asian="8.75pt" style:language-asian="zxx" style:country-asian="none" style:font-weight-asian="normal" style:font-size-complex="10pt" style:font-weight-complex="normal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fo:font-style="normal" style:font-style-asian="normal" style:font-style-complex="normal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  <style:text-properties style:font-name="OpenSymbol"/>
      </text:list-level-style-bullet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as-char" svg:y="-1.84cm" svg:width="2.191cm" svg:height="1.395cm" draw:z-index="37"><draw:image xlink:href="Pictures/100000010000068A00000495259AD8E0F9FFC2E1.png" xlink:type="simple" xlink:show="embed" xlink:actuate="onLoad" draw:mime-type="image/png"/></draw:frame></text:p>
      </style:header>
      <style:footer>
        <text:p text:style-name="MP2"><text:page-number text:select-page="current">38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P</dc:title>
    <meta:initial-creator>kokularczyk</meta:initial-creator>
    <meta:creation-date>2013-02-02T22:21:00</meta:creation-date>
    <dc:date>2023-04-06T11:57:50.721000000</dc:date>
    <meta:editing-cycles>883</meta:editing-cycles>
    <meta:editing-duration>P12DT15H49M53S</meta:editing-duration>
    <meta:generator>LibreOffice/7.4.0.3$Windows_X86_64 LibreOffice_project/f85e47c08ddd19c015c0114a68350214f7066f5a</meta:generator>
    <meta:print-date>2023-04-06T11:58:17.449000000</meta:print-date>
    <meta:document-statistic meta:table-count="4" meta:image-count="1" meta:object-count="0" meta:page-count="38" meta:paragraph-count="716" meta:word-count="16201" meta:character-count="125973" meta:non-whitespace-character-count="108137"/>
  </office:meta>
</office:document-meta>
</file>