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STAWIENIE_OFER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number-columns-repeated="1012" table:default-cell-style-name="ce1"/>
        <table:table-column table:style-name="co1" table:number-columns-repeated="15369" table:default-cell-style-name="ce1"/>
        <table:table-row table:style-name="ro1">
          <table:table-cell office:value-type="string" table:number-columns-spanned="3" table:number-rows-spanned="1" table:style-name="ce9">
            <text:p>ZESTAWIENIE OFERT ZŁOŻONYCH W POSTĘPOWANIU WSZSL/FZ-87/22 - DOSTAWY WŁÓKIEN LASEROWY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umer oferty<text:s/></text:p>
          </table:table-cell>
          <table:table-cell office:value-type="string" table:style-name="ce2">
            <text:p>NAZWA I ADRES WYKONAWCY</text:p>
          </table:table-cell>
          <table:table-cell office:value-type="string" table:style-name="ce3">
            <text:p>ZAOFEROWANA CENA BRUTTO</text:p>
          </table:table-cell>
          <table:table-cell table:number-columns-repeated="16381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VARIMED SP. Z O. O. <text:s/>UL.TADEUSZA KOŚCIUSZKI 115 / 4U, 50-442 WROCŁAW</text:p>
          </table:table-cell>
          <table:table-cell office:value-type="float" office:value="155520" table:style-name="ce6">
            <text:p>155 520,00</text:p>
          </table:table-cell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  <table:named-expressions>
          <table:named-expression table:name="_Hlk95207153" table:expression="of:=[ZESTAWIENIE_OFERT.#REF!]" table:base-cell-address="ZESTAWIENIE_OFE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ta Kropiwnicka</meta:initial-creator>
    <dc:creator>Marta Kropiwnicka</dc:creator>
    <meta:creation-date>2009-04-16T11:32:48Z</meta:creation-date>
    <dc:date>2022-10-28T10:08:58Z</dc:date>
    <meta:print-date>2022-10-28T10:07:55Z</meta:print-date>
    <meta:editing-cycles>87</meta:editing-cycles>
    <meta:editing-duration>PT73440S</meta:editing-duration>
    <meta:user-defined meta:name="Info 1"/>
    <meta:user-defined meta:name="Info 2"/>
    <meta:user-defined meta:name="Info 3"/>
    <meta:user-defined meta:name="Info 4"/>
  </office:meta>
</office:document-meta>
</file>