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2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9cm double #000000" style:border-line-width-bottom="0.002cm 0.035cm 0.002cm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29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5cm solid #000000"/>
    </style:style>
    <style:style style:name="ce30" style:family="table-cell" style:parent-style-name="Excel_20_Built-in_20_Normal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YKAZ TYTUŁÓW REALIZOWANYCH W PRZEDPŁACIE KWARTALNEJ W 2019 <text:s/>ROKU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Z DOSTAWĄ DO ZARZĄDU W ŁODZI <text:s/>BIURA SPRAW WEWNĘTRZNYCH KOMENDY GŁÓWNEJ POLICJI</text:p>
          </table:table-cell>
          <table:table-cell table:style-name="Default"/>
          <table:table-cell/>
          <table:table-cell table:style-name="ce19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ŁÓDŹ, UL. LUTOMIERSKA 108/112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TYTUŁ</text:p>
          </table:table-cell>
          <table:table-cell table:style-name="ce13" office:value-type="string">
            <text:p>IL. EGZ.</text:p>
          </table:table-cell>
          <table:table-cell table:style-name="ce13" office:value-type="string">
            <text:p>WARTOŚĆ NETTO PRENUMERATYKWARTALNEJ ZAMAWIANYCH EGZEMPLARZY</text:p>
          </table:table-cell>
          <table:table-cell table:style-name="ce13" office:value-type="string">
            <text:p>PODATEK VAT</text:p>
          </table:table-cell>
          <table:table-cell table:style-name="ce13" office:value-type="string">
            <text:p>WARTOŚĆ BRUTTO PRENUMERATY W KWARTALE ZAMÓWIONYCH EGZ.</text:p>
          </table:table-cell>
          <table:table-cell table:style-name="ce13" office:value-type="string">
            <text:p>WARTOŚĆ BRUTTO PRENUMERATY W CIĄGU 2019ROKU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EKSPRESS ILUSTROWANY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POLSKA.DZIENNIK ŁÓDZK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1"/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9" office:value-type="string">
            <text:p>RAZEM</text:p>
          </table:table-cell>
          <table:table-cell table:style-name="ce16" table:number-columns-repeated="3"/>
          <table:table-cell table:style-name="ce22"/>
          <table:table-cell table:style-name="ce30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7"/>
          <table:table-cell table:style-name="ce6" table:number-columns-repeated="2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0"/>
          <table:table-cell table:style-name="ce6" table:number-columns-repeated="3"/>
          <table:table-cell table:style-name="ce24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8" table:number-columns-spanned="1" table:number-rows-spanned="2"/>
          <table:table-cell table:style-name="ce6"/>
          <table:table-cell table:style-name="ce18" table:number-columns-spanned="1" table:number-rows-spanned="2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6"/>
          <table:table-cell table:style-name="ce6"/>
          <table:covered-table-cell table:style-name="ce6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6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9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09:3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6T09:30:09.17</dc:date>
    <dc:creator>E. Szewera</dc:creator>
    <meta:generator>OpenOffice/4.1.1$Win32 OpenOffice.org_project/411m6$Build-9775</meta:generator>
    <meta:editing-duration>PT4M59S</meta:editing-duration>
    <meta:editing-cycles>7</meta:editing-cycles>
    <meta:printed-by>Elżbieta  Szewera</meta:printed-by>
    <meta:print-date>2015-11-19T15:14:46.45</meta:print-date>
    <meta:document-statistic meta:table-count="1" meta:cell-count="18" meta:object-count="0"/>
  </office:meta>
</office:document-meta>
</file>