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d90b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10956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2768b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1d90be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210956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0afd60" officeooo:paragraph-rsid="0022768b" style:font-size-asian="10pt" style:font-name-complex="Times New Roman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2768b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0bf142" officeooo:paragraph-rsid="0022768b" style:font-size-asian="10pt" style:font-weight-asian="normal" style:font-name-complex="Times New Roman" style:font-size-complex="10pt" style:font-weight-complex="normal"/>
    </style:style>
    <style:style style:name="P10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11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12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13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d90be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1d90be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d90be"/>
    </style:style>
    <style:style style:name="P17" style:family="paragraph" style:parent-style-name="Standard">
      <style:paragraph-properties fo:margin-top="0cm" fo:margin-bottom="0cm" loext:contextual-spacing="false" fo:line-height="150%"/>
      <style:text-properties officeooo:paragraph-rsid="001d90be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01d90be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bold" officeooo:paragraph-rsid="001d90be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d90be" style:font-size-asian="10pt" style:font-name-complex="Arial" style:font-size-complex="10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officeooo:paragraph-rsid="001d90be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left="9.991cm" fo:margin-right="0cm" fo:margin-top="0cm" fo:margin-bottom="0cm" loext:contextual-spacing="false" fo:line-height="150%" fo:text-indent="0cm" style:auto-text-indent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25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officeooo:paragraph-rsid="001d90be"/>
    </style:style>
    <style:style style:name="P26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27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paragraph-rsid="001d90be" style:font-size-asian="10pt" style:font-name-complex="Arial" style:font-size-complex="10pt"/>
    </style:style>
    <style:style style:name="P28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rsid="00239da0" officeooo:paragraph-rsid="00239da0" style:font-size-asian="10pt" style:font-name-complex="Arial" style:font-size-complex="10pt"/>
    </style:style>
    <style:style style:name="P29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officeooo:paragraph-rsid="001d90b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2f0cf" style:font-size-asian="10pt" style:font-name-complex="Arial" style:font-size-complex="10pt"/>
    </style:style>
    <style:style style:name="T3" style:family="text">
      <style:text-properties style:font-name="Arial" fo:font-size="10pt" officeooo:rsid="001d913b" style:font-size-asian="10pt" style:font-name-complex="Arial" style:font-size-complex="10pt"/>
    </style:style>
    <style:style style:name="T4" style:family="text">
      <style:text-properties style:font-name="Arial" fo:font-size="10pt" officeooo:rsid="00210956" style:font-size-asian="10pt" style:font-name-complex="Arial" style:font-size-complex="10pt"/>
    </style:style>
    <style:style style:name="T5" style:family="text">
      <style:text-properties style:font-name="Arial" fo:font-size="10pt" officeooo:rsid="0022768b" style:font-size-asian="10pt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officeooo:rsid="0002f0cf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officeooo:rsid="0022768b" style:font-size-asian="10pt" style:font-weight-asian="bold" style:font-name-complex="Arial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fo:color="#000000" style:font-name="Arial" fo:font-size="10pt" fo:font-weight="bold" officeooo:rsid="0002f0cf" style:font-size-asian="10pt" style:font-weight-asian="bold" style:font-name-complex="Arial" style:font-size-complex="10pt"/>
    </style:style>
    <style:style style:name="T11" style:family="text">
      <style:text-properties fo:color="#000000" style:font-name="Arial" fo:font-size="10pt" fo:font-weight="bold" officeooo:rsid="0022768b" style:font-size-asian="10pt" style:font-weight-asian="bold" style:font-name-complex="Arial" style:font-size-complex="10pt"/>
    </style:style>
    <style:style style:name="T12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13" style:family="text"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T14" style:family="text">
      <style:text-properties fo:font-variant="small-caps" style:font-name="Arial" fo:font-size="10pt" fo:font-weight="bold" officeooo:rsid="001d913b" style:font-size-asian="10pt" style:font-weight-asian="bold" style:font-name-complex="Arial" style:font-size-complex="10pt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6" style:family="text">
      <style:text-properties style:text-underline-style="solid" style:text-underline-width="auto" style:text-underline-color="font-color" fo:font-weight="bold" officeooo:rsid="000afd60" style:font-weight-asian="bold" style:font-name-complex="Times New Roman"/>
    </style:style>
    <style:style style:name="T17" style:family="text">
      <style:text-properties officeooo:rsid="00239d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Środa Wielkopolska, dnia </text:span><text:span text:style-name="T2">6 czerwca</text:span><text:span text:style-name="T1"> 2019 r. </text:span></text:p>
      <text:p text:style-name="P17"><text:span text:style-name="T6">Postępowanie nr ZP/</text:span><text:span text:style-name="T7">7</text:span><text:span text:style-name="T6">/19</text:span></text:p>
      <text:p text:style-name="P19"/>
      <text:p text:style-name="P24"/>
      <text:p text:style-name="P22">ZAWIADOMIENIE</text:p>
      <text:p text:style-name="P22">O WYBORZE NAJKORZYSTNIEJSZEJ OFERTY</text:p>
      <text:p text:style-name="P15"><text:span text:style-name="T10">Część nr </text:span><text:span text:style-name="T11">2</text:span><text:span text:style-name="T10"> </text:span><text:span text:style-name="T9">– </text:span><text:span text:style-name="T11">Klipsy laparoskopowe</text:span></text:p>
      <text:p text:style-name="P23"/>
      <text:p text:style-name="P14"><text:span text:style-name="T1">Dot.: postępowania o udzielenie zamówienia publicznego prowadzonego w trybie przetargu nieograniczonego pn. </text:span><text:span text:style-name="T13">„</text:span><text:span text:style-name="T14">Cykliczna dostawa staplerów, klipsów laparoskopowych, hemostatyków oraz nici chirurgicznych do Szpitala Średzkiego Serca Jezusowego Sp. z o. o.”</text:span></text:p>
      <text:p text:style-name="P16"><text:span text:style-name="T1">Nr postępowania: ZP/</text:span><text:span text:style-name="T3">7</text:span><text:span text:style-name="T1">/19 w trybie przetargu nieograniczonego zgodnie z art. 39 ustawy <text:line-break/>z dnia 29 stycznia 2004 r. Prawo zamówień publicznych</text:span></text:p>
      <text:p text:style-name="P20"/>
      <text:p text:style-name="P18">Szpital Średzki Serca Jezusowego Sp. z o.o. </text:p>
      <text:p text:style-name="P18">z siedzibą w Środzie Wlkp.</text:p>
      <text:p text:style-name="P18">ul. Żwirki i Wigury 10</text:p>
      <text:p text:style-name="P18">63-000 Środa Wielkopolska</text:p>
      <text:p text:style-name="P18"/>
      <text:p text:style-name="P20">jako Zamawiający, działając na podstawie art. 92 ust. 1 ustawy z dnia 29 stycznia 2004 r. Prawo zamówień publicznych, niniejszym pismem zawiadamia, że</text:p>
      <text:p text:style-name="P20"/>
      <text:list xml:id="list3610506283" text:style-name="WW8Num1">
        <text:list-item>
          <text:p text:style-name="P25"><text:span text:style-name="T1">Za najkorzystniejszą, w świetle treści art. 91 ust. 1 ustawy z dnia 29 stycznia 2004 r. Prawo zamówień publicznych uznana oraz wybrana została </text:span><text:span text:style-name="T6">oferta nr </text:span><text:span text:style-name="T8">2</text:span><text:span text:style-name="T6"> </text:span><text:span text:style-name="T1">złożona przez:</text:span></text:p>
        </text:list-item>
      </text:list>
      <text:p text:style-name="P5"/>
      <text:p text:style-name="P8"><text:span text:style-name="T15">Oferta nr </text:span><text:span text:style-name="T16">2</text:span><text:span text:style-name="T15">:</text:span></text:p>
      <text:p text:style-name="P4">Nazwa (firma) wykonawcy:</text:p>
      <text:p text:style-name="P7">Beryl Med Poland sp. z o. o. </text:p>
      <text:p text:style-name="P4">Siedziba, adres Wykonawcy:</text:p>
      <text:p text:style-name="P9">Józefów, ul. Złotej jesieni 58, 05-410 Józefów</text:p>
      <text:p text:style-name="P9">adres do korespondencji: Józefów, ul. Sadowa 14, 05-410 Józefów.</text:p>
      <text:p text:style-name="P12"/>
      <text:p text:style-name="P2"><text:span text:style-name="T1">Wykonawca, który złożył ofertę nr </text:span><text:span text:style-name="T5">2</text:span><text:span text:style-name="T1">, spełnia warunki udziału w postępowaniu oraz wymagania zawarte w SIWZ, a jego oferta nie podlega odrzuceniu. Zamawiający przy wyborze w/w oferty kierował się kryterium opisanym w SIWZ: cena.</text:span></text:p>
      <text:p text:style-name="P2"><text:span text:style-name="T1">Cena zaoferowana za wykonanie przedmiotu zamówienia wynosi: </text:span><text:span text:style-name="T5">13.235,40</text:span><text:span text:style-name="T1"> zł brutto</text:span></text:p>
      <text:p text:style-name="P2"><text:span text:style-name="T1">W kryterium CENA Wykonawca otrzymał: </text:span><text:span text:style-name="T2">100</text:span><text:span text:style-name="T1">,00 pkt.</text:span></text:p>
      <text:p text:style-name="P2"><text:span text:style-name="T1">Łączna punktacja: </text:span><text:span text:style-name="T2">100,00 </text:span><text:span text:style-name="T1"><text:s/>pkt.</text:span></text:p>
      <text:p text:style-name="P13"/>
      <text:p text:style-name="P13"/>
      <text:p text:style-name="P13"/>
      <text:p text:style-name="P13"/>
      <text:p text:style-name="P13"/>
      <text:p text:style-name="P13"/>
      <text:list xml:id="list133233627295762" text:continue-numbering="true" text:style-name="WW8Num1">
        <text:list-item>
          <text:p text:style-name="P26"><text:soft-page-break/>Zamawiający przedstawia nazwy (firmy), siedziby i adresy Wykonawców, którzy złożyli oferty:</text:p>
        </text:list-item>
      </text:list>
      <text:p text:style-name="P10"/>
      <text:p text:style-name="P8"><text:span text:style-name="T15">Oferta nr </text:span><text:span text:style-name="T16">2</text:span><text:span text:style-name="T15">:</text:span></text:p>
      <text:p text:style-name="P4">Nazwa (firma) wykonawcy:</text:p>
      <text:p text:style-name="P7">Beryl Med Poland sp. z o. o. </text:p>
      <text:p text:style-name="P4">Siedziba, adres Wykonawcy:</text:p>
      <text:p text:style-name="P9">Józefów, ul. Złotej jesieni 58, 05-410 Józefów</text:p>
      <text:p text:style-name="P9">adres do korespondencji: Józefów, ul. Sadowa 14, 05-410 Józefów</text:p>
      <text:p text:style-name="P21"/>
      <text:list xml:id="list133232539300392" text:continue-numbering="true" text:style-name="WW8Num1">
        <text:list-item>
          <text:p text:style-name="P26">Zamawiający przedstawia nazwy (firmy) i adresy Wykonawców, którzy złożyli oferty <text:line-break/>w niniejszym postępowaniu wraz ze streszczeniem oceny i porównania złożonych ofert, <text:line-break/>z wyszczególnieniem przyznanej ofertom punktacji według kryteriów oceny oraz punktację łączną.</text:p>
        </text:list-item>
      </text:list>
      <text:p text:style-name="P10"/>
      <text:p text:style-name="P8"><text:span text:style-name="T15">Oferta nr </text:span><text:span text:style-name="T16">2</text:span><text:span text:style-name="T15">:</text:span></text:p>
      <text:p text:style-name="P4">Nazwa (firma) wykonawcy:</text:p>
      <text:p text:style-name="P7">Beryl Med Poland sp. z o. o. </text:p>
      <text:p text:style-name="P4">Siedziba, adres Wykonawcy:</text:p>
      <text:p text:style-name="P9">Józefów, ul. Złotej jesieni 58, 05-410 Józefów</text:p>
      <text:p text:style-name="P9">adres do korespondencji: Józefów, ul. Sadowa 14, 05-410 Józefów</text:p>
      <text:p text:style-name="P6">W/w ofercie przyznano następującą punktację:</text:p>
      <text:p text:style-name="P3"><text:span text:style-name="T1">W kryterium CENA Wykonawca otrzymał: </text:span><text:span text:style-name="T5">100</text:span><text:span text:style-name="T4">,</text:span><text:span text:style-name="T5">00</text:span><text:span text:style-name="T1"> pkt.</text:span></text:p>
      <text:p text:style-name="P3"><text:span text:style-name="T2">Łączna punktacja: </text:span><text:span text:style-name="T5">100,00 </text:span><text:span text:style-name="T2">pkt.</text:span></text:p>
      <text:p text:style-name="P12"/>
      <text:list xml:id="list133233439636375" text:continue-numbering="true" text:style-name="WW8Num1">
        <text:list-item>
          <text:p text:style-name="P25"><text:span text:style-name="T1">Informacja o </text:span><text:span text:style-name="T12">dopuszczeniu do dynamicznego systemu zakupów:</text:span></text:p>
        </text:list-item>
      </text:list>
      <text:p text:style-name="P11">Zamawiający nie ustanowił dynamicznego systemu zakupów.</text:p>
      <text:list xml:id="list133233057768328" text:continue-numbering="true" text:style-name="WW8Num1">
        <text:list-item>
          <text:p text:style-name="P26">Informacja o nieustanowieniu dynamicznego systemu zakupów,</text:p>
        </text:list-item>
      </text:list>
      <text:p text:style-name="P11">Zamawiający nie ustanowił dynamicznego systemu zakupów.</text:p>
      <text:list xml:id="list133233579984798" text:continue-numbering="true" text:style-name="WW8Num1">
        <text:list-item>
          <text:p text:style-name="P25"><text:span text:style-name="T1">Informacja </text:span><text:bookmark text:name="mip35518332"/><text:span text:style-name="T1">o</text:span><text:span text:style-name="T12"> unieważnieniu postępowania: </text:span></text:p>
        </text:list-item>
      </text:list>
      <text:p text:style-name="P11">Zamawiający nie unieważnił postępowania.</text:p>
      <text:p text:style-name="P1"/>
      <text:p text:style-name="P27"/>
      <text:p text:style-name="P27">/-/ <text:span text:style-name="T17">Paweł Dopierała</text:span></text:p>
      <text:p text:style-name="P28">Prezes Zarząd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12:18:36.726000000</meta:creation-date>
    <dc:date>2019-06-06T13:32:25.821000000</dc:date>
    <meta:editing-duration>PT22M13S</meta:editing-duration>
    <meta:editing-cycles>6</meta:editing-cycles>
    <meta:generator>LibreOffice/6.2.2.2$Windows_x86 LibreOffice_project/2b840030fec2aae0fd2658d8d4f9548af4e3518d</meta:generator>
    <meta:document-statistic meta:table-count="0" meta:image-count="0" meta:object-count="0" meta:page-count="2" meta:paragraph-count="48" meta:word-count="396" meta:character-count="2790" meta:non-whitespace-character-count="2437"/>
  </office:meta>
</office:document-meta>
</file>