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14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text-align="end" fo:margin-bottom="0in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end" fo:margin-bottom="0in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2pt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7479in" style:use-optimal-column-width="false"/>
    </style:style>
    <style:style style:name="TableColumn26" style:family="table-column">
      <style:table-column-properties style:column-width="4.3319in" style:use-optimal-column-width="false"/>
    </style:style>
    <style:style style:name="Table24" style:family="table">
      <style:table-properties style:width="6.0798in" fo:margin-left="-0.0819in" table:align="left"/>
    </style:style>
    <style:style style:name="TableRow27" style:family="table-row">
      <style:table-row-properties style:row-height="0.2756in" style:use-optimal-row-height="false"/>
    </style:style>
    <style:style style:name="TableCell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Row32" style:family="table-row">
      <style:table-row-properties style:row-height="0.2756in"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Row37" style:family="table-row">
      <style:table-row-properties style:row-height="0.2756in" style:use-optimal-row-height="false"/>
    </style:style>
    <style:style style:name="TableCell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row-height="0.2756in" style:use-optimal-row-height="false"/>
    </style:style>
    <style:style style:name="TableCell4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Row47" style:family="table-row">
      <style:table-row-properties style:row-height="0.2756in" style:use-optimal-row-height="false"/>
    </style:style>
    <style:style style:name="TableCell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text-properties fo:font-size="12pt" style:font-size-asian="12pt" style:font-size-complex="12pt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olumn77" style:family="table-column">
      <style:table-column-properties style:column-width="2.0972in" style:use-optimal-column-width="false"/>
    </style:style>
    <style:style style:name="TableColumn78" style:family="table-column">
      <style:table-column-properties style:column-width="2.1145in" style:use-optimal-column-width="false"/>
    </style:style>
    <style:style style:name="TableColumn79" style:family="table-column">
      <style:table-column-properties style:column-width="2.0812in" style:use-optimal-column-width="false"/>
    </style:style>
    <style:style style:name="Table76" style:family="table">
      <style:table-properties style:width="6.293in" fo:margin-left="-0.081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Akapitzlistą" style:family="paragraph">
      <style:paragraph-properties fo:text-align="center" fo:margin-left="0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Arial" fo:font-weight="bold" style:font-weight-asian="bold" fo:font-size="12pt" style:font-size-asian="12pt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Akapitzlistą" style:family="paragraph">
      <style:paragraph-properties fo:text-align="center" fo:margin-left="0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Arial" fo:font-weight="bold" style:font-weight-asian="bold" fo:font-size="12pt" style:font-size-asian="12pt"/>
    </style:style>
    <style:style style:name="TableCell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8" style:parent-style-name="Akapitzlistą" style:family="paragraph">
      <style:paragraph-properties fo:text-align="center" fo:margin-left="0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4229in"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2pt" style:font-size-asian="12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2pt" style:font-size-asian="12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2pt" style:font-size-asian="12pt"/>
    </style:style>
    <style:style style:name="TableRow97" style:family="table-row">
      <style:table-row-properties style:min-row-height="0.5763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9" style:parent-style-name="Akapitzlistą" style:family="paragraph">
      <style:paragraph-properties fo:text-align="justify" fo:margin-left="0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Arial" fo:font-size="12pt" style:font-size-asian="12pt"/>
    </style:style>
    <style:style style:name="P101" style:parent-style-name="Akapitzlistą" style:family="paragraph">
      <style:paragraph-properties fo:text-align="justify" fo:margin-left="0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Arial" fo:font-size="12pt" style:font-size-asian="12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4" style:parent-style-name="Akapitzlistą" style:family="paragraph">
      <style:paragraph-properties fo:text-align="justify" fo:margin-left="0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Arial" fo:font-size="12pt" style:font-size-asian="12pt"/>
    </style:style>
    <style:style style:name="P106" style:parent-style-name="Akapitzlistą" style:family="paragraph">
      <style:paragraph-properties fo:text-align="justify" fo:margin-left="0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Arial" fo:font-size="12pt" style:font-size-asian="12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Akapitzlistą" style:family="paragraph">
      <style:paragraph-properties fo:text-align="justify" fo:margin-left="0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Arial" fo:font-size="12pt" style:font-size-asian="12pt"/>
    </style:style>
    <style:style style:name="P111" style:parent-style-name="Akapitzlistą" style:family="paragraph">
      <style:paragraph-properties fo:text-align="justify" fo:margin-left="0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Arial" fo:font-size="12pt" style:font-size-asian="12pt"/>
    </style:style>
    <style:style style:name="P113" style:parent-style-name="Standard" style:family="paragraph">
      <style:paragraph-properties fo:margin-bottom="0in"/>
      <style:text-properties fo:font-size="8pt" style:font-size-asian="8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P119" style:parent-style-name="Akapitzlistą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121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P122" style:parent-style-name="Akapitzlistą" style:family="paragraph">
      <style:paragraph-properties fo:keep-together="always" fo:text-align="justify" fo:margin-left="0.4958in" fo:text-indent="-0.2479in">
        <style:tab-stops/>
      </style:paragraph-properties>
    </style:style>
    <style:style style:name="T123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P124" style:parent-style-name="Akapitzlistą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fo:color="#000000" fo:font-size="12pt" style:font-size-asian="12pt" style:language-asian="ar" style:country-asian="SA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0.3694in" style:use-optimal-column-width="false"/>
    </style:style>
    <style:style style:name="TableColumn131" style:family="table-column">
      <style:table-column-properties style:column-width="5.7104in" style:use-optimal-column-width="false"/>
    </style:style>
    <style:style style:name="Table129" style:family="table">
      <style:table-properties style:width="6.0798in" fo:margin-left="0in" table:align="right"/>
    </style:style>
    <style:style style:name="TableRow132" style:family="table-row">
      <style:table-row-properties style:row-height="0.2756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39" style:family="table-row">
      <style:table-row-properties style:row-height="0.3409in" style:use-optimal-row-height="false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Akapitzlistą" style:family="paragraph">
      <style:paragraph-properties fo:text-align="justify"/>
    </style:style>
    <style:style style:name="T145" style:parent-style-name="Domyślnaczcionkaakapitu" style:family="text">
      <style:text-properties style:font-name-asian="Times New Roman" fo:color="#000000" fo:font-size="12pt" style:font-size-asian="12pt" style:language-asian="ar" style:country-asian="SA"/>
    </style:style>
    <style:style style:name="P146" style:parent-style-name="Akapitzlistą" style:family="paragraph">
      <style:paragraph-properties fo:text-align="justify"/>
    </style:style>
    <style:style style:name="T147" style:parent-style-name="Domyślnaczcionkaakapitu" style:family="text">
      <style:text-properties style:font-name-asian="Times New Roman" fo:color="#000000" fo:font-size="12pt" style:font-size-asian="12pt" style:language-asian="ar" style:country-asian="SA"/>
    </style:style>
    <style:style style:name="T148" style:parent-style-name="Domyślnaczcionkaakapitu" style:family="text">
      <style:text-properties style:font-name-asian="Times New Roman" fo:color="#000000" fo:font-size="12pt" style:font-size-asian="12pt" style:language-asian="ar" style:country-asian="SA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fo:color="#000000" fo:font-size="12pt" style:font-size-asian="12pt" style:language-asian="ar" style:country-asian="SA"/>
    </style:style>
    <style:style style:name="T151" style:parent-style-name="Domyślnaczcionkaakapitu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P153" style:parent-style-name="Akapitzlistą" style:family="paragraph">
      <style:paragraph-properties fo:text-align="justify"/>
    </style:style>
    <style:style style:name="T154" style:parent-style-name="Domyślnaczcionkaakapitu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P155" style:parent-style-name="Akapitzlistą" style:family="paragraph">
      <style:paragraph-properties fo:text-align="justify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Akapitzlistą" style:family="paragraph">
      <style:paragraph-properties fo:text-align="justify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Akapitzlistą" style:family="paragraph">
      <style:paragraph-properties fo:text-align="justify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Akapitzlistą" style:family="paragraph">
      <style:paragraph-properties fo:text-align="justify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Akapitzlistą" style:family="paragraph">
      <style:paragraph-properties fo:text-align="justify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</style:style>
    <style:style style:name="P188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justify"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</style:style>
    <style:style style:name="P190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12pt" style:font-size-asian="12pt" style:font-size-complex="12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TableColumn195" style:family="table-column">
      <style:table-column-properties style:column-width="3.6423in" style:use-optimal-column-width="false"/>
    </style:style>
    <style:style style:name="Table194" style:family="table">
      <style:table-properties style:width="3.6423in" fo:margin-left="2.454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A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>
        <style:tab-stops>
          <style:tab-stop style:type="left" style:position="3.5in"/>
        </style:tab-stops>
      </style:paragraph-properties>
    </style:style>
  </office:automatic-styles>
  <office:body>
    <office:text text:use-soft-page-breaks="true">
      <text:p text:style-name="P1"><text:bookmark-start text:name="_Hlk150252059"/><text:span text:style-name="T14">Załącznik nr 1</text:span></text:p>
      <text:p text:style-name="P15"/>
      <text:p text:style-name="P16"/>
      <text:p text:style-name="P17"><text:span text:style-name="T18">FORMULARZ OFERTY</text:span></text:p>
      <text:p text:style-name="P19"><text:span text:style-name="T20">z dnia<text:s/></text:span><text:span text:style-name="T21">09.01.2024 r.</text:span></text:p>
      <text:p text:style-name="P22"><text:span text:style-name="T23">skierowany do: Urząd Miejski w Starachowicach ul. Radomska 45, 27-200 Starachowice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><text:bookmark-start text:name="_Hlk150252156"/><text:span text:style-name="T29">Nazwa podmiotu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Standard"><text:span text:style-name="T34">Siedziba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<text:span text:style-name="T39">Numer telefonu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Numer NIP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<text:span text:style-name="T49">Numer REGON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Adres e-mail:</text:span></text:p>
          </table:table-cell>
          <table:table-cell table:style-name="TableCell55">
            <text:p text:style-name="P56"/>
          </table:table-cell>
        </table:table-row>
      </table:table>
      <text:p text:style-name="P57"><text:bookmark-end text:name="_Hlk150252156"/></text:p>
      <text:p text:style-name="P58"><text:span text:style-name="T59">W<text:s/></text:span><text:span text:style-name="T60">odpowiedzi na zapytanie ofertowe z dnia<text:s/></text:span><text:span text:style-name="T61">09.01.2024 r</text:span><text:span text:style-name="T62">.</text:span><text:span text:style-name="T63">, na</text:span><text:span text:style-name="T64"><text:s/>„</text:span><text:span text:style-name="T65">Wykonanie projektu, składu, łamania i druku Informatora Samorządowego Gminy Starachowice wraz z dostawą</text:span><text:span text:style-name="T66"><text:line-break/></text:span><text:span text:style-name="T67">do Urzędu Miejskiego w Starachowicac</text:span><text:span text:style-name="T68">h</text:span><text:span text:style-name="T69">”</text:span><text:span text:style-name="T70">,</text:span><text:span text:style-name="T71"><text:s/>zgodnie z ujętą w zapytaniu ofertowym specyfikacją,<text:s/></text:span><text:span text:style-name="T72">oferujemy kwotę</text:span><text:span text:style-name="T73"><text:s/></text:span><text:span text:style-name="T74">w wysokości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Kwota netto</text:span></text:p>
          </table:table-cell>
          <table:table-cell table:style-name="TableCell84">
            <text:p text:style-name="P85"><text:span text:style-name="T86">Kwota podatku VAT</text:span></text:p>
          </table:table-cell>
          <table:table-cell table:style-name="TableCell87">
            <text:p text:style-name="P88"><text:span text:style-name="T89">Kwota brutto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słownie:</text:span></text:p>
            <text:p text:style-name="P101"><text:span text:style-name="T102">…………………………………………..</text:span></text:p>
          </table:table-cell>
          <table:table-cell table:style-name="TableCell103">
            <text:p text:style-name="P104"><text:span text:style-name="T105">słownie:</text:span></text:p>
            <text:p text:style-name="P106"><text:span text:style-name="T107">…………………………………………..</text:span></text:p>
          </table:table-cell>
          <table:table-cell table:style-name="TableCell108">
            <text:p text:style-name="P109"><text:span text:style-name="T110">słownie:</text:span></text:p>
            <text:p text:style-name="P111"><text:span text:style-name="T112">…………………………………………..</text:span></text:p>
          </table:table-cell>
        </table:table-row>
      </table:table>
      <text:p text:style-name="P113"/>
      <text:p text:style-name="Standard"><text:span text:style-name="T114">zgodnie z kryteriami określonymi przez Zamawiającego.</text:span></text:p>
      <text:p text:style-name="P115"><text:span text:style-name="T116">Wykonawca oświadcza, że:</text:span></text:p>
      <text:list text:style-name="WWNum3">
        <text:list-item text:start-value="1">
          <text:p text:style-name="P117"><text:span text:style-name="T118">Posiada uprawnienia do wykonywania określonej działalności lub czynności, jeżeli ustawy nakładają obowiązek posiadania takich uprawnień.</text:span></text:p>
        </text:list-item>
      </text:list>
      <text:list text:style-name="WWNum1">
        <text:list-item text:start-value="1">
          <text:p text:style-name="P119"><text:span text:style-name="T120">Posiada niezbędną wiedzę i doświadczenie oraz potencjał techniczny, a także dysponuje osobami zdolnymi do wykonania zam</text:span><text:span text:style-name="T121">ówienia.</text:span></text:p>
        </text:list-item>
        <text:list-item>
          <text:p text:style-name="P122"><text:span text:style-name="T123">Znajduje się w sytuacji ekonomicznej i finansowej zapewniającej wykonanie zamówienia.</text:span></text:p>
        </text:list-item>
        <text:list-item>
          <text:p text:style-name="P124"><text:span text:style-name="T125">Zapoznał się z zapytaniem ofertowym z dnia 09.01.2024 r. i uznaje się związanym zawartymi w nim postanowieniami.</text:span></text:p>
        </text:list-item>
        <text:list-item>
          <text:p text:style-name="P126"><text:span text:style-name="T127">Zamierza powierzyć podwykonawcom<text:s/></text:span><text:span text:style-name="T128">wykonanie części zamówienia: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Lp.</text:span></text:p>
          </table:table-cell>
          <table:table-cell table:style-name="TableCell136">
            <text:p text:style-name="P137"><text:span text:style-name="T138">Opis części zamówienia przewidzianej do wykonania przez podwykonawcę:</text:span></text:p>
          </table:table-cell>
        </table:table-row>
        <table:table-row table:style-name="TableRow139">
          <table:table-cell table:style-name="TableCell140">
            <text:list text:style-name="WWNum4">
              <text:list-item text:start-value="1"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</table:table-row>
      </table:table>
      <text:list text:style-name="WWNum1" text:continue-numbering="true">
        <text:list-item>
          <text:p text:style-name="P144"><text:span text:style-name="T145">Zobowiązuje się do wykonania przedmiotu zamówienia w terminach i w sposób podany w zapytaniu ofertowym.</text:span></text:p>
        </text:list-item>
        <text:list-item>
          <text:p text:style-name="P146"><text:span text:style-name="T147">Zaakceptował wzór umowy i<text:s/></text:span><text:span text:style-name="T148">zobowiązuje się w przypadku wyboru oferty do zawarcia umowy na wymienionych w niej warunkach, miejscu i terminie wyznaczonym przez Zamawiającego.</text:span></text:p>
        </text:list-item>
        <text:list-item>
          <text:p text:style-name="P149"><text:span text:style-name="T150">Nie została otwarta w stosunku do Wykonawcy likwidacja, ani nie została ogłoszona<text:s/></text:span><text:span text:style-name="T151">upadłość, a także, że nie za</text:span><text:span text:style-name="T152">lega z opłacaniem podatków, ani składek na ubezpieczenie społeczne lub zdrowotne.</text:span></text:p>
        </text:list-item>
        <text:list-item>
          <text:p text:style-name="P153"><text:span text:style-name="T154">Oferta spełnia wymagania techniczne zawarte w zapytaniu ofertowym z dnia 09.01.2024 r.</text:span></text:p>
        </text:list-item>
        <text:list-item>
          <text:p text:style-name="P155"><text:span text:style-name="T156">Nie jest powiązany z Zamawiającym osobowo lub kapitałowo. Przez powiązania kapitałowe l</text:span><text:span text:style-name="T157">ub osobowe rozumie się wzajemne powiązania między Zamawiającym</text:span><text:span text:style-name="T158"><text:line-break/></text:span><text:span text:style-name="T159">lub osobami upoważnionymi do zaciągania zobowiązań w imieniu Zamawiającego</text:span><text:span text:style-name="T160"><text:line-break/></text:span><text:span text:style-name="T161">lub osobami wykonującymi w imieniu Zamawiającego czynności związane</text:span><text:span text:style-name="T162"><text:line-break/></text:span><text:span text:style-name="T163">z przygotowaniem i przeprowadzeniem procedury wybo</text:span><text:span text:style-name="T164">ru wykonawcy a Wykonawcą, polegające w szczególności na:</text:span></text:p>
        </text:list-item>
      </text:list>
      <text:list text:style-name="WWNum5">
        <text:list-item text:start-value="1">
          <text:p text:style-name="P165"><text:span text:style-name="T166">uczestniczeniu w spółce jako wspólnik spółki cywilnej lub spółki osobowej,</text:span></text:p>
        </text:list-item>
        <text:list-item>
          <text:p text:style-name="P167"><text:span text:style-name="T168">posiadaniu co najmniej 10% udziałów lub akcji, o ile niższy próg nie wynika</text:span><text:span text:style-name="T169"><text:line-break/></text:span><text:span text:style-name="T170">z przepisów prawa lub nie został określony przez</text:span><text:span text:style-name="T171"><text:s/>Operatora Programu,</text:span></text:p>
        </text:list-item>
        <text:list-item>
          <text:p text:style-name="P172"><text:span text:style-name="T173">pełnieniu funkcji członka organu nadzorczego lub zarządzającego, prokurenta, pełnomocnika,</text:span></text:p>
        </text:list-item>
        <text:list-item>
          <text:p text:style-name="P174"><text:span text:style-name="T175">pozostawaniu w takim stosunku prawnym lub faktycznym, który może budzić uzasadnione wątpliwości, co do bezstronności w wyborze wykonawcy,</text:span><text:span text:style-name="T176"><text:line-break/></text:span><text:span text:style-name="T177">w szcz</text:span><text:span text:style-name="T178">ególności pozostawanie w związku małżeńskim, w stosunku <text:s/>pokrewieństwa lub powinowactwa w linii prostej, pokrewieństwa</text:span><text:span text:style-name="T179"><text:line-break/></text:span><text:span text:style-name="T180">lub powinowactwa w linii bocznej do drugiego stopnia lub w stosunku przysposobienia, opieki lub kurateli. Operator Programu może wyrazić<text:s/></text:span><text:span text:style-name="T181">zgodę</text:span><text:span text:style-name="T182"><text:line-break/></text:span><text:span text:style-name="T183">na udzielenie zamówienia pomimo wystąpienia przesłanek, o których mowa powyżej.</text:span></text:p>
        </text:list-item>
      </text:list>
      <text:list text:style-name="WWNum1" text:continue-numbering="true">
        <text:list-item>
          <text:p text:style-name="P184"><text:span text:style-name="T185">Załącznikami do niniejszej oferty są:</text:span>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Data, podpis oraz pieczęć firmowa oferenta/ imienna osoby lub osób uprawnionych do składania oświadczeń woli w<text:s/></text:span><text:span text:style-name="T200">imieniu oferenta</text:span></text:p>
          </table:table-cell>
        </table:table-row>
      </table:table>
      <text:p text:style-name="P201"/>
      <text:p text:style-name="Standard"><text:bookmark-end text:name="_Hlk1502520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tyle="italic" style:font-style-asian="italic" style:font-style-complex="italic" fo:font-size="18pt" style:font-size-asian="18pt" style:font-size-complex="1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language-asian="pl" style:country-asian="PL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DejaVu Sans Condensed" fo:font-weight="bold" style:font-weight-asian="bold" style:font-weight-complex="bold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DejaVu Sans Condensed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DejaVu Sans Condensed" fo:font-size="9pt" style:font-size-asian="9pt" style:font-size-complex="9pt" fo:language="de" fo:country="DE" style:language-asian="pl" style:country-asian="PL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="DejaVu Sans Condensed" fo:font-size="9pt" style:font-size-asian="9pt" style:font-size-complex="9pt" fo:language="de" fo:country="DE" style:language-asian="pl" style:country-asian="PL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DejaVu Sans Condensed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67717in" svg:y="-0.30276in" svg:width="2.12441in" svg:height="0.79094in" style:rel-width="scale" style:rel-height="scale"><draw:image xlink:href="media/image1.png" xlink:type="simple" xlink:show="embed" xlink:actuate="onLoad"/><svg:title/><svg:desc/></draw:frame></text:span></text:p>
        <text:p text:style-name="Heading"/>
      </style:header>
      <style:footer>
        <text:p text:style-name="P4"><text:span text:style-name="T5">Urząd Miejski w Starachowicach</text:span></text:p>
        <text:p text:style-name="P6"><text:span text:style-name="T7">27-200 Starachowice, ul. Radomska 45</text:span></text:p>
        <text:p text:style-name="P8"><text:span text:style-name="T9">telefon 41 273 82 00, fax 41 274 78 73</text:span></text:p>
        <text:p text:style-name="P10"><text:span text:style-name="T11">skrzynkapodawcza@um.starachowice.pl</text:span></text:p>
        <text:p text:style-name="P12"><text:span text:style-name="T13">www.starachowice.eu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yna Stępień</meta:initial-creator>
    <dc:creator>Monika MT. Tyczyńska</dc:creator>
    <meta:creation-date>2024-01-09T11:30:00Z</meta:creation-date>
    <dc:date>2024-01-09T11:30:00Z</dc:date>
    <meta:print-date>2024-01-09T11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6" meta:character-count="3258" meta:row-count="23" meta:non-whitespace-character-count="2798"/>
  </office:meta>
</office:document-meta>
</file>