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4" style:parent-style-name="Normalny" style:family="paragraph">
      <style:text-properties style:font-name="Times New Roman" fo:font-size="14pt" style:font-size-asian="14pt" style:font-size-complex="14pt"/>
    </style:style>
    <style:style style:name="P5" style:parent-style-name="Normalny" style:family="paragraph">
      <style:text-properties style:font-name="Times New Roman" fo:font-size="14pt" style:font-size-asian="14pt" style:font-size-complex="14pt"/>
    </style:style>
    <style:style style:name="P6" style:parent-style-name="Normalny" style:family="paragraph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T9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10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7402in"/>
    </style:style>
    <style:style style:name="TableColumn13" style:family="table-column">
      <style:table-column-properties style:column-width="4.625in"/>
    </style:style>
    <style:style style:name="TableColumn14" style:family="table-column">
      <style:table-column-properties style:column-width="0.9277in"/>
    </style:style>
    <style:style style:name="Table11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Akapitzlistą" style:list-style-name="LFO3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style:text-position="super 64.2%" fo:font-size="14pt" style:font-size-asian="14pt" style:font-size-complex="14pt"/>
    </style:style>
    <style:style style:name="TableRow29" style:family="table-row">
      <style:table-row-properties style:min-row-height="0.252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style:text-position="super 64.2%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9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style:text-position="super 64.2%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style:text-position="super 64.2%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fo:font-size="14pt" style:font-size-asian="14pt" style:font-size-complex="14pt"/>
    </style:style>
    <style:style style:name="P6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style:text-position="super 64.2%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style:text-position="super 64.2%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9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style:text-position="super 64.2%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style:text-position="super 64.2%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style:text-position="super 64.2%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style:text-position="super 64.2%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9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Times New Roman" style:text-position="super 64.2%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Times New Roman" style:text-position="super 64.2%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Times New Roman" style:text-position="super 64.2%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 style:text-position="super 64.2%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Times New Roman" style:text-position="super 64.2%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Times New Roman" style:text-position="super 64.2%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Times New Roman" style:text-position="super 64.2%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="Times New Roman" style:text-position="super 64.2%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="Times New Roman" style:text-position="super 64.2%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Times New Roman" style:text-position="super 64.2%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="Times New Roman" style:text-position="super 64.2%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="Times New Roman" style:text-position="super 64.2%" fo:font-size="14pt" style:font-size-asian="14pt" style:font-size-complex="14pt"/>
    </style:style>
    <style:style style:name="P199" style:parent-style-name="Normalny" style:family="paragraph">
      <style:text-properties style:font-name="Times New Roman" style:text-position="super 64.2%" fo:font-size="14pt" style:font-size-asian="14pt" style:font-size-complex="14pt"/>
    </style:style>
    <style:style style:name="P200" style:parent-style-name="Normalny" style:family="paragraph">
      <style:text-properties style:font-name="Times New Roman" style:text-position="super 64.2%" fo:font-size="14pt" style:font-size-asian="14pt" style:font-size-complex="14pt"/>
    </style:style>
    <style:style style:name="P201" style:parent-style-name="Normalny" style:family="paragraph">
      <style:text-properties style:font-name="Times New Roman" style:text-position="super 64.2%" fo:font-size="14pt" style:font-size-asian="14pt" style:font-size-complex="14pt"/>
    </style:style>
    <style:style style:name="P202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204" style:family="table-column">
      <style:table-column-properties style:column-width="0.4958in"/>
    </style:style>
    <style:style style:name="TableColumn205" style:family="table-column">
      <style:table-column-properties style:column-width="2.6534in"/>
    </style:style>
    <style:style style:name="TableColumn206" style:family="table-column">
      <style:table-column-properties style:column-width="0.7875in"/>
    </style:style>
    <style:style style:name="TableColumn207" style:family="table-column">
      <style:table-column-properties style:column-width="2.3562in"/>
    </style:style>
    <style:style style:name="Table203" style:family="table">
      <style:table-properties style:width="6.293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Akapitzlistą" style:list-style-name="LFO4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Akapitzlistą" style:list-style-name="LFO4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Akapitzlistą" style:list-style-name="LFO4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Akapitzlistą" style:list-style-name="LFO4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Akapitzlistą" style:list-style-name="LFO4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Akapitzlistą" style:list-style-name="LFO4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Akapitzlistą" style:list-style-name="LFO4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Akapitzlistą" style:list-style-name="LFO4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Akapitzlistą" style:list-style-name="LFO4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2" style:parent-style-name="Normalny" style:family="paragraph">
      <style:paragraph-properties fo:margin-bottom="0in" fo:line-height="100%"/>
    </style:style>
    <style:style style:name="T313" style:parent-style-name="Domyślnaczcionkaakapitu" style:family="text">
      <style:text-properties style:font-name="Times New Roman" fo:font-size="10pt" style:font-size-asian="10pt" style:font-size-complex="10pt"/>
    </style:style>
    <style:style style:name="T314" style:parent-style-name="Domyślnaczcionkaakapitu" style:family="text">
      <style:text-properties style:font-name="Times New Roman" fo:font-size="10pt" style:font-size-asian="10pt" style:font-size-complex="10pt"/>
    </style:style>
    <style:style style:name="T315" style:parent-style-name="Domyślnaczcionkaakapitu" style:family="text">
      <style:text-properties style:font-name="Times New Roman" fo:color="#333333" fo:font-size="10pt" style:font-size-asian="10pt" style:font-size-complex="10pt"/>
    </style:style>
    <style:style style:name="T316" style:parent-style-name="Domyślnaczcionkaakapitu" style:family="text">
      <style:text-properties style:font-name="Times New Roman" fo:color="#333333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Akapitzlistą" style:list-style-name="LFO4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Akapitzlistą" style:list-style-name="LFO4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Akapitzlistą" style:list-style-name="LFO4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Akapitzlistą" style:list-style-name="LFO4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bottom="0in" fo:line-height="100%"/>
    </style:style>
    <style:style style:name="T368" style:parent-style-name="Domyślnaczcionkaakapitu" style:family="text">
      <style:text-properties style:font-name="Times New Roman" fo:font-size="14pt" style:font-size-asian="14pt" style:font-size-complex="14pt"/>
    </style:style>
    <style:style style:name="T369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P37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78" style:parent-style-name="Normalny" style:family="paragraph">
      <style:paragraph-properties fo:margin-bottom="0in" fo:line-height="100%"/>
    </style:style>
    <style:style style:name="T379" style:parent-style-name="Domyślnaczcionkaakapitu" style:family="text">
      <style:text-properties style:font-name="Times New Roman" fo:font-size="10pt" style:font-size-asian="10pt" style:font-size-complex="10pt"/>
    </style:style>
    <style:style style:name="T380" style:parent-style-name="Domyślnaczcionkaakapitu" style:family="text">
      <style:text-properties style:font-name="Times New Roman" fo:color="#333333" fo:font-size="10pt" style:font-size-asian="10pt" style:font-size-complex="10pt"/>
    </style:style>
    <style:style style:name="P3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82" style:parent-style-name="Normalny" style:family="paragraph">
      <style:text-properties style:font-name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>ZATWIERDZAM:</text:p>
      <text:p text:style-name="P4"/>
      <text:p text:style-name="P5">………………………</text:p>
      <text:p text:style-name="P6"/>
      <text:p text:style-name="Normalny"><text:span text:style-name="T7">Opis Przedmiotu zamówienia- <text:s/>Namiot pneumatyczny o powierzchni ok. 30 m</text:span><text:span text:style-name="T8">2</text:span><text:span text:style-name="T9"><text:line-break/></text:span></text:p>
      <text:p text:style-name="P10">I. Warunki zamawiającego – Namiot pneumatyczny.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Opis warunków zamawiającego</text:p>
          </table:table-cell>
          <table:table-cell table:style-name="TableCell20">
            <text:p text:style-name="P21">Uwagi</text:p>
          </table:table-cell>
        </table:table-row>
        <table:table-row table:style-name="TableRow22">
          <table:table-cell table:style-name="TableCell23">
            <text:list text:style-name="LFO3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Warunki ogólne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.1</text:p>
          </table:table-cell>
          <table:table-cell table:style-name="TableCell32">
            <text:p text:style-name="P33">Namioty<text:s/>fabrycznie nowe, rok produkcji 2021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Tkanina zasadnicza poszycia obustronnie powlekana polichlorkiem winylu, odporna na promieniowanie UV i starzenie</text:p>
            <text:p text:style-name="P41">- wytrzymałość na rozciąganie osnowa/wątek: min. 130daN/5cm, zgodnie z normą ISO1421</text:p>
            <text:p text:style-name="P42">-<text:s/>gramatura: min. 400g/m2</text:p>
            <text:p text:style-name="P43">- kolor: pomarańczowy/czerwony od zewnątrz/szary od środka</text:p>
            <text:p text:style-name="P44"><text:s/>norma odporność na płomienie B1</text:p>
            <text:p text:style-name="P45">Tkanina podłogi obustronnie powlekana polichlorkiem winylu z motylem antypoślizgowym po stronie roboczej</text:p>
            <text:p text:style-name="P46">- wytrzymałość na<text:s/>rozrywanie w osnowie min. 230daN/5cm, w wątku 230daN/5cm</text:p>
            <text:p text:style-name="P47">- gramatura: min. 600g/m2</text:p>
            <text:p text:style-name="P48">- kolor: szary</text:p>
            <text:p text:style-name="P49">- mocowanie podłogi do tkaniny zasadniczej poszycia:zamek/rzep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.2</text:p>
          </table:table-cell>
          <table:table-cell table:style-name="TableCell55">
            <text:p text:style-name="P56">Powierzchnia podłogi namiotu od 28,5 <text:s/>m2 <text:s/>do 32m2. Waga namiotu w pokrowcu z wraz z<text:s/>wyposażeniem podstawowym nie więcej niż 140 kg.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.3</text:p>
          </table:table-cell>
          <table:table-cell table:style-name="TableCell62">
            <text:p text:style-name="P63">Namiot pneumatyczny z dwoma przeciwległymi wejściami 2m x 1.9m <text:s/>[+/- 5cm] umieszczonych w ścianach szczytowych, o konstrukcji podtrzymującej (stelaż) – pneumatycznej, zgrzewanej, wykonanej z materiału gazoszczelnego. Konstrukcja namiotu połączona z poszyciem w sposób umożliwiający jej wypięcie w celu jej ewentualnej naprawy.</text:p>
            <text:soft-page-break/>
            <text:p text:style-name="P64">Bryła namiotu musi mieć opływowy kształt zapewniający stabilność w zmiennych warunkach atmosferycznych.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Warunki szczegółowe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1</text:p>
          </table:table-cell>
          <table:table-cell table:style-name="TableCell77">
            <text:p text:style-name="P78">Wyposażenie podstawowe namiotu:</text:p>
            <text:p text:style-name="P79">- minimum cztery 3-warstwowe okna 60 x 60 cm [+/- 5cm] rozmieszczone na dłuższych bokach namiotu po obu stronach, składające się z moskitiery wszytej na stałe, folii przeźroczystej, zasłony z tkaniny zasadniczej</text:p>
            <text:p text:style-name="P80">- drzwi<text:s/>umieszczone na ścianach szczytowych namiotu, zamykane na zamki błyskawiczne, z możliwością</text:p>
            <text:p text:style-name="P81">rolowania i spinania na klamry;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2</text:p>
          </table:table-cell>
          <table:table-cell table:style-name="TableCell87">
            <text:p text:style-name="P88">- próg namiotu o wysokości min. 6cm, chroniący przed wnikaniem wody, z trwale naniesionym żółto-czarnym pasem ostrzegawczym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- jeden wzdłużny pas doświetlający w poszyciu dachowym, umieszczone po całej długości namiotu, o szerokości min. <text:s/>140cm <text:s/>w kolorze <text:s/>białym, o tych samych parametrach technicznych , co tkanina zasadnicza.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3</text:p>
          </table:table-cell>
          <table:table-cell table:style-name="TableCell101">
            <text:p text:style-name="P102">- kołnierze do łączenia namiotów<text:s/>umożliwiające ich połączenie w jeden ciąg szeregowy</text:p>
            <text:p text:style-name="P103">- rękawy przeznaczone do podłączenia nagrzewnicy/klimatyzatora</text:p>
            <text:p text:style-name="P104">- rękawy przeznaczone po podłączenia instalacji elektrycznej</text:p>
            <text:p text:style-name="P105">- uchwyty do przenoszenia namiotu;</text:p>
            <text:p text:style-name="P106">- uchwyty do mocowania oświetlenia;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4</text:p>
          </table:table-cell>
          <table:table-cell table:style-name="TableCell112">
            <text:p text:style-name="P113">- komplet szpilek , kołków, młotek;</text:p>
            <text:p text:style-name="P114">- komplet odciągów linowych</text:p>
            <text:p text:style-name="P115">- zestaw naprawczy;</text:p>
            <text:p text:style-name="P116">- zawór bezpieczeństwa zapobiegający rozerwaniu konstrukcji np. podczas napełniania sprężonym powietrzem;</text:p>
            <text:p text:style-name="P117">- zawory do pompowania umożliwiające podłączenie systemu kontroli i utrzymywania ciśnienia konstrukcji pneumatycznej</text:p>
            <text:p text:style-name="P118">- pokrowiec PVC zamykany na pasy z klamrami wyposażony min. 4 uchwyty do przenoszenia oraz tabliczkę znamionową</text:p>
            <text:p text:style-name="P119">- uchwyty górne umożliwiające mocowanie przegrody dzielącej namiot na 2 wzdłużne połowy oraz<text:s/>uchwyty umożliwiające mocowanie przegrody dzielącej namiot na 1/3 i 2/3 długości.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5</text:p>
          </table:table-cell>
          <table:table-cell table:style-name="TableCell125">
            <text:p text:style-name="P126">Poszczególne części wyposażenia muszą być tak dobrane, aby zapewnić właściwe funkcjonowanie zestawu w różnych warunkach pogodowych.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.6</text:p>
          </table:table-cell>
          <table:table-cell table:style-name="TableCell132">
            <text:p text:style-name="P133">Namiot musi być<text:s/>wyposażony w zawory pozwalające na napełnianie komór powietrza za pomocą trzech różnych urządzeń: pompki manualnej, pompki/sprężarki elektrycznej oraz butli ze sprężonym powietrzem.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.7</text:p>
          </table:table-cell>
          <table:table-cell table:style-name="TableCell139">
            <text:p text:style-name="P140">Pompka/sprężarka elektryczna 230 V do pompowania i odsysania powietrza ze stelaża, o wydajności dostosowanej do parametrów namiotu, wyposażona w system kontroli i utrzymywania ciśnienia konstrukcji pneumatycznej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8</text:p>
          </table:table-cell>
          <table:table-cell table:style-name="TableCell146">
            <text:p text:style-name="P147">Zestaw <text:s/>min. 2szt. Lamp ze źródłem światła LED IP 65 o mocy min. 4500lm/oprawa, wykonane z<text:s/>wytrzymałego materiału. Zasilanie 230 V. Kabel zasilający o długości min. 4m. Oprawy dostosowane do pracy w warunkach polowych.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.9</text:p>
          </table:table-cell>
          <table:table-cell table:style-name="TableCell153">
            <text:p text:style-name="P154">Materiały użyte do budowy namiotu muszą umożliwiać jego użytkowanie w zakresie temperatur od – 25 °C do + 50 °C i zachować<text:s/>elastyczność.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.10</text:p>
          </table:table-cell>
          <table:table-cell table:style-name="TableCell160">
            <text:p text:style-name="P161">Tkaniny użyte do budowy namiotu powinny być łatwo naprawialne w warunkach polowych za pomocą dołączonego zestawu naprawczego.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.11</text:p>
          </table:table-cell>
          <table:table-cell table:style-name="TableCell167">
            <text:p text:style-name="P168">Instrukcja użytkowania sporządzona w języku polskim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.</text:p>
          </table:table-cell>
          <table:table-cell table:style-name="TableCell174">
            <text:p text:style-name="P175">Wyposażenie dodatkowe namiotu: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.1</text:p>
          </table:table-cell>
          <table:table-cell table:style-name="TableCell181">
            <text:p text:style-name="P182"><text:s/>Przegroda poprzeczna z mocowaniem -1 kpt.<text:s/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.2</text:p>
          </table:table-cell>
          <table:table-cell table:style-name="TableCell188">
            <text:p text:style-name="P189">System ASR, automatycznego podtrzymania ciśnienia w stelażu namiotu współdziałający z pompką elektryczną i zaworami namiotu.<text:s/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.3</text:p>
          </table:table-cell>
          <table:table-cell table:style-name="TableCell195">
            <text:p text:style-name="P196">Na namiocie należy umieścić napis: KP PSP Bochnia oraz numer operacyjny</text:p>
          </table:table-cell>
          <table:table-cell table:style-name="TableCell197">
            <text:p text:style-name="P198">W ustaleniu z użytkownikiem co do wielkości, koloru i miejsca</text:p>
          </table:table-cell>
        </table:table-row>
      </table:table>
      <text:p text:style-name="P199"/>
      <text:p text:style-name="P200"/>
      <text:p text:style-name="P201"/>
      <text:p text:style-name="P202">II. Warunki zamawiającego- wyposażenie dodatkowe – sprzęt<text:s/>kwaterunkowy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L.P.</text:p>
          </table:table-cell>
          <table:table-cell table:style-name="TableCell211">
            <text:p text:style-name="P212">Nazwa</text:p>
          </table:table-cell>
          <table:table-cell table:style-name="TableCell213">
            <text:p text:style-name="P214">Ilość</text:p>
          </table:table-cell>
          <table:table-cell table:style-name="TableCell215">
            <text:p text:style-name="P216">Uwagi</text:p>
          </table:table-cell>
        </table:table-row>
        <table:table-row table:style-name="TableRow217">
          <table:table-cell table:style-name="TableCell218">
            <text:list text:style-name="LFO4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Agregat inwertorowy HONDA EU30IS, jednofazowy.<text:s/></text:p>
          </table:table-cell>
          <table:table-cell table:style-name="TableCell222">
            <text:p text:style-name="P223">1 szt.</text:p>
          </table:table-cell>
          <table:table-cell table:style-name="TableCell224">
            <text:p text:style-name="P225">Agregat prądotwórczy jednofazowy Honda model EU30iS, cicha praca, moc maksymalna równa 3 kW, wysoka jakość prądu wyjściowego (inwerterowa stabilizacja<text:s/>napięcia), możliwość równoległego połączenia dwóch generatorów EU30iS w celu podwojenia mocy wyjściowej (autosynchronizacja) oraz tryb pracy ekonomicznej (ECO) inteligentnie zmniejszający zużycie paliwa, w zależności od wielkości obciążenia.</text:p>
            <text:p text:style-name="P226"/>
          </table:table-cell>
        </table:table-row>
        <table:table-row table:style-name="TableRow227">
          <table:table-cell table:style-name="TableCell228">
            <text:list text:style-name="LFO4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Stół<text:s/>polowy ST3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długość: 1800 mm szerokość: 750 mm wysokość: 700 mm waga: 8 kg dopuszczalne obciążenie: 30 kg wymiary po złożeniu: 700 x 100 x 830 mm konstrukcja: stalowa</text:p>
          </table:table-cell>
        </table:table-row>
        <table:table-row table:style-name="TableRow236">
          <table:table-cell table:style-name="TableCell237">
            <text:list text:style-name="LFO4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Krzesło</text:p>
            <text:p text:style-name="P241">kwaterunkowo-polowe</text:p>
            <text:p text:style-name="P242"/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głębokość 380 mm szerokość 380 mm wysokość oparcia 300<text:s/>mm wysokość do siedziska 550 mm waga 2,7 kg dopuszczalne obciążenie 90 kg wymiary po złożeniu: 150 x 150 x 750 mm konstrukcja stalowa</text:p>
          </table:table-cell>
        </table:table-row>
        <table:table-row table:style-name="TableRow247">
          <table:table-cell table:style-name="TableCell248">
            <text:list text:style-name="LFO4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Łóżko kwaterunkowo- polowe WP5-2</text:p>
          </table:table-cell>
          <table:table-cell table:style-name="TableCell252">
            <text:p text:style-name="P253">6</text:p>
          </table:table-cell>
          <table:table-cell table:style-name="TableCell254">
            <text:p text:style-name="P255">Parametry techniczne: długość 2050 mm szerokość 700 mm wysokość 300 mm waga 11 kg<text:s/>dopuszczalne obciążenie 150 kg wymiary po złożeniu 700 x 150 x 850 mm konstrukcja stalowa</text:p>
          </table:table-cell>
        </table:table-row>
        <table:table-row table:style-name="TableRow256">
          <table:table-cell table:style-name="TableCell257">
            <text:list text:style-name="LFO4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Czujnik czadu z</text:p>
            <text:p text:style-name="P261">wyświetlaczem<text:s/></text:p>
            <text:p text:style-name="P262"/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Sensor czujnika czadu: Elektrochemiczny</text:p>
            <text:p text:style-name="P267">Zasilanie czujnika: Bateria/e dołączone do zestawu</text:p>
          </table:table-cell>
        </table:table-row>
        <table:table-row table:style-name="TableRow268">
          <table:table-cell table:style-name="TableCell269">
            <text:list text:style-name="LFO4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Stojak na płyn dezynfekujący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stojak dezynfekcyjny z podstawką tacką zapobiegającą kapaniu i z regulacją wysokości z dozownikiem i płynem min. 1 litr.</text:p>
          </table:table-cell>
        </table:table-row>
        <table:table-row table:style-name="TableRow277">
          <table:table-cell table:style-name="TableCell278">
            <text:list text:style-name="LFO4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Wycieraczka gumowa</text:p>
            <text:p text:style-name="P282">ażurowa mata 100x150cm</text:p>
            <text:p text:style-name="P283"/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4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Kosz metalowy z pokrywą 40 litrów</text:p>
            <text:p text:style-name="P293"/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Orientacyjne wymiary produktu<text:s/></text:p>
            <text:p text:style-name="P298">Wysokość: <text:s/>51 cm<text:s/></text:p>
            <text:p text:style-name="P299">Średnica: <text:s/>41 cm. Pokrywa z uchem metalowym. <text:s/>Obudowa z uchwytami do przenoszenia.<text:s/></text:p>
          </table:table-cell>
        </table:table-row>
        <table:table-row table:style-name="TableRow300">
          <table:table-cell table:style-name="TableCell301">
            <text:list text:style-name="LFO4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Wentylator stojący VESTA ESF01N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Wentylator <text:s/>stojący</text:p>
            <text:p text:style-name="P309">Moc ok. 50 W</text:p>
            <text:p text:style-name="P310">Średnica śmigła ok. 43 cm</text:p>
            <text:p text:style-name="P311">Sterowanie<text:tab/>mechaniczne</text:p>
            <text:p text:style-name="P312"><text:span text:style-name="T313">Liczba prędkości nawiewu</text:span><text:span text:style-name="T314"><text:tab/>3</text:span><text:span text:style-name="T315"><text:s/></text:span><text:span text:style-name="T316">metalowa osłona, regulacja kąta nachylenia, regulacja wysokości</text:span></text:p>
          </table:table-cell>
        </table:table-row>
        <table:table-row table:style-name="TableRow317">
          <table:table-cell table:style-name="TableCell318">
            <text:list text:style-name="LFO4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Warnik do wody 10 litrów Gredil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Warnik do wody o pojemności 10 l wykonany ze stali nierdzewnej wysokopolerowanej. Nienagrzewające się uchwyty nierdzewne pokryte tworzywem. Zakryta<text:s/>grzałka. Zabezpieczenie przed przegrzaniem. Czytelny wskaźnik poziomu wody.</text:p>
            <text:p text:style-name="P326">Moc grzałki: ok. 2 kW</text:p>
          </table:table-cell>
        </table:table-row>
        <table:table-row table:style-name="TableRow327">
          <table:table-cell table:style-name="TableCell328">
            <text:list text:style-name="LFO4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Mobilny wieszak rzędowy metalowy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Przybliżone wymiary:</text:p>
            <text:p text:style-name="P336">Wysokość (mm)<text:tab/>1700</text:p>
            <text:p text:style-name="P337">Szerokość (mm)<text:tab/>1000</text:p>
            <text:p text:style-name="P338">Głębokość (mm)<text:tab/>550</text:p>
            <text:p text:style-name="P339">Wykonanie<text:tab/>dwustronne</text:p>
            <text:p text:style-name="P340">Typ<text:tab/>z kółkami</text:p>
            <text:p text:style-name="P341">metalowa konstrukcja z kształtowników 30 x 40 mm, górna rurka z kształtownika 50 x 18 mm</text:p>
            <text:p text:style-name="P342">wykończenie powierzchni malowaniem proszkowym szarego koloru</text:p>
            <text:p text:style-name="P343">obustronny górny drążek z haczykami (2x8 haczyków z mocnego czarnego plastiku lub metalowe)</text:p>
            <text:p text:style-name="P344">środkowy drążek z<text:s/>kształtownika 30 x 30 mm na wysokości 510 mm</text:p>
            <text:p text:style-name="P345">wieszak wyposażony w 4 kółka obrotowe (2 z hamulcem)</text:p>
          </table:table-cell>
        </table:table-row>
        <table:table-row table:style-name="TableRow346">
          <table:table-cell table:style-name="TableCell347">
            <text:list text:style-name="LFO4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Śpiwór turystyczny Mumia Kaptur Ciepły Lekki 300 g</text:p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>Odporny na wilgoć i wodę dzięki zastosowaniu wytrzymałego materiału zewnętrznego 210T Waterproof Ripstop Polyester,</text:p>
            <text:p text:style-name="P355">podwójny zamek góra-dół umożliwia rozpięcie dolnej części śpiwora dla dodatkowej wentylacji</text:p>
            <text:p text:style-name="P356">w zestawie pokrowiec kompresyjny z wodoodpornego materiału 210T Waterproof Ripstop Polyester</text:p>
            <text:p text:style-name="P357">długość: 220cm (190cm+30cm kaptur)</text:p>
            <text:p text:style-name="P358">szerokość w ramionach:<text:s/>75cm</text:p>
            <text:p text:style-name="P359">szerokość w nogach: 55cm</text:p>
            <text:p text:style-name="P360">kolor: szary lub ciemny.</text:p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list text:style-name="LFO4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<text:span text:style-name="T368">Klimatyzator przenośny SENCOR SAC</text:span><text:span text:style-name="T369"><text:s/>MT7020C</text:span></text:p>
            <text:p text:style-name="P370"/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Moc: min. 785 W</text:p>
            <text:p text:style-name="P375">Sterowanie<text:s/><text:tab/>pilotem lub ręcznie<text:s/></text:p>
            <text:p text:style-name="P376">Tryby pracy <text:s/><text:tab/>nocny, auto</text:p>
            <text:p text:style-name="P377">Klasa energetyczna: A</text:p>
            <text:p text:style-name="P378"><text:span text:style-name="T379">Czynnik chłodniczy:<text:s/></text:span><text:span text:style-name="T380">R290</text:span></text:p>
            <text:p text:style-name="P381"/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fo:font-weight="normal" style:font-weight-asian="normal" fo:font-style="normal" style:font-style-asian="normal" fo:letter-spacing="normal" style:text-position="0% 100%" fo:font-size="10pt" style:font-size-asian="10pt"/>
    </style:style>
    <text:list-style style:name="WWNum64" style:display-name="WWNum64">
      <text:list-level-style-number text:level="1" text:style-name="WW_CharLFO1LVL1" style:num-prefix="1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letter-spacing="normal" style:text-position="0% 100%" fo:font-size="10pt" style:font-size-asian="10pt"/>
    </style:style>
    <text:list-style style:name="WWNum65" style:display-name="WWNum65">
      <text:list-level-style-number text:level="1" text:style-name="WW_CharLFO2LVL1" style:num-prefix="2." style:num-format="1">
        <style:list-level-properties fo:text-align="center"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Calibri Light" style:font-name-asian="Times New Roman"/>
    </style:style>
    <style:style style:name="T3" style:parent-style-name="Domyślnaczcionkaakapitu" style:family="text">
      <style:text-properties style:font-name="Calibri Light" style:font-name-asian="Times New Roman"/>
    </style:style>
  </office:automatic-styles>
  <office:master-styles>
    <style:master-page style:name="MP0" style:page-layout-name="PL0">
      <style:footer>
        <text:p text:style-name="Stopka"><text:span text:style-name="T2">str.<text:s/></text:span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watermistrz</meta:initial-creator>
    <dc:creator>Kwatermistrz</dc:creator>
    <meta:creation-date>2021-11-25T08:30:00Z</meta:creation-date>
    <dc:date>2021-11-25T11:26:00Z</dc:date>
    <meta:print-date>2021-11-25T10:15:00Z</meta:print-date>
    <meta:template xlink:href="Normal" xlink:type="simple"/>
    <meta:editing-cycles>6</meta:editing-cycles>
    <meta:editing-duration>PT7500S</meta:editing-duration>
    <meta:document-statistic meta:page-count="5" meta:paragraph-count="15" meta:word-count="1119" meta:character-count="7823" meta:row-count="55" meta:non-whitespace-character-count="6719"/>
  </office:meta>
</office:document-meta>
</file>