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740000024F5D4DCF4815F855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3cm" style:rel-column-width="3478*"/>
    </style:style>
    <style:style style:name="Tabela25.B" style:family="table-column">
      <style:table-column-properties style:column-width="4.115cm" style:rel-column-width="15852*"/>
    </style:style>
    <style:style style:name="Tabela25.C" style:family="table-column">
      <style:table-column-properties style:column-width="4.404cm" style:rel-column-width="16966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4cm" style:rel-column-width="12266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0.806cm" style:rel-column-width="3121*"/>
    </style:style>
    <style:style style:name="Tabela52.B" style:family="table-column">
      <style:table-column-properties style:column-width="3.5cm" style:rel-column-width="13549*"/>
    </style:style>
    <style:style style:name="Tabela52.C" style:family="table-column">
      <style:table-column-properties style:column-width="2.498cm" style:rel-column-width="9670*"/>
    </style:style>
    <style:style style:name="Tabela52.D" style:family="table-column">
      <style:table-column-properties style:column-width="4.602cm" style:rel-column-width="17817*"/>
    </style:style>
    <style:style style:name="Tabela52.E" style:family="table-column">
      <style:table-column-properties style:column-width="3.187cm" style:rel-column-width="12340*"/>
    </style:style>
    <style:style style:name="Tabela52.F" style:family="table-column">
      <style:table-column-properties style:column-width="2.334cm" style:rel-column-width="9038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rsid="0050db6e" officeooo:paragraph-rsid="005a00e1" fo:background-color="transparent" style:font-size-asian="10.5pt" style:font-style-asian="normal" style:font-size-complex="10.5pt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rsid="0050db6e" officeooo:paragraph-rsid="005c58df" fo:background-color="transparent" style:font-size-asian="10.5pt" style:font-style-asian="normal" style:font-size-complex="10.5pt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342fef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10.5pt" fo:font-style="normal" style:text-underline-style="none" fo:font-weight="normal" officeooo:rsid="0050db6e" officeooo:paragraph-rsid="0050db6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fefb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32ff04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32ff04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342fef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5e4e9a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officeooo:rsid="005c58df" officeooo:paragraph-rsid="005c58df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2fefb6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officeooo:rsid="003456b6" officeooo:paragraph-rsid="005a00e1" style:font-size-asian="10.5pt" style:language-asian="zxx" style:country-asian="none" style:font-name-complex="Tahoma" style:font-size-complex="10.5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531347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5a00e1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normal" officeooo:paragraph-rsid="002fefb6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10.5pt" officeooo:rsid="0057282a" officeooo:paragraph-rsid="0057282a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paragraph-rsid="0032ff04" style:font-size-asian="7.84999990463257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32ff04" officeooo:paragraph-rsid="0032ff04" style:font-size-asian="7.84999990463257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5326a7" officeooo:paragraph-rsid="005326a7" style:font-size-asian="7.84999990463257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342fef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60f6bd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427c3a" officeooo:paragraph-rsid="0057282a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57282a" officeooo:paragraph-rsid="0057282a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officeooo:paragraph-rsid="0037f846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fo:font-style="italic" officeooo:rsid="005326a7" officeooo:paragraph-rsid="005326a7" style:font-size-asian="7.84999990463257pt" style:font-style-asian="italic" style:font-size-complex="9pt" style:font-style-complex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fo:language="pl" fo:country="PL" fo:font-style="normal" fo:font-weight="normal" officeooo:rsid="00daf410" officeooo:paragraph-rsid="0060f6bd" style:letter-kerning="true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10pt" officeooo:rsid="0032ff04" officeooo:paragraph-rsid="0032ff04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bold" officeooo:paragraph-rsid="005a00e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officeooo:paragraph-rsid="002fefb6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officeooo:paragraph-rsid="0032ff04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officeooo:paragraph-rsid="00342fef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9pt" fo:language="pl" fo:country="PL" fo:font-style="normal" style:text-underline-style="none" fo:font-weight="normal" officeooo:rsid="0058ad46" officeooo:paragraph-rsid="0058ad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32ff04" fo:background-color="transparent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32ff04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5a00e1" style:font-size-asian="10pt" style:font-size-complex="10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2ff04" style:font-name-asian="Arial Unicode MS" style:font-size-asian="10.5pt" style:font-name-complex="Arial1" style:font-size-complex="10.5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42fef" style:font-name-asian="Arial Unicode MS" style:font-size-asian="10.5pt" style:font-name-complex="Arial1" style:font-size-complex="10.5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style="normal" fo:font-weight="normal" officeooo:rsid="004ac302" officeooo:paragraph-rsid="005c58df" style:font-size-asian="10.5pt" style:font-style-asian="normal" style:font-weight-asian="normal" style:font-name-complex="Arial2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0a32cd" officeooo:paragraph-rsid="0032ff04" style:font-size-asian="10pt" style:font-size-complex="10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fo:background-color="transparent" style:font-size-asian="10pt" style:font-size-complex="10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1pt" fo:language="pl" fo:country="PL" fo:font-style="normal" fo:font-weight="bold" officeooo:rsid="0000e666" officeooo:paragraph-rsid="00655c08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1pt" fo:language="pl" fo:country="PL" fo:font-style="normal" fo:font-weight="bold" officeooo:rsid="0000e666" officeooo:paragraph-rsid="00673e5f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1pt" fo:language="pl" fo:country="PL" fo:font-weight="bold" officeooo:rsid="0000e666" officeooo:paragraph-rsid="00673e5f" style:font-name-asian="Times New Roman" style:font-size-asian="11pt" style:language-asian="zxx" style:country-asian="none" style:font-weight-asian="bold" style:font-name-complex="Arial2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font-name="Arial1" fo:font-size="10.5pt" fo:font-style="normal" officeooo:rsid="0050db6e" officeooo:paragraph-rsid="005c58df" fo:background-color="transparent" style:font-size-asian="10.5pt" style:font-style-asian="normal" style:font-size-complex="10.5pt" style:font-style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color="#000000" style:font-name="Arial1" fo:font-size="10.5pt" fo:font-style="normal" officeooo:rsid="005c58df" officeooo:paragraph-rsid="005c58df" style:font-size-asian="10.5pt" style:font-style-asian="normal" style:font-size-complex="10.5pt" style:font-style-complex="normal"/>
    </style:style>
    <style:style style:name="P8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0db6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81" style:family="paragraph" style:parent-style-name="Standard">
      <style:text-properties style:font-name="Arial1" fo:font-size="9pt" style:font-size-asian="9pt" style:font-size-complex="9pt"/>
    </style:style>
    <style:style style:name="P82" style:family="paragraph" style:parent-style-name="Standard">
      <style:text-properties officeooo:rsid="002712af" officeooo:paragraph-rsid="002712af"/>
    </style:style>
    <style:style style:name="P83" style:family="paragraph" style:parent-style-name="Standard">
      <style:text-properties fo:color="#000000" style:text-position="super 58%" style:font-name="Arial1" fo:font-size="9pt" fo:font-style="italic" officeooo:rsid="0032819c" style:font-size-asian="9pt" style:font-style-asian="italic" style:font-size-complex="9pt" style:font-style-complex="italic"/>
    </style:style>
    <style:style style:name="P84" style:family="paragraph" style:parent-style-name="Standard">
      <style:text-properties fo:color="#000000" style:font-name="Arial1" fo:font-size="9pt" fo:font-style="italic" style:font-size-asian="9pt" style:font-style-asian="italic" style:font-size-complex="9pt" style:font-style-complex="italic"/>
    </style:style>
    <style:style style:name="P85" style:family="paragraph" style:parent-style-name="Table_20_Contents">
      <style:paragraph-properties fo:line-height="100%" fo:text-align="start" style:justify-single-word="false"/>
      <style:text-properties fo:color="#000000" style:font-name="Arial1" fo:font-size="10pt" officeooo:rsid="005141cc" officeooo:paragraph-rsid="0060f6bd" style:font-size-asian="10pt" style:font-size-complex="10pt"/>
    </style:style>
    <style:style style:name="T1" style:family="text">
      <style:text-properties officeooo:rsid="005a00e1"/>
    </style:style>
    <style:style style:name="T2" style:family="text">
      <style:text-properties style:use-window-font-color="true" fo:language="pl" fo:country="PL" fo:font-weight="normal" officeooo:rsid="004afc3a" style:letter-kerning="tru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officeooo:rsid="0060f6bd" style:letter-kerning="tru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2" style:font-style-complex="italic"/>
    </style:style>
    <style:style style:name="T6" style:family="text">
      <style:text-properties fo:font-style="italic" officeooo:rsid="005a00e1" style:font-style-asian="italic" style:font-name-complex="Arial2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9" style:family="text"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T10" style:family="text">
      <style:text-properties style:font-name="Arial1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11" style:family="text">
      <style:text-properties style:font-name="Arial1" fo:font-weight="normal" fo:background-color="transparent" loext:char-shading-value="0" style:font-weight-asian="normal" style:font-name-complex="Arial2" style:font-weight-complex="bold"/>
    </style:style>
    <style:style style:name="T12" style:family="text">
      <style:text-properties fo:language="pl" fo:country="PL" style:font-name-complex="Calibri1"/>
    </style:style>
    <style:style style:name="T13" style:family="text">
      <style:text-properties fo:language="pl" fo:country="PL" fo:font-weight="normal" officeooo:rsid="004afc3a" style:letter-kerning="tru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4" style:family="text">
      <style:text-properties fo:language="pl" fo:country="PL" fo:font-weight="normal" officeooo:rsid="004b76f7" style:letter-kerning="tru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fo:language="pl" fo:country="PL" fo:font-weight="normal" officeooo:rsid="0067f9bb" style:letter-kerning="tru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fo:language="pl" fo:country="PL" fo:font-style="normal" fo:font-weight="normal" officeooo:rsid="001388c9" style:letter-kerning="true" style:font-name-asian="Arial Unicode MS" style:font-style-asian="normal" style:font-weight-asian="normal" style:font-style-complex="normal" style:font-weight-complex="normal"/>
    </style:style>
    <style:style style:name="T17" style:family="text">
      <style:text-properties fo:language="pl" fo:country="PL" fo:font-style="normal" fo:font-weight="normal" officeooo:rsid="00daf410" style:letter-kerning="true" style:font-name-asian="Arial Unicode MS" style:font-style-asian="normal" style:font-weight-asian="normal" style:font-style-complex="normal" style:font-weight-complex="normal"/>
    </style:style>
    <style:style style:name="T18" style:family="text">
      <style:text-properties fo:color="#000000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9" style:family="text">
      <style:text-properties fo:color="#000000" style:font-name="Arial1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20" style:family="text">
      <style:text-properties fo:color="#000000" style:font-name="Arial1" fo:font-size="9pt" fo:font-style="italic" officeooo:rsid="0060f6bd" fo:background-color="transparent" loext:char-shading-value="0" style:font-size-asian="7.84999990463257pt" style:font-style-asian="italic" style:font-size-complex="9pt" style:font-style-complex="italic"/>
    </style:style>
    <style:style style:name="T21" style:family="text">
      <style:text-properties fo:color="#000000" style:font-name="Arial1" fo:font-size="9pt" fo:font-style="italic" officeooo:rsid="00655c08" fo:background-color="transparent" loext:char-shading-value="0" style:font-size-asian="7.84999990463257pt" style:font-style-asian="italic" style:font-size-complex="9pt" style:font-style-complex="italic"/>
    </style:style>
    <style:style style:name="T22" style:family="text">
      <style:text-properties fo:color="#000000" style:font-name="Arial1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0" style:font-name="Arial1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4" style:family="text">
      <style:text-properties fo:color="#000000" style:font-name="Arial1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5" style:family="text">
      <style:text-properties fo:color="#000000" style:font-name="Arial1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6" style:family="text">
      <style:text-properties fo:color="#000000" style:font-name="Arial1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7" style:family="text">
      <style:text-properties fo:color="#000000" style:font-name="Arial1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8" style:family="text">
      <style:text-properties fo:color="#000000" style:font-name="Arial1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9" style:family="text">
      <style:text-properties fo:color="#000000" style:font-name="Arial1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30" style:family="text">
      <style:text-properties fo:color="#000000" style:font-name="Arial1" fo:font-size="10.5pt" officeooo:rsid="0017a0bc" style:font-size-asian="10.5pt" style:language-asian="zxx" style:country-asian="none" style:font-name-complex="Tahoma" style:font-size-complex="10.5pt" style:language-complex="zxx" style:country-complex="none"/>
    </style:style>
    <style:style style:name="T31" style:family="text">
      <style:text-properties fo:color="#000000"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32" style:family="text">
      <style:text-properties fo:color="#000000" style:font-name="Arial1" fo:font-size="10.5pt" officeooo:rsid="000babd4" style:font-size-asian="10.5pt" style:language-asian="zxx" style:country-asian="none" style:font-name-complex="Arial1" style:font-size-complex="10.5pt" style:language-complex="zxx" style:country-complex="none"/>
    </style:style>
    <style:style style:name="T33" style:family="text">
      <style:text-properties fo:color="#000000" style:font-name="Arial1" fo:font-size="10.5pt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34" style:family="text">
      <style:text-properties fo:color="#000000" style:font-name="Arial1" fo:font-size="10.5pt" officeooo:rsid="00785ccd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35" style:family="text">
      <style:text-properties fo:color="#000000" style:text-position="0% 100%" style:font-name="Arial1" fo:font-size="9pt" fo:font-style="italic" style:text-underline-style="none" fo:font-weight="normal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style:text-position="0% 100%" style:font-name="Arial1" fo:font-size="9pt" fo:font-style="italic" style:text-underline-style="none" fo:font-weight="normal" officeooo:rsid="00361f86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style:text-position="0% 100%" style:font-name="Arial1" fo:font-size="9pt" fo:font-style="italic" style:text-underline-style="none" fo:font-weight="normal" officeooo:rsid="005af786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style:text-position="0% 100%" style:font-name="Arial1" fo:font-size="9pt" fo:font-style="italic" style:text-underline-style="none" fo:font-weight="normal" officeooo:rsid="0060f6bd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text-position="0% 100%" style:font-name="Arial1" fo:font-size="9pt" fo:font-style="italic" style:text-underline-style="none" fo:font-weight="normal" officeooo:rsid="00655c08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-complex="Arial2"/>
    </style:style>
    <style:style style:name="T41" style:family="text">
      <style:text-properties style:font-name-complex="Arial2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5e636e" fo:background-color="transparent" loext:char-shading-value="0"/>
    </style:style>
    <style:style style:name="T44" style:family="text">
      <style:text-properties officeooo:rsid="0060f6bd" fo:background-color="transparent" loext:char-shading-value="0"/>
    </style:style>
    <style:style style:name="T45" style:family="text">
      <style:text-properties officeooo:rsid="00655c08" fo:background-color="transparent" loext:char-shading-value="0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officeooo:rsid="0032819c" style:font-size-asian="11pt" style:font-size-complex="11pt"/>
    </style:style>
    <style:style style:name="T48" style:family="text">
      <style:text-properties style:text-position="super 58%" fo:font-style="italic" style:font-style-asian="italic" style:font-style-complex="italic"/>
    </style:style>
    <style:style style:name="T49" style:family="text">
      <style:text-properties style:text-position="super 58%" fo:font-style="italic" officeooo:rsid="0032819c" style:font-style-asian="italic" style:font-style-complex="italic"/>
    </style:style>
    <style:style style:name="T50" style:family="text">
      <style:text-properties style:text-position="super 58%" style:font-name-asian="Calibri" style:language-asian="en" style:country-asian="US" style:font-name-complex="Times New Roman1"/>
    </style:style>
    <style:style style:name="T51" style:family="text">
      <style:text-properties style:text-position="super 58%" fo:font-size="10.5pt" style:font-size-asian="10.5pt" style:font-size-complex="10.5pt"/>
    </style:style>
    <style:style style:name="T52" style:family="text">
      <style:text-properties style:font-name-asian="Calibri" style:language-asian="en" style:country-asian="US" style:font-name-complex="Times New Roman1"/>
    </style:style>
    <style:style style:name="T53" style:family="text">
      <style:text-properties officeooo:rsid="002fefb6" style:font-name-asian="Calibri" style:language-asian="en" style:country-asian="US" style:font-name-complex="Times New Roman1"/>
    </style:style>
    <style:style style:name="T5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10.5pt" officeooo:rsid="00315ea6" style:font-size-asian="10.5pt" style:font-size-complex="10.5pt"/>
    </style:style>
    <style:style style:name="T59" style:family="text">
      <style:text-properties officeooo:rsid="0022e20a"/>
    </style:style>
    <style:style style:name="T60" style:family="text">
      <style:text-properties officeooo:rsid="00315ea6"/>
    </style:style>
    <style:style style:name="T61" style:family="text">
      <style:text-properties style:font-name-complex="Calibri1"/>
    </style:style>
    <style:style style:name="T62" style:family="text">
      <style:text-properties officeooo:rsid="0022d51b" style:font-name-complex="Calibri1"/>
    </style:style>
    <style:style style:name="T63" style:family="text">
      <style:text-properties officeooo:rsid="0032ff04"/>
    </style:style>
    <style:style style:name="T64" style:family="text">
      <style:text-properties officeooo:rsid="003456b6"/>
    </style:style>
    <style:style style:name="T65" style:family="text">
      <style:text-properties fo:font-variant="normal" fo:text-transform="none" fo:font-size="11pt" fo:language="pl" fo:country="PL" fo:font-weight="bold" officeooo:rsid="00e24ec5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background-color="transparent" loext:char-shading-value="0" style:font-name-asian="Times New Roman"/>
    </style:style>
    <style:style style:name="T67" style:family="text">
      <style:text-properties fo:font-variant="normal" fo:text-transform="none" officeooo:rsid="00673e5f" fo:background-color="transparent" loext:char-shading-value="0" style:font-name-asian="Times New Roman"/>
    </style:style>
    <style:style style:name="T68" style:family="text">
      <style:text-properties fo:font-variant="normal" fo:text-transform="none" fo:font-style="normal" fo:background-color="transparent" loext:char-shading-value="0" style:font-style-asian="normal" style:font-style-complex="normal"/>
    </style:style>
    <style:style style:name="T69" style:family="text">
      <style:text-properties fo:font-variant="normal" fo:text-transform="none" fo:font-style="normal" officeooo:rsid="00673e5f" fo:background-color="transparent" loext:char-shading-value="0" style:font-style-asian="normal" style:font-style-complex="normal"/>
    </style:style>
    <style:style style:name="T70" style:family="text">
      <style:text-properties officeooo:rsid="004117ba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cffdf" style:font-weight-asian="normal" style:font-weight-complex="normal"/>
    </style:style>
    <style:style style:name="T73" style:family="text">
      <style:text-properties fo:font-weight="normal" officeooo:rsid="00163afd" style:font-weight-asian="normal" style:font-weight-complex="normal"/>
    </style:style>
    <style:style style:name="T74" style:family="text">
      <style:text-properties fo:font-weight="normal" officeooo:rsid="005c58df" style:font-weight-asian="normal" style:font-weight-complex="normal"/>
    </style:style>
    <style:style style:name="T75" style:family="text">
      <style:text-properties fo:font-weight="normal" officeooo:rsid="003148da" style:font-weight-asian="normal" style:font-weight-complex="normal"/>
    </style:style>
    <style:style style:name="T76" style:family="text">
      <style:text-properties fo:font-weight="normal" officeooo:rsid="0066b802" style:font-weight-asian="normal" style:font-weight-complex="normal"/>
    </style:style>
    <style:style style:name="T77" style:family="text">
      <style:text-properties officeooo:rsid="005c58df"/>
    </style:style>
    <style:style style:name="T78" style:family="text">
      <style:text-properties officeooo:rsid="0060f6bd"/>
    </style:style>
    <style:style style:name="T79" style:family="text">
      <style:text-properties fo:font-size="8pt" style:font-size-asian="7pt" style:font-size-complex="8pt"/>
    </style:style>
    <style:style style:name="T80" style:family="text">
      <style:text-properties fo:font-size="8pt" officeooo:rsid="005597c0" style:font-size-asian="7pt" style:font-size-complex="8pt"/>
    </style:style>
    <style:style style:name="T81" style:family="text">
      <style:text-properties fo:font-size="8pt" officeooo:rsid="0059a017" style:font-size-asian="7pt" style:font-size-complex="8pt"/>
    </style:style>
    <style:style style:name="T82" style:family="text">
      <style:text-properties fo:font-size="8pt" officeooo:rsid="00655c08" style:font-size-asian="7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2">PZP.271.<text:span text:style-name="T78">2</text:span><text:span text:style-name="T77">6</text:span>.UI.2021</text:p>
      <text:p text:style-name="P6"><text:span text:style-name="T18">Załącznik nr <text:s/></text:span><text:span text:style-name="T19">4.</text:span><text:span text:style-name="T21">2</text:span><text:span text:style-name="T20">.</text:span><text:span text:style-name="T18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67">Nazwa firmy:</text:p>
          </table:table-cell>
          <table:table-cell table:style-name="Tabela14.B1" office:value-type="string">
            <text:p text:style-name="P67"/>
            <text:p text:style-name="P67"/>
          </table:table-cell>
        </table:table-row>
        <table:table-row>
          <table:table-cell table:style-name="Tabela14.A2" office:value-type="string">
            <text:p text:style-name="P67">Adres </text:p>
            <text:p text:style-name="P67">(<text:span text:style-name="T4">kod, miejscowość, ulica, województwo)</text:span></text:p>
          </table:table-cell>
          <table:table-cell table:style-name="Tabela14.B2" office:value-type="string">
            <text:p text:style-name="P67"/>
          </table:table-cell>
        </table:table-row>
      </table:table>
      <text:p text:style-name="P9"/>
      <text:p text:style-name="P9"/>
      <text:p text:style-name="P10"><text:span text:style-name="T47">Postępowanie</text:span><text:span text:style-name="T46"> w trybie </text:span><text:span text:style-name="T12">podstawowym bez negocjacji</text:span><text:span text:style-name="T61">, <text:s/></text:span><text:span text:style-name="T62">na realizację zamówienia pn:</text:span></text:p>
      <text:p text:style-name="P70"><text:span text:style-name="Domyślna_20_czcionka_20_akapitu"><text:span text:style-name="T65"/></text:span></text:p>
      <text:p text:style-name="P75"><text:span text:style-name="Domyślna_20_czcionka_20_akapitu"><text:span text:style-name="T67">Obsługa Inwestorska na zadaniu pn.: </text:span></text:span><text:span text:style-name="Domyślna_20_czcionka_20_akapitu"><text:span text:style-name="T66">Budowa kanalizacji deszczowej- ul. Mikołajczyka.</text:span></text:span></text:p>
      <text:p text:style-name="P51"/>
      <text:p text:style-name="P50">Oświadczenie Wykonawcy </text:p>
      <text:p text:style-name="P50">dotyczące przynależności do tej samej grupy kapitałowej.</text:p>
      <text:p text:style-name="P23"/>
      <text:p text:style-name="P24"/>
      <text:p text:style-name="P29">O ś w i a d c z a m, <text:s/>ż e* :</text:p>
      <text:p text:style-name="P29"/>
      <text:p text:style-name="P13">1) <text:span text:style-name="T52">nie należę do grupy kapitałowej w rozumieniu ustawy z dnia 16 lutego 2007 r. o ochronie konkurencji i konsumentów (</text:span><text:span text:style-name="T53">t.j. </text:span><text:span text:style-name="T52">Dz. U. </text:span><text:span text:style-name="T53">z 2021 r.</text:span><text:span text:style-name="T52"> poz. </text:span><text:span text:style-name="T53">275</text:span><text:span text:style-name="T52">.)</text:span><text:span text:style-name="T50">1)</text:span></text:p>
      <text:p text:style-name="P8"/>
      <text:p text:style-name="P52"><text:span text:style-name="T55">2</text:span><text:span text:style-name="T54">) z żadnym z Wykonawców, którzy złożyli ofertę w przedmiotowym postępowaniu nie należę do tej samej </text:span><text:span text:style-name="T56">grupy kapitałowej </text:span><text:span text:style-name="T57">w rozumieniu ustawy z dnia 16 lutego 2007 r. o ochronie konkurencji i konsumentów (</text:span><text:span text:style-name="T58">t.j. </text:span><text:span text:style-name="T57">Dz. U. z 20</text:span><text:span text:style-name="T58">21</text:span><text:span text:style-name="T57"> r. poz. </text:span><text:span text:style-name="T58">275</text:span><text:span text:style-name="T57">)</text:span><text:span text:style-name="T51">1)</text:span><text:span text:style-name="T57">,</text:span></text:p>
      <text:p text:style-name="P21"/>
      <text:p text:style-name="P21"><text:span text:style-name="T59">3</text:span>) wspólnie z następującymi Wykonawcami, którzy złożyli ofertę, <text:span text:style-name="T60">ofertę częściową</text:span> w przedmiotowym postępowaniu:</text:p>
      <text:p text:style-name="P21">……………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……………..</text:p>
      <text:p text:style-name="P52"><text:span text:style-name="T57">należę do tej samej grupy kapitałowej rozumieniu ustawy z dnia 16 lutego 2007 r. o ochronie konkurencji i konsumentów (</text:span><text:span text:style-name="T58">t.j. </text:span><text:span text:style-name="T57">Dz. U. z 20</text:span><text:span text:style-name="T58">21</text:span><text:span text:style-name="T57"> r. poz. </text:span><text:span text:style-name="T58">275</text:span><text:span text:style-name="T57">) i przedkładam niżej wymienione dowody, że powiązania między nami nie prowadzą do zakłócenia konkurencji w niniejszym postępowaniu:</text:span></text:p>
      <text:p text:style-name="P21">……………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……………..</text:p>
      <text:p text:style-name="P65"/>
      <text:p text:style-name="P18"><text:span text:style-name="T11">O ś w i a d c z a m</text:span><text:span text:style-name="T4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2"/>
      <text:p text:style-name="P82"/>
      <text:p text:style-name="P82"/>
      <text:p text:style-name="P83"/>
      <text:p text:style-name="P40"><text:span text:style-name="T49">*</text:span><text:span text:style-name="T48"> </text:span><text:span text:style-name="T7">niepotrzebne skreślić.</text:span></text:p>
      <text:p text:style-name="P79"/>
      <text:p text:style-name="P20">PZP.271.<text:span text:style-name="T78">2</text:span>6.UI.2021</text:p>
      <text:p text:style-name="P7"><text:span text:style-name="T37">Z</text:span><text:span text:style-name="T35">ałącznik nr </text:span><text:span text:style-name="T36">5.</text:span><text:span text:style-name="T39">2</text:span><text:span text:style-name="T38">.</text:span><text:span text:style-name="T35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8">Nazwa firmy:</text:p>
          </table:table-cell>
          <table:table-cell table:style-name="Tabela22.B1" office:value-type="string">
            <text:p text:style-name="P68"/>
            <text:p text:style-name="P68"/>
          </table:table-cell>
        </table:table-row>
        <table:table-row>
          <table:table-cell table:style-name="Tabela22.A2" office:value-type="string">
            <text:p text:style-name="P68">Adres </text:p>
            <text:p text:style-name="P68">(<text:span text:style-name="T4">kod, miejscowość, ulica, województwo)</text:span></text:p>
          </table:table-cell>
          <table:table-cell table:style-name="Tabela22.B2" office:value-type="string">
            <text:p text:style-name="P68"/>
          </table:table-cell>
        </table:table-row>
      </table:table>
      <text:p text:style-name="P53"/>
      <text:p text:style-name="P64"/>
      <text:p text:style-name="P11"><text:span text:style-name="T47">Postępowanie</text:span><text:span text:style-name="T46"> w trybie </text:span><text:span text:style-name="T12">podstawowym bez negocjacji</text:span><text:span text:style-name="T61">, <text:s/></text:span><text:span text:style-name="T62">na realizację zamówienia pn:</text:span></text:p>
      <text:p text:style-name="P14"/>
      <text:p text:style-name="P76"><text:span text:style-name="Domyślna_20_czcionka_20_akapitu"><text:span text:style-name="T67">Obsługa Inwestorska na zadaniu pn.:</text:span></text:span><text:span text:style-name="Domyślna_20_czcionka_20_akapitu"><text:span text:style-name="T66">Budowa kanalizacji deszczowej- ul. Mikołajczyka.</text:span></text:span></text:p>
      <text:p text:style-name="P27"/>
      <text:p text:style-name="P25">WYKAZ <text:s/>WYKONANYCH <text:s/><text:span text:style-name="T1">USŁUG</text:span><text:span text:style-name="T63">:</text:span></text:p>
      <text:p text:style-name="P48">(zgodnie z rozdziałem <text:s/>XI ust. 7.4. SWZ)</text:p>
      <text:p text:style-name="P48"/>
      <text:p text:style-name="P4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71">L.p.</text:p>
          </table:table-cell>
          <table:table-cell table:style-name="Tabela25.A1" office:value-type="string">
            <text:p text:style-name="P43">Nazwa Wykonawcy (lub podmiotu) wykazującego posiadane doświadczenie</text:p>
          </table:table-cell>
          <table:table-cell table:style-name="Tabela25.A1" table:number-columns-spanned="2" office:value-type="string">
            <text:p text:style-name="P44"/>
            <text:p text:style-name="P44">Inwestor, miejsce wykonania, <text:span text:style-name="T63">rodzaj robót</text:span> </text:p>
            <text:p text:style-name="P45">wartość roboty</text:p>
          </table:table-cell>
          <table:covered-table-cell/>
          <table:table-cell table:style-name="Tabela25.E1" office:value-type="string">
            <text:p text:style-name="P44">Data wykonania </text:p>
          </table:table-cell>
        </table:table-row>
        <table:table-row>
          <table:table-cell table:style-name="Tabela25.A2" table:number-columns-spanned="5" office:value-type="string">
            <text:p text:style-name="P85"><text:span text:style-name="T74">U</text:span><text:span text:style-name="T73">sługi p</text:span><text:span text:style-name="T71">olegające na </text:span><text:span text:style-name="T73">usługi p</text:span><text:span text:style-name="T71">olegające na kierowani</text:span><text:span text:style-name="T75">u</text:span><text:span text:style-name="T71"> budową / robotami budowlanymi</text:span><text:span text:style-name="T73"> </text:span><text:span text:style-name="T72"><text:s/></text:span><text:span text:style-name="T75">lub wykonywanie nadzoru inwestorskiego robót </text:span><text:span text:style-name="T76">obejmujących budowę</text:span><text:span text:style-name="Domyślna_20_czcionka_20_akapitu"><text:span text:style-name="T2"> </text:span></text:span><text:span text:style-name="Domyślna_20_czcionka_20_akapitu"><text:span text:style-name="T3">k</text:span></text:span><text:span text:style-name="Domyślna_20_czcionka_20_akapitu"><text:span text:style-name="T13">analizacji deszczowej lub sanitarnej </text:span></text:span><text:span text:style-name="Domyślna_20_czcionka_20_akapitu"><text:span text:style-name="T14">o długości </text:span></text:span><text:span text:style-name="Domyślna_20_czcionka_20_akapitu"><text:span text:style-name="T15">2</text:span></text:span><text:span text:style-name="Domyślna_20_czcionka_20_akapitu"><text:span text:style-name="T14">00 mb i średnicy </text:span></text:span><text:span text:style-name="Domyślna_20_czcionka_20_akapitu"><text:span text:style-name="T15">4</text:span></text:span><text:span text:style-name="Domyślna_20_czcionka_20_akapitu"><text:span text:style-name="T14">00 mm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table:number-rows-spanned="6" office:value-type="string">
            <text:p text:style-name="P72">1.</text:p>
          </table:table-cell>
          <table:table-cell table:style-name="Tabela25.A3" table:number-rows-spanned="6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25.A3" office:value-type="string">
            <text:p text:style-name="P32">Inwestor:</text:p>
          </table:table-cell>
          <table:table-cell table:style-name="Tabela25.A3" office:value-type="string">
            <text:p text:style-name="P46"/>
          </table:table-cell>
          <table:table-cell table:style-name="Tabela25.A2" table:number-rows-spanned="5" office:value-type="string">
            <text:p text:style-name="P71"/>
            <text:p text:style-name="P71">od........................</text:p>
            <text:p text:style-name="P71"/>
            <text:p text:style-name="P71">do........................</text:p>
            <text:p text:style-name="P71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32">Miejsce wykonania;</text:p>
          </table:table-cell>
          <table:table-cell table:style-name="Tabela25.A3" office:value-type="string">
            <text:p text:style-name="P46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2"><text:span text:style-name="T78">Nazwa</text:span> <text:span text:style-name="T78">usługi:</text:span></text:p>
          </table:table-cell>
          <table:table-cell table:style-name="Tabela25.A3" office:value-type="string">
            <text:p text:style-name="P46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2">Wartość <text:span text:style-name="T78">usługi</text:span>:</text:p>
          </table:table-cell>
          <table:table-cell table:style-name="Tabela25.A3" office:value-type="string">
            <text:p text:style-name="P46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3">Długość kanalizacji:</text:p>
            <text:p text:style-name="P41"><text:span text:style-name="T79">(nie mniej niż </text:span><text:span text:style-name="T82">2</text:span><text:span text:style-name="T80">00</text:span><text:span text:style-name="T79"> m</text:span><text:span text:style-name="T81">b</text:span><text:span text:style-name="T79">)</text:span></text:p>
          </table:table-cell>
          <table:table-cell table:style-name="Tabela25.A3" office:value-type="string">
            <text:p text:style-name="P46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3">Średnica kanalizacji:</text:p>
            <text:p text:style-name="P41"><text:span text:style-name="T79">(nie mniej niż </text:span><text:span text:style-name="T82">4</text:span><text:span text:style-name="T79">00 mm)</text:span></text:p>
          </table:table-cell>
          <table:table-cell table:style-name="Tabela25.A3" office:value-type="string">
            <text:p text:style-name="P46"/>
          </table:table-cell>
          <table:table-cell table:style-name="Tabela25.A2" office:value-type="string">
            <text:p text:style-name="Standard"/>
          </table:table-cell>
        </table:table-row>
        <table:table-row>
          <table:table-cell table:style-name="Tabela25.A3" table:number-rows-spanned="6" office:value-type="string">
            <text:p text:style-name="P73">2.</text:p>
          </table:table-cell>
          <table:table-cell table:style-name="Tabela25.A3" table:number-rows-spanned="6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25.A3" office:value-type="string">
            <text:p text:style-name="P32">Inwestor:</text:p>
          </table:table-cell>
          <table:table-cell table:style-name="Tabela25.A3" office:value-type="string">
            <text:p text:style-name="P31"/>
          </table:table-cell>
          <table:table-cell table:style-name="Tabela25.A2" table:number-rows-spanned="5" office:value-type="string">
            <text:p text:style-name="P71"/>
            <text:p text:style-name="P71">od........................</text:p>
            <text:p text:style-name="P71"/>
            <text:p text:style-name="P71">do........................</text:p>
            <text:p text:style-name="P71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32">Miejsce wykonania;</text:p>
          </table:table-cell>
          <table:table-cell table:style-name="Tabela25.A3" office:value-type="string">
            <text:p text:style-name="P31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2"><text:span text:style-name="T78">Nazwa</text:span> <text:span text:style-name="T78">usługi:</text:span></text:p>
          </table:table-cell>
          <table:table-cell table:style-name="Tabela25.A3" office:value-type="string">
            <text:p text:style-name="P31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2">Wartość <text:span text:style-name="T78">usługi</text:span>:</text:p>
          </table:table-cell>
          <table:table-cell table:style-name="Tabela25.A3" office:value-type="string">
            <text:p text:style-name="P31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3">Długość kanalizacji:</text:p>
            <text:p text:style-name="P41"><text:span text:style-name="T79">(nie mniej niż </text:span><text:span text:style-name="T82">2</text:span><text:span text:style-name="T80">00</text:span><text:span text:style-name="T79"> m</text:span><text:span text:style-name="T81">b</text:span><text:span text:style-name="T79">)</text:span></text:p>
          </table:table-cell>
          <table:table-cell table:style-name="Tabela25.A3" office:value-type="string">
            <text:p text:style-name="P31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33">Średnica kanalizacji:</text:p>
            <text:p text:style-name="P41"><text:span text:style-name="T79">(nie mniej niż </text:span><text:span text:style-name="T82">4</text:span><text:span text:style-name="T79">00 mm)</text:span></text:p>
          </table:table-cell>
          <table:table-cell table:style-name="Tabela25.A3" office:value-type="string">
            <text:p text:style-name="P31"/>
          </table:table-cell>
          <table:table-cell table:style-name="Tabela25.A2" office:value-type="string">
            <text:p text:style-name="Standard"/>
          </table:table-cell>
        </table:table-row>
      </table:table>
      <text:p text:style-name="P58"/>
      <text:p text:style-name="P17"/>
      <text:p text:style-name="P19"><text:span text:style-name="T11">O ś w i a d c z a m</text:span><text:span text:style-name="T4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4"/>
      <text:p text:style-name="P5"/>
      <text:p text:style-name="P5"/>
      <text:p text:style-name="P5"/>
      <text:p text:style-name="P5"/>
      <text:p text:style-name="P5"/>
      <text:p text:style-name="P5"><text:soft-page-break/>PZP.271.<text:span text:style-name="T78">2</text:span><text:span text:style-name="T77">6</text:span>.UI.2021</text:p>
      <text:p text:style-name="P4"/>
      <text:p text:style-name="P3"><text:span text:style-name="T42">Załącznik nr </text:span><text:span text:style-name="T43">6.</text:span><text:span text:style-name="T45">2</text:span><text:span text:style-name="T44">.</text:span><text:span text:style-name="T42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9">Nazwa firmy:</text:p>
          </table:table-cell>
          <table:table-cell table:style-name="Tabela17.B1" office:value-type="string">
            <text:p text:style-name="P69"/>
            <text:p text:style-name="P69"/>
          </table:table-cell>
        </table:table-row>
        <table:table-row>
          <table:table-cell table:style-name="Tabela17.A2" office:value-type="string">
            <text:p text:style-name="P69">Adres </text:p>
            <text:p text:style-name="P69">(<text:span text:style-name="T4">kod, miejscowość, ulica, województwo)</text:span></text:p>
          </table:table-cell>
          <table:table-cell table:style-name="Tabela17.B2" office:value-type="string">
            <text:p text:style-name="P69"/>
          </table:table-cell>
        </table:table-row>
      </table:table>
      <text:p text:style-name="P54"/>
      <text:p text:style-name="P63"/>
      <text:p text:style-name="P12"><text:span text:style-name="T47">Postępowanie</text:span><text:span text:style-name="T46"> w trybie </text:span><text:span text:style-name="T12">podstawowym bez negocjacji</text:span><text:span text:style-name="T61">, <text:s/></text:span><text:span text:style-name="T62">na realizację zamówienia pn:</text:span></text:p>
      <text:p text:style-name="P15"/>
      <text:p text:style-name="P77"><text:span text:style-name="Domyślna_20_czcionka_20_akapitu"><text:span text:style-name="T69">Obsługa Inwestorska na zadaniu pn.: </text:span></text:span><text:span text:style-name="Domyślna_20_czcionka_20_akapitu"><text:span text:style-name="T68">Budowa kanalizacji deszczowej- ul. Mikołajczyka.</text:span></text:span></text:p>
      <text:p text:style-name="P28"/>
      <text:p text:style-name="P26">WYKAZ <text:s/>OSÓB SK<text:span text:style-name="T63">IEROWANYCH DO REALIZACJI PRZEDMIOTU ZAMÓWIENIA</text:span></text:p>
      <text:p text:style-name="P49">(zgodnie z rozdziałem <text:s/>XI ust. 7.5. SWZ)</text:p>
      <text:p text:style-name="P16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row table:style-name="Tabela52.1">
          <table:table-cell table:style-name="Tabela52.A1" office:value-type="string">
            <text:p text:style-name="P39">L.p.</text:p>
          </table:table-cell>
          <table:table-cell table:style-name="Tabela52.A1" office:value-type="string">
            <text:p text:style-name="P38">Imię i nazwisko</text:p>
          </table:table-cell>
          <table:table-cell table:style-name="Tabela52.A1" table:number-columns-spanned="2" office:value-type="string">
            <text:p text:style-name="P34">Kwalifikacje <text:s/>zawodowe, <text:span text:style-name="T64">d</text:span>oświadczenie, <text:span text:style-name="T64">w</text:span>ykształcenie</text:p>
          </table:table-cell>
          <table:covered-table-cell/>
          <table:table-cell table:style-name="Tabela52.A1" office:value-type="string">
            <text:p text:style-name="P34">Zakres wykonywanych czynności</text:p>
          </table:table-cell>
          <table:table-cell table:style-name="Tabela52.F1" office:value-type="string">
            <text:p text:style-name="P34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30">1.</text:p>
          </table:table-cell>
          <table:table-cell table:style-name="Tabela52.A2" table:number-rows-spanned="6" office:value-type="string">
            <text:p text:style-name="P34"/>
          </table:table-cell>
          <table:table-cell table:style-name="Tabela52.A2" table:number-columns-spanned="2" office:value-type="string">
            <text:p text:style-name="P35"/>
            <text:p text:style-name="P36">upr. bud. bez ograniczeń do kierowania <text:s/>robotami w specjalności <text:span text:style-name="T16"><text:s/></text:span><text:span text:style-name="T17">instalacyjnej w zakresie sieci, instalacji i urządzeń <text:s/>cieplnych, wentylacyjnych, gazowych, wodociągowych i kanalizacyjnych</text:span></text:p>
            <text:p text:style-name="P42"/>
          </table:table-cell>
          <table:covered-table-cell/>
          <table:table-cell table:style-name="Tabela52.A2" table:number-rows-spanned="6" office:value-type="string">
            <text:p text:style-name="P39"/>
          </table:table-cell>
          <table:table-cell table:style-name="Tabela52.F2" table:number-rows-spanned="6" office:value-type="string">
            <text:p text:style-name="P34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7">nr uprawnień:</text:p>
            <text:p text:style-name="P37"/>
          </table:table-cell>
          <table:table-cell table:style-name="Tabela52.A2" office:value-type="string">
            <text:p text:style-name="P81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7">z roku:</text:p>
            <text:p text:style-name="P37"/>
          </table:table-cell>
          <table:table-cell table:style-name="Tabela52.A2" office:value-type="string">
            <text:p text:style-name="P81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7">wydane przez:</text:p>
            <text:p text:style-name="P37"/>
          </table:table-cell>
          <table:table-cell table:style-name="Tabela52.A2" office:value-type="string">
            <text:p text:style-name="P81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7"><text:span text:style-name="T70">w</text:span>ykształcenie:</text:p>
            <text:p text:style-name="P37"/>
          </table:table-cell>
          <table:table-cell table:style-name="Tabela52.A2" office:value-type="string">
            <text:p text:style-name="P81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7"><text:span text:style-name="T70">d</text:span>oświadczenie:</text:p>
            <text:p text:style-name="P37"/>
          </table:table-cell>
          <table:table-cell table:style-name="Tabela52.A2" office:value-type="string">
            <text:p text:style-name="P81"/>
          </table:table-cell>
          <table:covered-table-cell/>
          <table:covered-table-cell/>
        </table:table-row>
      </table:table>
      <text:p text:style-name="P22"/>
      <text:p text:style-name="P66"><text:span text:style-name="T29">O ś w i a d c z a m, </text:span><text:span text:style-name="T28">że w/w osob</text:span><text:span text:style-name="T29">a</text:span><text:span text:style-name="T28">, któr</text:span><text:span text:style-name="T29">a</text:span><text:span text:style-name="T28"> będ</text:span><text:span text:style-name="T30">zie</text:span><text:span text:style-name="T28"> uczestniczy</text:span><text:span text:style-name="T29">ła</text:span><text:span text:style-name="T28"> w wykonaniu zamówienia <text:s/>posiada <text:s/>uprawnienia <text:s/></text:span><text:span text:style-name="T31">budowlane </text:span><text:span text:style-name="T32">do kierowania robotami budowlanymi </text:span><text:span text:style-name="T31">bez ograniczeń </text:span><text:span text:style-name="T33"><text:s/>w </text:span><text:span text:style-name="T34">w.w. </text:span><text:span text:style-name="T33">specjalności</text:span><text:span text:style-name="T34">ach,</text:span><text:span text:style-name="Domyślna_20_czcionka_20_akapitu"><text:span text:style-name="T22"> </text:span></text:span><text:span text:style-name="Domyślna_20_czcionka_20_akapitu"><text:span text:style-name="T23">odpowiadając</text:span></text:span><text:span text:style-name="Domyślna_20_czcionka_20_akapitu"><text:span text:style-name="T24">e</text:span></text:span><text:span text:style-name="Domyślna_20_czcionka_20_akapitu"><text:span text:style-name="T23"> wymaganiom określonym w ustawie Prawo budowlane (</text:span></text:span><text:span text:style-name="Domyślna_20_czcionka_20_akapitu"><text:span text:style-name="T25">t.j. </text:span></text:span><text:span text:style-name="Domyślna_20_czcionka_20_akapitu"><text:span text:style-name="T23">Dz.U. z 201</text:span></text:span><text:span text:style-name="Domyślna_20_czcionka_20_akapitu"><text:span text:style-name="T25">8</text:span></text:span><text:span text:style-name="Domyślna_20_czcionka_20_akapitu"><text:span text:style-name="T23"> r. poz. </text:span></text:span><text:span text:style-name="Domyślna_20_czcionka_20_akapitu"><text:span text:style-name="T25">1212 z póżn.zm.</text:span></text:span><text:span text:style-name="Domyślna_20_czcionka_20_akapitu"><text:span text:style-name="T23">), </text:span></text:span><text:span text:style-name="Domyślna_20_czcionka_20_akapitu"><text:span text:style-name="T26">niezb</text:span></text:span><text:span text:style-name="Domyślna_20_czcionka_20_akapitu"><text:span text:style-name="T27">ę</text:span></text:span><text:span text:style-name="Domyślna_20_czcionka_20_akapitu"><text:span text:style-name="T26">dne do realizacji przedmiotu zamówienia.</text:span></text:span></text:p>
      <text:p text:style-name="P59"/>
      <text:p text:style-name="P55"><text:span text:style-name="T9">O ś w i a d c z a m, <text:s/>że </text:span><text:span text:style-name="Domyślna_20_czcionka_20_akapitu"><text:span text:style-name="T10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62"/>
      <text:p text:style-name="P60"><text:span text:style-name="T41">O ś w i a d c z a m</text:span><text:span text:style-name="T4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1"/>
      <text:p text:style-name="P56"/>
      <text:p text:style-name="P57"><text:span text:style-name="T5">UWAGA: Zamawiający </text:span><text:span text:style-name="T8">żąda,</text:span><text:span text:style-name="T5"> żeby osob</text:span><text:span text:style-name="T6">a</text:span><text:span text:style-name="T5"> wskazan</text:span><text:span text:style-name="T6">a</text:span><text:span text:style-name="T5"> był</text:span><text:span text:style-name="T6">a</text:span><text:span text:style-name="T5"> tożsam</text:span><text:span text:style-name="T6">a</text:span><text:span text:style-name="T5"> z osob</text:span><text:span text:style-name="T6">ą</text:span><text:span text:style-name="T5"> wskazan</text:span><text:span text:style-name="T6">ą</text:span><text:span text:style-name="T5"> w pkt 3 Oferty, któr</text:span><text:span text:style-name="T6">ej</text:span><text:span text:style-name="T5"> doświadczenie stanowi kryterium oceny of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rsid="0050db6e" officeooo:paragraph-rsid="005a00e1" fo:background-color="transparent" style:font-size-asian="10.5pt" style:font-style-asian="normal" style:font-size-complex="10.5pt" style:font-style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0db6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43cm" svg:y="-0.794cm" svg:width="17cm" svg:height="1.829cm" draw:z-index="2"><draw:image xlink:href="Pictures/10000000000015740000024F5D4DCF4815F855D0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6-11T08:24:01.674000000</dc:date>
    <meta:editing-duration>PT4H45M49S</meta:editing-duration>
    <meta:editing-cycles>34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5" meta:image-count="1" meta:object-count="0" meta:page-count="3" meta:paragraph-count="83" meta:word-count="643" meta:character-count="4636" meta:non-whitespace-character-count="4047"/>
  </office:meta>
</office:document-meta>
</file>