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ndale Sans UI1" svg:font-family="'Andale Sans UI'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ambria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language="pl" fo:country="PL" fo:font-weight="normal" style:font-name-asian="Cambria" style:font-size-asian="10pt" style:language-asian="zxx" style:country-asian="none" style:font-weight-asian="normal" style:font-name-complex="Cambria" style:font-size-complex="10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language="pl" fo:country="PL" fo:font-weight="normal" fo:background-color="transparent" style:font-name-asian="Cambria" style:font-size-asian="10pt" style:language-asian="zxx" style:country-asian="none" style:font-weight-asian="normal" style:font-name-complex="Cambria" style:font-size-complex="10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imes New Roman" fo:font-size="10pt" fo:language="pl" fo:country="PL" fo:font-style="italic" fo:font-weight="normal" style:font-name-asian="Cambria" style:font-size-asian="10pt" style:language-asian="zxx" style:country-asian="none" style:font-style-asian="italic" style:font-weight-asian="normal" style:font-name-complex="Cambria" style:font-size-complex="10pt" style:language-complex="zxx" style:country-complex="none" style:font-style-complex="italic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0pt" fo:language="pl" fo:country="PL" fo:font-style="italic" fo:font-weight="normal" officeooo:paragraph-rsid="001bf316" style:font-name-asian="Cambria" style:font-size-asian="10pt" style:language-asian="zxx" style:country-asian="none" style:font-style-asian="italic" style:font-weight-asian="normal" style:font-name-complex="Cambria" style:font-size-complex="10pt" style:language-complex="zxx" style:country-complex="none" style:font-style-complex="italic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fo:font-size="10pt" fo:language="pl" fo:country="PL" fo:font-style="italic" fo:font-weight="normal" fo:background-color="transparent" style:font-name-asian="Cambria" style:font-size-asian="10pt" style:language-asian="zxx" style:country-asian="none" style:font-style-asian="italic" style:font-weight-asian="normal" style:font-name-complex="Cambria" style:font-size-complex="10pt" style:language-complex="zxx" style:country-complex="none" style:font-style-complex="italic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language="pl" fo:country="PL" fo:font-style="italic" fo:font-weight="normal" officeooo:paragraph-rsid="0027e09a" fo:background-color="transparent" style:font-name-asian="Cambria" style:font-size-asian="10pt" style:language-asian="zxx" style:country-asian="none" style:font-style-asian="italic" style:font-weight-asian="normal" style:font-name-complex="Cambria" style:font-size-complex="10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language="pl" fo:country="PL" fo:font-weight="bold" style:font-name-asian="Cambria" style:font-size-asian="10pt" style:language-asian="zxx" style:country-asian="none" style:font-weight-asian="bold" style:font-name-complex="Cambria" style:font-size-complex="10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language="pl" fo:country="PL" fo:font-style="normal" fo:font-weight="normal" officeooo:paragraph-rsid="001bf316" style:font-name-asian="Cambria" style:font-size-asian="10pt" style:language-asian="zxx" style:country-asian="none" style:font-style-asian="normal" style:font-weight-asian="normal" style:font-name-complex="Cambria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Times New Roman" fo:font-size="10pt" fo:language="pl" fo:country="PL" fo:font-style="normal" fo:font-weight="normal" officeooo:paragraph-rsid="001bf316" style:font-name-asian="Cambria" style:font-size-asian="10pt" style:language-asian="zxx" style:country-asian="none" style:font-style-asian="normal" style:font-weight-asian="normal" style:font-name-complex="Cambria" style:font-size-complex="10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" fo:font-size="10pt" fo:language="pl" fo:country="PL" fo:font-style="normal" fo:font-weight="bold" officeooo:paragraph-rsid="001bf316" style:font-name-asian="Cambria" style:font-size-asian="10pt" style:language-asian="zxx" style:country-asian="none" style:font-style-asian="normal" style:font-weight-asian="bold" style:font-name-complex="Cambria" style:font-size-complex="10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Times New Roman" fo:font-size="10pt" fo:language="pl" fo:country="PL" fo:font-style="normal" fo:font-weight="bold" officeooo:paragraph-rsid="001bf316" style:font-name-asian="Cambria" style:font-size-asian="10pt" style:language-asian="zxx" style:country-asian="none" style:font-style-asian="normal" style:font-weight-asian="bold" style:font-name-complex="Cambria" style:font-size-complex="10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officeooo:paragraph-rsid="0033d24b" style:font-size-asian="10pt" style:language-asian="zxx" style:country-asian="none" style:font-size-complex="10pt" style:language-complex="zxx" style:country-complex="none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0pt" fo:background-color="transparent" style:font-size-asian="10pt" style:font-size-complex="10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0pt" fo:language="pl" fo:country="PL" fo:font-weight="normal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background-color="transparent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31576d" fo:background-color="transparent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2f640e"/>
    </style:style>
    <style:style style:name="P22" style:family="paragraph" style:parent-style-name="Standard">
      <style:paragraph-properties fo:line-height="150%" fo:text-align="justify" style:justify-single-word="false"/>
      <style:text-properties officeooo:rsid="00360f43" officeooo:paragraph-rsid="00360f43" fo:background-color="#ffffcc"/>
    </style:style>
    <style:style style:name="P23" style:family="paragraph" style:parent-style-name="Standard">
      <style:paragraph-properties fo:line-height="150%" fo:text-align="justify" style:justify-single-word="false"/>
      <style:text-properties officeooo:rsid="0035196f" officeooo:paragraph-rsid="0035196f" fo:background-color="#ffffcc"/>
    </style:style>
    <style:style style:name="P24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0pt" fo:language="pl" fo:country="PL" fo:font-weight="normal" style:font-name-asian="Cambria1" style:font-size-asian="10pt" style:language-asian="zxx" style:country-asian="none" style:font-weight-asian="normal" style:font-name-complex="Cambria1" style:font-size-complex="10pt" style:language-complex="zxx" style:country-complex="none" style:font-weight-complex="normal"/>
    </style:style>
    <style:style style:name="P25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0pt" fo:language="pl" fo:country="PL" fo:font-weight="normal" fo:background-color="transparent" style:font-name-asian="Cambria1" style:font-size-asian="10pt" style:language-asian="zxx" style:country-asian="none" style:font-weight-asian="normal" style:font-name-complex="Cambria1" style:font-size-complex="10pt" style:language-complex="zxx" style:country-complex="none" style:font-weight-complex="normal"/>
    </style:style>
    <style:style style:name="P26" style:family="paragraph" style:parent-style-name="Standard_20__28_user_29_">
      <style:paragraph-properties fo:line-height="150%" fo:text-align="justify" style:justify-single-word="false"/>
      <style:text-properties fo:color="#000000" fo:font-size="10pt" fo:language="pl" fo:country="PL" fo:background-color="transparent" style:font-name-asian="Cambria1" style:font-size-asian="10pt" style:font-name-complex="Cambria1" style:font-size-complex="10pt"/>
    </style:style>
    <style:style style:name="P27" style:family="paragraph" style:parent-style-name="Text_20_body">
      <style:text-properties fo:font-size="10pt" fo:font-weight="bold" style:font-size-asian="10pt" style:font-weight-asian="bold" style:font-size-complex="10pt"/>
    </style:style>
    <style:style style:name="P28" style:family="paragraph" style:parent-style-name="Text_20_body">
      <style:paragraph-properties fo:line-height="150%" fo:text-align="justify" style:justify-single-word="false"/>
      <style:text-properties fo:color="#000000" style:font-name="Times New Roman" fo:font-size="10pt" fo:language="pl" fo:country="PL" fo:font-weight="bold" style:font-name-asian="Cambria" style:font-size-asian="10pt" style:language-asian="zxx" style:country-asian="none" style:font-weight-asian="bold" style:font-name-complex="Cambria" style:font-size-complex="10pt" style:language-complex="zxx" style:country-complex="none" style:font-weight-complex="normal"/>
    </style:style>
    <style:style style:name="P29" style:family="paragraph" style:parent-style-name="Text_20_body">
      <style:text-properties officeooo:paragraph-rsid="0037d2e4" fo:background-color="#ffffc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60f43" style:font-weight-asian="bold" style:font-weight-complex="bold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background-color="transparent" loext:char-shading-value="0"/>
    </style:style>
    <style:style style:name="T5" style:family="text">
      <style:text-properties fo:color="#000000" fo:language="pl" fo:country="PL" style:language-asian="zxx" style:country-asian="none" style:language-complex="zxx" style:country-complex="none"/>
    </style:style>
    <style:style style:name="T6" style:family="text">
      <style:text-properties fo:color="#000000" style:font-name="Times New Roman" fo:font-size="10pt" fo:language="pl" fo:country="PL" style:font-name-asian="Cambria" style:font-size-asian="10pt" style:language-asian="zxx" style:country-asian="none" style:font-name-complex="Cambria" style:font-size-complex="10pt" style:language-complex="zxx" style:country-complex="none"/>
    </style:style>
    <style:style style:name="T7" style:family="text">
      <style:text-properties fo:color="#000000" style:font-name="Times New Roman" fo:font-size="10pt" fo:language="pl" fo:country="PL" fo:font-weight="normal" style:font-name-asian="Cambria" style:font-size-asian="10pt" style:language-asian="zxx" style:country-asian="none" style:font-weight-asian="normal" style:font-name-complex="Times New Roman" style:font-size-complex="10pt" style:language-complex="zxx" style:country-complex="none" style:font-weight-complex="bold"/>
    </style:style>
    <style:style style:name="T8" style:family="text">
      <style:text-properties fo:color="#000000" style:font-name="Times New Roman" fo:font-size="10pt" fo:language="pl" fo:country="PL" fo:font-weight="normal" style:font-name-asian="Cambria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9" style:family="text">
      <style:text-properties fo:color="#000000" style:font-name="Times New Roman" fo:font-size="10pt" fo:language="pl" fo:country="PL" fo:font-weight="normal" officeooo:rsid="002050ce" style:font-name-asian="Cambria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0" style:family="text">
      <style:text-properties fo:color="#000000" style:font-name="Times New Roman" fo:font-size="10pt" fo:language="pl" fo:country="PL" fo:font-weight="normal" style:font-name-asian="Cambria" style:font-size-asian="10pt" style:language-asian="zxx" style:country-asian="none" style:font-weight-asian="normal" style:font-name-complex="Cambria" style:font-size-complex="10pt" style:language-complex="zxx" style:country-complex="none" style:font-weight-complex="normal"/>
    </style:style>
    <style:style style:name="T11" style:family="text">
      <style:text-properties fo:color="#000000" style:font-name="Times New Roman" fo:font-size="10pt" fo:language="pl" fo:country="PL" fo:font-weight="normal" officeooo:rsid="0037d2e4" style:font-name-asian="Cambria" style:font-size-asian="10pt" style:language-asian="zxx" style:country-asian="none" style:font-weight-asian="normal" style:font-name-complex="Cambria" style:font-size-complex="10pt" style:language-complex="zxx" style:country-complex="none" style:font-weight-complex="normal"/>
    </style:style>
    <style:style style:name="T12" style:family="text">
      <style:text-properties fo:color="#000000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bold"/>
    </style:style>
    <style:style style:name="T13" style:family="text">
      <style:text-properties fo:color="#000000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4" style:family="text">
      <style:text-properties fo:color="#000000" style:font-name="Times New Roman" fo:font-size="10pt" fo:language="pl" fo:country="PL" fo:font-weight="normal" officeooo:rsid="002050c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5" style:family="text">
      <style:text-properties fo:color="#000000" style:font-name="Times New Roman" fo:font-size="10pt" fo:language="pl" fo:country="PL" fo:font-weight="normal" fo:background-color="transparent" loext:char-shading-value="0" style:font-name-asian="Cambria" style:font-size-asian="10pt" style:language-asian="zxx" style:country-asian="none" style:font-weight-asian="normal" style:font-name-complex="Cambria" style:font-size-complex="10pt" style:language-complex="zxx" style:country-complex="none" style:font-weight-complex="normal"/>
    </style:style>
    <style:style style:name="T16" style:family="text">
      <style:text-properties fo:color="#000000" style:font-name="Times New Roman" fo:font-size="10pt" fo:language="pl" fo:country="PL" fo:font-weight="normal" officeooo:rsid="003298de" fo:background-color="transparent" loext:char-shading-value="0" style:font-name-asian="Cambria" style:font-size-asian="10pt" style:language-asian="zxx" style:country-asian="none" style:font-weight-asian="normal" style:font-name-complex="Cambria" style:font-size-complex="10pt" style:language-complex="zxx" style:country-complex="none" style:font-weight-complex="normal"/>
    </style:style>
    <style:style style:name="T17" style:family="text">
      <style:text-properties fo:color="#000000" style:font-name="Times New Roman" fo:font-size="10pt" fo:language="pl" fo:country="PL" fo:font-weight="normal" fo:background-color="#ffffcc" loext:char-shading-value="0" style:font-name-asian="Cambria" style:font-size-asian="10pt" style:language-asian="zxx" style:country-asian="none" style:font-weight-asian="normal" style:font-name-complex="Cambria" style:font-size-complex="10pt" style:language-complex="zxx" style:country-complex="none" style:font-weight-complex="normal"/>
    </style:style>
    <style:style style:name="T18" style:family="text">
      <style:text-properties fo:color="#000000" style:font-name="Times New Roman" fo:font-size="10pt" fo:language="pl" fo:country="PL" fo:font-weight="normal" officeooo:rsid="003324b9" fo:background-color="#ffffcc" loext:char-shading-value="0" style:font-name-asian="Cambria" style:font-size-asian="10pt" style:language-asian="zxx" style:country-asian="none" style:font-weight-asian="normal" style:font-name-complex="Cambria" style:font-size-complex="10pt" style:language-complex="zxx" style:country-complex="none" style:font-weight-complex="normal"/>
    </style:style>
    <style:style style:name="T19" style:family="text">
      <style:text-properties fo:color="#000000" style:font-name="Times New Roman" fo:font-size="10pt" fo:language="pl" fo:country="PL" fo:font-weight="normal" officeooo:rsid="0033e0c1" fo:background-color="#ffffcc" loext:char-shading-value="0" style:font-name-asian="Cambria" style:font-size-asian="10pt" style:language-asian="zxx" style:country-asian="none" style:font-weight-asian="normal" style:font-name-complex="Cambria" style:font-size-complex="10pt" style:language-complex="zxx" style:country-complex="none" style:font-weight-complex="normal"/>
    </style:style>
    <style:style style:name="T20" style:family="text">
      <style:text-properties fo:color="#000000" style:font-name="Times New Roman" fo:font-size="10pt" fo:language="pl" fo:country="PL" fo:font-weight="bold" style:font-name-asian="Cambria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1" style:family="text">
      <style:text-properties fo:color="#000000" style:font-name="Times New Roman" fo:font-size="10pt" fo:language="pl" fo:country="PL" fo:font-weight="bold" style:font-name-asian="Cambria" style:font-size-asian="10pt" style:language-asian="zxx" style:country-asian="none" style:font-weight-asian="bold" style:font-name-complex="Cambria" style:font-size-complex="10pt" style:language-complex="zxx" style:country-complex="none"/>
    </style:style>
    <style:style style:name="T22" style:family="text">
      <style:text-properties fo:color="#000000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3" style:family="text">
      <style:text-properties fo:color="#000000"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4" style:family="text">
      <style:text-properties fo:color="#000000" style:font-name="Times New Roman" fo:font-size="10pt" fo:language="pl" fo:country="PL" fo:font-weight="bold" officeooo:rsid="002050c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5" style:family="text">
      <style:text-properties fo:color="#000000" style:font-name="Times New Roman" fo:font-size="10pt" fo:language="pl" fo:country="PL" fo:font-weight="bold" fo:background-color="#ffffcc" loext:char-shading-value="0" style:font-name-asian="Cambria" style:font-size-asian="10pt" style:language-asian="zxx" style:country-asian="none" style:font-weight-asian="bold" style:font-name-complex="Cambria" style:font-size-complex="10pt" style:language-complex="zxx" style:country-complex="none" style:font-weight-complex="bold"/>
    </style:style>
    <style:style style:name="T26" style:family="text">
      <style:text-properties fo:color="#000000" style:font-name="Times New Roman" fo:font-size="10pt" fo:language="pl" fo:country="PL" fo:font-weight="bold" officeooo:rsid="003434ed" fo:background-color="#ffffcc" loext:char-shading-value="0" style:font-name-asian="Cambria" style:font-size-asian="10pt" style:language-asian="zxx" style:country-asian="none" style:font-weight-asian="bold" style:font-name-complex="Cambria" style:font-size-complex="10pt" style:language-complex="zxx" style:country-complex="none" style:font-weight-complex="bold"/>
    </style:style>
    <style:style style:name="T27" style:family="text">
      <style:text-properties fo:color="#000000" style:font-name="Times New Roman" fo:font-size="10pt" fo:language="pl" fo:country="PL" fo:font-weight="bold" officeooo:rsid="003324b9" fo:background-color="#ffffcc" loext:char-shading-value="0" style:font-name-asian="Cambria" style:font-size-asian="10pt" style:language-asian="zxx" style:country-asian="none" style:font-weight-asian="bold" style:font-name-complex="Cambria" style:font-size-complex="10pt" style:language-complex="zxx" style:country-complex="none" style:font-weight-complex="bold"/>
    </style:style>
    <style:style style:name="T28" style:family="text">
      <style:text-properties fo:color="#000000" style:font-name="Times New Roman" fo:font-size="10pt" fo:language="pl" fo:country="PL" fo:font-weight="bold" officeooo:rsid="003da052" fo:background-color="#ffffcc" loext:char-shading-value="0" style:font-name-asian="Cambria" style:font-size-asian="10pt" style:language-asian="zxx" style:country-asian="none" style:font-weight-asian="bold" style:font-name-complex="Cambria" style:font-size-complex="10pt" style:language-complex="zxx" style:country-complex="none" style:font-weight-complex="bold"/>
    </style:style>
    <style:style style:name="T29" style:family="text">
      <style:text-properties fo:color="#000000"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T30" style:family="text">
      <style:text-properties fo:color="#000000" style:font-name="Times New Roman" fo:font-size="10pt" fo:language="pl" fo:country="PL" officeooo:rsid="002050ce" style:font-size-asian="10pt" style:language-asian="zxx" style:country-asian="none" style:font-size-complex="10pt" style:language-complex="zxx" style:country-complex="none"/>
    </style:style>
    <style:style style:name="T31" style:family="text">
      <style:text-properties fo:color="#000000" style:font-name="Times New Roman" fo:language="pl" fo:country="PL" style:font-name-asian="Cambria" style:language-asian="zxx" style:country-asian="none" style:font-name-complex="Cambria" style:language-complex="zxx" style:country-complex="none"/>
    </style:style>
    <style:style style:name="T32" style:family="text">
      <style:text-properties fo:color="#000000" style:font-name="Times New Roman" fo:language="pl" fo:country="PL" officeooo:rsid="00360f43" style:font-name-asian="Cambria" style:language-asian="zxx" style:country-asian="none" style:font-name-complex="Cambria" style:language-complex="zxx" style:country-complex="none"/>
    </style:style>
    <style:style style:name="T33" style:family="text">
      <style:text-properties style:use-window-font-color="true" fo:language="pl" fo:country="PL" style:language-asian="zxx" style:country-asian="none" style:language-complex="zxx" style:country-complex="none"/>
    </style:style>
    <style:style style:name="T34" style:family="text">
      <style:text-properties fo:background-color="#99ccff" loext:char-shading-value="0"/>
    </style:style>
    <style:style style:name="T35" style:family="text">
      <style:text-properties officeooo:rsid="001846d1"/>
    </style:style>
    <style:style style:name="T36" style:family="text">
      <style:text-properties officeooo:rsid="001bf316"/>
    </style:style>
    <style:style style:name="T37" style:family="text">
      <style:text-properties officeooo:rsid="002f1fc7"/>
    </style:style>
    <style:style style:name="T38" style:family="text">
      <style:text-properties officeooo:rsid="00316d94"/>
    </style:style>
    <style:style style:name="T39" style:family="text">
      <style:text-properties officeooo:rsid="003298de"/>
    </style:style>
    <style:style style:name="T40" style:family="text">
      <style:text-properties fo:font-variant="normal" fo:text-transform="none" fo:color="#222222" style:font-name="Times New Roman" fo:font-size="9.75pt" fo:letter-spacing="normal" fo:language="pl" fo:country="PL" fo:font-style="normal" fo:font-weight="normal" style:font-name-asian="Cambria" style:font-size-asian="10pt" style:language-asian="zxx" style:country-asian="none" style:font-weight-asian="normal" style:font-name-complex="Cambria" style:font-size-complex="10pt" style:language-complex="zxx" style:country-complex="none" style:font-weight-complex="normal"/>
    </style:style>
    <style:style style:name="T41" style:family="text">
      <style:text-properties fo:font-variant="normal" fo:text-transform="none" fo:color="#222222" style:font-name="Times New Roman" fo:font-size="9.75pt" fo:letter-spacing="normal" fo:language="pl" fo:country="PL" fo:font-style="normal" fo:font-weight="normal" officeooo:rsid="0033e0c1" style:font-name-asian="Cambria" style:font-size-asian="10pt" style:language-asian="zxx" style:country-asian="none" style:font-weight-asian="normal" style:font-name-complex="Cambria" style:font-size-complex="10pt" style:language-complex="zxx" style:country-complex="none" style:font-weight-complex="normal"/>
    </style:style>
    <style:style style:name="T42" style:family="text">
      <style:text-properties fo:font-variant="normal" fo:text-transform="none" fo:color="#222222" style:font-name="Times New Roman" fo:font-size="9.75pt" fo:letter-spacing="normal" fo:language="pl" fo:country="PL" fo:font-style="normal" fo:font-weight="normal" officeooo:rsid="0035196f" style:font-name-asian="Cambria" style:font-size-asian="10pt" style:language-asian="zxx" style:country-asian="none" style:font-weight-asian="normal" style:font-name-complex="Cambria" style:font-size-complex="10pt" style:language-complex="zxx" style:country-complex="none" style:font-weight-complex="normal"/>
    </style:style>
    <style:style style:name="T43" style:family="text">
      <style:text-properties fo:font-variant="normal" fo:text-transform="none" fo:color="#222222" style:font-name="Times New Roman" fo:font-size="9.75pt" fo:letter-spacing="normal" fo:language="pl" fo:country="PL" fo:font-style="normal" fo:font-weight="normal" officeooo:rsid="0039224a" style:font-name-asian="Cambria" style:font-size-asian="10pt" style:language-asian="zxx" style:country-asian="none" style:font-weight-asian="normal" style:font-name-complex="Cambria" style:font-size-complex="10pt" style:language-complex="zxx" style:country-complex="none" style:font-weight-complex="normal"/>
    </style:style>
    <style:style style:name="T44" style:family="text">
      <style:text-properties fo:font-variant="normal" fo:text-transform="none" fo:color="#222222" style:font-name="Times New Roman" fo:font-size="9.75pt" fo:letter-spacing="normal" fo:language="pl" fo:country="PL" fo:font-style="normal" fo:font-weight="normal" officeooo:rsid="0033e0c1" fo:background-color="#ffffcc" loext:char-shading-value="0" style:font-name-asian="Cambria" style:font-size-asian="10pt" style:language-asian="zxx" style:country-asian="none" style:font-weight-asian="normal" style:font-name-complex="Cambria" style:font-size-complex="10pt" style:language-complex="zxx" style:country-complex="none" style:font-weight-complex="normal"/>
    </style:style>
    <style:style style:name="T45" style:family="text">
      <style:text-properties fo:font-variant="normal" fo:text-transform="none" fo:color="#222222" style:font-name="Times New Roman" fo:font-size="9.75pt" fo:letter-spacing="normal" fo:language="pl" fo:country="PL" fo:font-style="normal" fo:font-weight="normal" officeooo:rsid="00360f43" fo:background-color="#ffffcc" loext:char-shading-value="0" style:font-name-asian="Cambria" style:font-size-asian="10pt" style:language-asian="zxx" style:country-asian="none" style:font-weight-asian="normal" style:font-name-complex="Cambria" style:font-size-complex="10pt" style:language-complex="zxx" style:country-complex="none" style:font-weight-complex="normal"/>
    </style:style>
    <style:style style:name="T46" style:family="text">
      <style:text-properties officeooo:rsid="00360f43"/>
    </style:style>
    <style:style style:name="T47" style:family="text">
      <style:text-properties fo:font-size="10pt" fo:font-weight="normal" officeooo:rsid="0037d2e4" style:font-size-asian="10pt" style:font-weight-asian="normal" style:font-size-complex="10pt" style:font-weight-complex="normal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officeooo:rsid="0037d2e4" style:font-size-asian="10pt" style:font-size-complex="10pt"/>
    </style:style>
    <style:style style:name="T50" style:family="text">
      <style:text-properties fo:font-size="10pt" officeooo:rsid="0039224a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text:span text:style-name="T35">ISTOTNE POSTANOWIENIA </text:span>UMOW<text:span text:style-name="T35">Y</text:span> </text:p>
      <text:p text:style-name="P18">nr ……/<text:span text:style-name="T35">M-III-2310- 225</text:span><text:span text:style-name="T4">/</text:span><text:span text:style-name="T35">2017</text:span></text:p>
      <text:p text:style-name="P8"/>
      <text:p text:style-name="P6"><text:s/></text:p>
      <text:p text:style-name="P15"><text:span text:style-name="T5">Zawarta we Wrocławiu dnia </text:span><text:span text:style-name="T33">................................... </text:span></text:p>
      <text:p text:style-name="P19"><text:span text:style-name="T29">pomiędzy </text:span><text:span text:style-name="T23">Skarbem Państwa</text:span><text:span text:style-name="T29"> </text:span><text:span text:style-name="T30">w imieniu, którego działa jako jego organ </text:span><text:span text:style-name="T24">Komendant Wojewódzki Policji</text:span><text:span text:style-name="T29"> </text:span><text:span text:style-name="T23">we Wrocławiu – </text:span><text:span text:style-name="T24">reprezentowany przez Zastępcę Komendanta Wojewódzkiego Policji </text:span><text:span text:style-name="T14">………………………………………………………,</text:span><text:span text:style-name="T6"> zwanym dalej </text:span><text:span text:style-name="T21">„Zamawiającym”</text:span><text:span text:style-name="T10">,</text:span></text:p>
      <text:p text:style-name="P19"><text:span text:style-name="T7">a: </text:span><text:span text:style-name="T13">….............................................................................................................................................................................................…..,</text:span></text:p>
      <text:p text:style-name="P20"><text:span text:style-name="T22"><text:s/></text:span><text:span text:style-name="T7">zwanym dalej</text:span><text:span text:style-name="T12"> „</text:span><text:span text:style-name="T20">Wykonawcą”</text:span><text:span text:style-name="T8">,</text:span><text:span text:style-name="T9"> została zawarta umowa następującej treści:</text:span></text:p>
      <text:p text:style-name="P1"/>
      <text:p text:style-name="P1"/>
      <text:p text:style-name="P3">§ 1</text:p>
      <text:p text:style-name="P3">PRZEDMIOT</text:p>
      <text:p text:style-name="P1">Wykonawca zobowiązuje się do przeniesienia na Zamawiającego prawa własności do <text:span text:style-name="T1">Przedmiotu Zamówienia,</text:span> który <text:span text:style-name="T1"><text:s/></text:span>stanowi fabrycznie now<text:span text:style-name="T46">a</text:span>, wyprodukowan<text:span text:style-name="T46">a</text:span> <text:span text:style-name="T4">nie wcześniej niż 6 miesięcy</text:span> przed dniem zawarcia umowy, dopuszczon<text:span text:style-name="T46">a</text:span> do obrotu na wolnym rynku, woln<text:span text:style-name="T46">a</text:span> od wad fizycznych i prawnych, nadając<text:span text:style-name="T46">a</text:span> się do swobodnego użytku zgodnego z <text:span text:style-name="T46">jej</text:span> przeznaczeniem, <text:span text:style-name="T1">rzecz ruchom</text:span><text:span text:style-name="T2">a</text:span>, opisan<text:span text:style-name="T46">a</text:span> w specyfikacji zawartej w <text:span text:style-name="T4">załączniku nr </text:span><text:span text:style-name="T34">...</text:span><text:span text:style-name="T4"> </text:span>do niniejszej umowy.</text:p>
      <text:p text:style-name="P7"/>
      <text:p text:style-name="P3">§ 2</text:p>
      <text:p text:style-name="P3">CENA</text:p>
      <text:p text:style-name="P1">Zamawiający zobowiązuje się zapłacić Wykonawcy kwotę ….......................................<text:span text:style-name="T3">zł </text:span></text:p>
      <text:p text:style-name="P1"><text:span text:style-name="T3">(słownie: ...........................................................................................złotych) brutto</text:span><text:span text:style-name="T4">, w terminie 30 dni od dnia protokolarnego odbioru całości</text:span> Przedmiotu Zamówienia (stwierdzonego protokołem odbioru całości Przedmiotu Zamówienia) i otrzymania od Wykonawcy prawidłowo wystawionej faktury (łącznie obu dokumentów).</text:p>
      <text:p text:style-name="P1"/>
      <text:p text:style-name="P3">§ 3</text:p>
      <text:p text:style-name="P3"><text:span text:style-name="T39">DOSTAWA</text:span> I ODBIÓR</text:p>
      <text:p text:style-name="P21"><text:span text:style-name="T15">1. Wykonawca zobowiązuje się </text:span><text:span text:style-name="T16">dostarczyć </text:span><text:span text:style-name="T15">Zamawiającemu Przedmiot Zamówienia w terminie</text:span><text:span text:style-name="T17"> </text:span><text:span text:style-name="T26">1</text:span><text:span text:style-name="T27">0</text:span><text:span text:style-name="T17"> (słownie: </text:span><text:span text:style-name="T18">dziesięciu</text:span><text:span text:style-name="T17">) </text:span><text:span text:style-name="T25">dni</text:span><text:span text:style-name="T17"> </text:span><text:span text:style-name="T28">kalendarzowych</text:span><text:span text:style-name="T17"> od zawarcia umowy, </text:span><text:span text:style-name="T19">do Komendy Powiatowej Policji w Złotoryi, 59-500 Złotoryja ul. </text:span><text:span text:style-name="T44">Tadeusza Kościuszki 5</text:span><text:span text:style-name="T45">.</text:span></text:p>
      <text:p text:style-name="P22"><text:span text:style-name="T41">2. Osob</text:span><text:span text:style-name="T40">y <text:s/>upoważnione do odbioru urządzenia: Tomasz Iwicki - <text:s/>Wydział Zaopatrzenia KWP </text:span><text:span text:style-name="T42">we Wrocławiu</text:span><text:span text:style-name="T40">, Ewa Koterska – Wydział Zaopatrzenia KWP </text:span><text:span text:style-name="T42">we Wrocławiu</text:span><text:span text:style-name="T40">, Daniel Tusiński – Zespół Wspomagający KPP w Złotoryi.</text:span></text:p>
      <text:p text:style-name="P23"><text:span text:style-name="T41">3. </text:span><text:span text:style-name="T40">Osoba odpowiedzialna za <text:s/>realizację umowy: <text:s/>Ewa Koterska – Wydział Zaopatrzenia KWP we Wrocławiu </text:span><text:span text:style-name="T43">tel. 071/340-21-55.</text:span></text:p>
      <text:p text:style-name="P1"><text:span text:style-name="T46">4</text:span>. Prawidłowość i terminowość wydania Przedmiotu Zamówienia strony potwierdzą <text:span text:style-name="T1">protokołem odbioru Przedmiotu Zamówienia. </text:span>Wzór <text:span text:style-name="T1">protokołu odbioru Przedmiotu Zamówienia </text:span>określa<text:span text:style-name="T4"> załącznik nr </text:span><text:span text:style-name="T34">...</text:span> do umowy.</text:p>
      <text:p text:style-name="P17"><text:span text:style-name="T32">5</text:span><text:span text:style-name="T31">. Odmowa podpisania protokołu odbioru – całości lub części - Przedmiotu Zamówienia przez Wykonawcę lub nieobecność osoby uprawnionej do podpisania tego protokołu w dniu odbioru – całości lub części - Przedmiotu Zamówienia, upoważnia Zamawiającego do jednostronnego sporządzenia i podpisania protokołu odbioru.</text:span></text:p>
      <text:p text:style-name="P29"><text:span text:style-name="T49">6</text:span><text:span text:style-name="T48">. Przez wykonanie dostawy </text:span><text:span text:style-name="T49">Przedmiotu Zamówienia </text:span><text:span text:style-name="T48">rozumie się:</text:span></text:p>
      <text:p text:style-name="P29"><text:span text:style-name="T49">a) </text:span><text:span text:style-name="T48">dostarczenie sprzętu pod adres wskazany przez Zamawiającego,</text:span></text:p>
      <text:p text:style-name="P29"><text:span text:style-name="T49">b)</text:span><text:span text:style-name="T47"> </text:span><text:span text:style-name="T48">wniesienie urządze</text:span><text:span text:style-name="T49">nia </text:span><text:span text:style-name="T48">do pomieszczenia docelowego wskazanego przez Zamawiającego,</text:span></text:p>
      <text:p text:style-name="P29"><text:span text:style-name="T49">c) </text:span><text:span text:style-name="T48">podłączenie i uruchomienie urządze</text:span><text:span text:style-name="T50">nia</text:span><text:span text:style-name="T48">,</text:span></text:p>
      <text:p text:style-name="P29"><text:soft-page-break/><text:span text:style-name="T49">d) </text:span><text:span text:style-name="T48">przeszkolenie dwóch pracowników w zakresie obsługi urządzenia,</text:span></text:p>
      <text:p text:style-name="P29"><text:span text:style-name="T11">e) </text:span><text:span text:style-name="T10">przekazanie dokumentów, w tym instrukcji obsługi w języku polskim.</text:span></text:p>
      <text:p text:style-name="P3">§ 4</text:p>
      <text:p text:style-name="P3">DODATKOWE OBOWIĄZKI WYKONAWCY</text:p>
      <text:p text:style-name="P1">1. Wykonawca zapewnia, że Przedmiot Zamówienia<text:span text:style-name="T1"> </text:span>spełnia wszystkie wymagania opisane w § 1 umowy.</text:p>
      <text:p text:style-name="P1">2.Wykonawca udziela Zamawiającemu, gwarancji jakości na wszystkie elementy Przedmiotu Zamówienia, na okres <text:span text:style-name="T34">... </text:span><text:span text:style-name="T4">miesięcy</text:span> określony w załączniku <text:span text:style-name="T4">nr </text:span><text:span text:style-name="T34">...</text:span><text:span text:style-name="T4"> </text:span>do niniejszej umowy <text:span text:style-name="T4">od dnia protokolarnego odbioru całości Przedmiotu Zamówienia. </text:span></text:p>
      <text:p text:style-name="P1">3. W okresie gwarancji Wykonawca będzie zobowiązany, na własny koszt:</text:p>
      <text:p text:style-name="P1">a) dostarczyć nowy, wolny od wad element Przedmiotu Zamówienia w miejsce posiadającego wadę powstałą przed wydaniem Zamawiającemu, <text:s/></text:p>
      <text:p text:style-name="P1">b) wykonywać naprawy wszystkich elementów Przedmiotu Zamówienia, które uległy uszkodzeniu w toku zwykłej eksploatacji i bez winy Zamawiającego, lub wymieniać je na wolne od wad,</text:p>
      <text:p text:style-name="P1">c) dostarczać i wymieniać części i podzespoły, w przypadku ich zużycia lub uszkodzenia w toku zwykłej eksploatacji i bez winy Zamawiającego, lub wymieniać całe urządzenie na wolne od wad.</text:p>
      <text:p text:style-name="P1">4.Wykonawca ma obowiązek przestrzegać zaleceń producenta urządzenia, używać wyłącznie fabrycznie nowych, nieregenerowanych części lub materiałów eksploatacyjnych.</text:p>
      <text:p text:style-name="P1">5.Czynności, o których mowa w ust. 3, Wykonawca ma obowiązek wykonywać wyłącznie w miejscu użytkowania urządzenia, w terminie 48 godzin od dnia zgłoszenia przez Zamawiającego konieczności ich wykonania. W uzasadnionych przypadkach, Zamawiający może wydłużyć termin, o którym mowa w zdaniu pierwszym, jak również zezwolić na naprawę warsztatową, poza miejscem użytkowania urządzenia.</text:p>
      <text:p text:style-name="P1">6.Okres gwarancji w stosunku do wymienionego lub naprawionego elementu Przedmiotu Zamówienia, rozpoczyna bieg na nowo po każdej wymianie lub naprawie.</text:p>
      <text:p text:style-name="P1">7.Ważność i zakres gwarancji określonej w umowie, <text:span text:style-name="T4">nie mogą być uzależnione </text:span>od innych dodatkowych obowiązków nałożonych przez <text:span text:style-name="T4">Wykonawcę,</text:span> nie wynikających z niniejszej umowy.</text:p>
      <text:p text:style-name="P1"/>
      <text:p text:style-name="P4">§ 5</text:p>
      <text:p text:style-name="P4">WARUNKI I TERMIN PŁATNOŚCI</text:p>
      <text:p text:style-name="P9">1.Zamawiający zobowiązuje się dokonać zapłaty za przedmiot umowy, przelewem na konto Wykonawcy w terminie 30 dni od daty otrzymania faktury.</text:p>
      <text:p text:style-name="P9">2.Wykonawca wystawi Zamawiającemu fakturę VAT wskazując jako płatnika:</text:p>
      <text:p text:style-name="P11">Komendę Wojewódzką Policji we Wrocławiu</text:p>
      <text:p text:style-name="P11">ul. Podwale 31-33</text:p>
      <text:p text:style-name="P11">50-040 Wrocław</text:p>
      <text:p text:style-name="P12">NIP Zamawiającego: 896-000-47-80</text:p>
      <text:p text:style-name="P10"><text:span text:style-name="T37">3</text:span>.Za termin zapłaty za przedmiot umowy przyjmuje się datę obciążenia przez bank rachunku Zamawiającego.</text:p>
      <text:p text:style-name="P9"><text:span text:style-name="T37">4</text:span>.Podstawą do wystawienia faktury będzie zrealizowanie dostawy do siedziby Zamawiającego oraz odbiór dostawy bez zastrzeżeń, przez upoważnionego pracownika Zamawiającego.</text:p>
      <text:p text:style-name="P9"><text:span text:style-name="T37">5</text:span>. NIP Wykonawcy: …………………...</text:p>
      <text:p text:style-name="P9"/>
      <text:p text:style-name="P5">§ <text:span text:style-name="T36">6</text:span></text:p>
      <text:p text:style-name="P5">SANKCJE</text:p>
      <text:p text:style-name="P26">1. Wykonawca zapłaci Zamawiającemu karę umowną w każdym z następujących przypadków:</text:p>
      <text:p text:style-name="P26">a) za opóźnienie w <text:span text:style-name="T38">dostawie</text:span> <text:s/>Przedmiotu Zamówienia w terminie określonym w § 3 ust. 1, w wysokości 1% wartości brutto zamówienia cząstkowego, za każdy rozpoczęty dzień opóźnienia, </text:p>
      <text:p text:style-name="P25">b) z tytułu odstąpienia od umowy przez którąkolwiek ze stron, z przyczyn za które odpowiedzialność ponosi Wykonawca, <text:s text:c="8"/><text:soft-page-break/>w wysokości 10% kwoty brutto, o której mowa w § 2 umowy.</text:p>
      <text:p text:style-name="P2">2. Zamawiający zastrzega, że ze względu na cel niniejszej umowy, w przypadku opóźnienia w wydaniu całości Przedmiotu Zamówienia w terminie określonym w § 3 ust. 1, będzie uprawniony do odstąpienia od całości umowy bez wyznaczania dodatkowego terminu na spełnienie świadczenia. Uprawnienie to będzie przysługiwało Zamawiającemu również w przypadku opóźnienia w wydaniu części Przedmiotu Zamówienia w terminie określonym w § 3 ust. 1.</text:p>
      <text:p text:style-name="P2">3. Zastrzeżone w umowie kary umowne są karami umownymi kumulatywnymi, mogą być naliczone niezależnie od siebie, nie wyłączają możliwości dochodzenia przez Zamawiającego odszkodowania na zasadach ogólnych i nie są zaliczalne na ewentualne odszkodowanie.</text:p>
      <text:p text:style-name="P26">4. Kary umowne są natychmiast wymagalne.</text:p>
      <text:p text:style-name="P26">5. Wykonawca zgadza się na potrącanie naliczonych kar umownych ze swoich wymagalnych należności.</text:p>
      <text:p text:style-name="P25">6. O naliczeniu kar umownych i ich potrąceniu Zamawiający niezwłocznie zawiadomi Wykonawcę pisemnie.</text:p>
      <text:p text:style-name="P24"/>
      <text:p text:style-name="P3">§ <text:span text:style-name="T36">7</text:span></text:p>
      <text:p text:style-name="P3">POSTANOWIENIA KOŃCOWE</text:p>
      <text:p text:style-name="P1">1. W zakresie nieuregulowanym odpowiednie zastosowanie znajdują przepisy kodeksu cywilnego o umowie sprzedaży.</text:p>
      <text:p text:style-name="P1">2. Sądem wyłącznie właściwym dla rozstrzygania sporów wynikłych z wykonania niniejszej umowy jest sąd powszechny właściwy dla siedziby Zamawiającego.</text:p>
      <text:p text:style-name="P1">3. Umowę sporządzono w trzech jednobrzmiących egzemplarzach, z których dwa przeznaczone są dla Zamawiającego, a jeden dla Wykonawcy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<text:s text:c="2"/>….........................................<text:tab/><text:tab/><text:tab/><text:tab/><text:tab/><text:tab/><text:tab/> <text:s text:c="2"/>…..........................................</text:p>
      <text:p text:style-name="P27"><text:s text:c="12"/>WYKONAWCA<text:tab/><text:tab/><text:tab/><text:tab/><text:tab/><text:tab/> <text:s text:c="39"/>ZAMAWIAJĄCY</text:p>
      <text:p text:style-name="P28"><text:s text:c="5"/><text:tab/><text:tab/><text:tab/><text:tab/><text:tab/><text:tab/><text:tab/> <text:s text:c="7"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ndale Sans UI1" svg:font-family="'Andale Sans UI'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ambria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haracter_5f_20_5f_style" style:display-name="Character_20_styl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/>
      </text:list-level-style-bullet>
      <text:list-level-style-bullet text:level="2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/>
      </text:list-level-style-bullet>
      <text:list-level-style-bullet text:level="3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family-generic="roman" style:font-pitch="variable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roman" style:font-pitch="variable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/>
      </text:list-level-style-bullet>
      <text:list-level-style-bullet text:level="2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/>
      </text:list-level-style-bullet>
      <text:list-level-style-bullet text:level="3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family-generic="roman" style:font-pitch="variable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roman" style:font-pitch="variable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/>
      </text:list-level-style-bullet>
      <text:list-level-style-bullet text:level="2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/>
      </text:list-level-style-bullet>
      <text:list-level-style-bullet text:level="3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family-generic="roman" style:font-pitch="variable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roman" style:font-pitch="variable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36M26S</meta:editing-duration>
    <meta:editing-cycles>110</meta:editing-cycles>
    <meta:generator>LibreOffice/5.0.2.2$Windows_x86 LibreOffice_project/37b43f919e4de5eeaca9b9755ed688758a8251fe</meta:generator>
    <dc:date>2017-10-13T14:06:12.562000000</dc:date>
    <meta:print-date>2017-10-13T12:59:30.359000000</meta:print-date>
    <meta:document-statistic meta:table-count="0" meta:image-count="0" meta:object-count="0" meta:page-count="3" meta:paragraph-count="68" meta:word-count="916" meta:character-count="7390" meta:non-whitespace-character-count="6420"/>
    <meta:user-defined meta:name="Info 1"/>
    <meta:user-defined meta:name="Info 2"/>
    <meta:user-defined meta:name="Info 3"/>
    <meta:user-defined meta:name="Info 4"/>
  </office:meta>
</office:document-meta>
</file>