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Arial1" style:font-size-complex="8pt"/>
    </style:style>
    <style:style style:name="P4" style:family="paragraph" style:parent-style-name="Standard">
      <style:paragraph-properties fo:line-height="100%" fo:text-align="center" style:justify-single-word="false"/>
      <style:text-properties fo:color="#244061" style:font-name="Verdana" fo:font-size="9pt" fo:font-weight="bold" style:font-size-asian="9pt" style:font-weight-asian="bold" style:font-size-complex="9pt"/>
    </style:style>
    <style:style style:name="P5" style:family="paragraph" style:parent-style-name="List_20_Paragraph">
      <style:paragraph-properties fo:margin-left="1.27cm" fo:margin-right="0cm" fo:text-align="justify" style:justify-single-word="false" fo:text-indent="-0.769cm" style:auto-text-indent="false"/>
      <style:text-properties style:font-name="Verdana" fo:font-size="8pt" style:font-size-asian="8pt" style:font-size-complex="8pt"/>
    </style:style>
    <style:style style:name="P6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17365d" style:font-name="Verdana" fo:font-size="8pt" fo:font-weight="bold" style:font-size-asian="8pt" style:font-weight-asian="bold" style:font-size-complex="8pt"/>
    </style:style>
    <style:style style:name="P7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17365d" style:font-name="Verdana" fo:font-size="8pt" fo:font-weight="bold" style:font-size-asian="8pt" style:font-weight-asian="bold" style:font-size-complex="8pt"/>
    </style:style>
    <style:style style:name="P8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</style:style>
    <style:style style:name="P11" style:family="paragraph" style:parent-style-name="List_20_Paragraph">
      <style:paragraph-properties fo:margin-left="0cm" fo:margin-right="0cm" fo:text-indent="0cm" style:auto-text-indent="false">
        <style:tab-stops>
          <style:tab-stop style:position="1.64cm"/>
        </style:tab-stops>
      </style:paragraph-properties>
      <style:text-properties style:font-name="Verdana1" fo:font-size="8pt" style:font-size-asian="8pt" style:font-size-complex="8pt"/>
    </style:style>
    <style:style style:name="P12" style:family="paragraph" style:parent-style-name="List_20_Paragraph">
      <style:paragraph-properties fo:margin-left="2.155cm" fo:margin-right="0cm" fo:text-indent="0cm" style:auto-text-indent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13" style:family="paragraph" style:parent-style-name="Standard">
      <style:paragraph-properties fo:margin-left="9.991cm" fo:margin-right="0cm" fo:text-indent="0cm" style:auto-text-indent="false"/>
      <style:text-properties style:font-name="Verdana" fo:font-size="8pt" style:font-size-asian="8pt" style:font-size-complex="8pt"/>
    </style:style>
    <style:style style:name="P14" style:family="paragraph" style:parent-style-name="Standard" style:master-page-name="Standard">
      <style:paragraph-properties style:page-number="auto"/>
      <style:text-properties style:font-name="Verdana" fo:font-size="9pt" style:font-size-asian="9pt" style:font-size-complex="9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16" style:family="paragraph" style:parent-style-name="Standard" style:list-style-name="WWNum2" style:master-page-name="">
      <style:paragraph-properties fo:text-align="start" style:justify-single-word="false" fo:orphans="2" fo:widows="2" style:page-number="auto" style:writing-mode="lr-tb"/>
      <style:text-properties fo:color="#003366" style:font-name="Verdana1" fo:font-size="8pt" fo:font-weight="bold" style:font-size-asian="8pt" style:font-weight-asian="bold" style:font-size-complex="8pt" style:font-weight-complex="bold"/>
    </style:style>
    <style:style style:name="P17" style:family="paragraph" style:parent-style-name="Standard" style:list-style-name="WWNum2">
      <style:paragraph-properties fo:text-align="justify" style:justify-single-word="false" fo:orphans="2" fo:widows="2" style:writing-mode="lr-tb"/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P18" style:family="paragraph" style:parent-style-name="List_20_Paragraph" style:list-style-name="WWNum2">
      <style:paragraph-properties fo:text-align="justify" style:justify-single-word="false"/>
      <style:text-properties fo:color="#17365d" style:font-name="Verdana" fo:font-size="8pt" fo:font-weight="bold" style:font-size-asian="8pt" style:font-weight-asian="bold" style:font-size-complex="8pt"/>
    </style:style>
    <style:style style:name="P19" style:family="paragraph" style:parent-style-name="List_20_Paragraph" style:list-style-name="WWNum2">
      <style:paragraph-properties fo:text-align="justify" style:justify-single-word="false">
        <style:tab-stops>
          <style:tab-stop style:position="1.64cm"/>
        </style:tab-stops>
      </style:paragraph-properties>
      <style:text-properties fo:color="#17365d" style:font-name="Verdana" fo:font-size="8pt" fo:font-weight="bold" style:font-size-asian="8pt" style:font-weight-asian="bold" style:font-size-complex="8pt"/>
    </style:style>
    <style:style style:name="P20" style:family="paragraph" style:parent-style-name="List_20_Paragraph" style:list-style-name="WWNum2">
      <style:paragraph-properties fo:text-align="justify" style:justify-single-word="false">
        <style:tab-stops>
          <style:tab-stop style:position="1.64cm"/>
        </style:tab-stops>
      </style:paragraph-properties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P21" style:family="paragraph" style:parent-style-name="List_20_Paragraph" style:list-style-name="WWNum35">
      <style:paragraph-properties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22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  <style:text-properties fo:color="#17365d" style:font-name="Verdana" fo:font-size="8pt" fo:font-weight="bold" style:font-size-asian="8pt" style:font-weight-asian="bold" style:font-size-complex="8pt"/>
    </style:style>
    <style:style style:name="P23" style:family="paragraph" style:parent-style-name="List_20_Paragraph" style:list-style-name="WWNum16">
      <style:paragraph-properties fo:margin-left="0cm" fo:margin-right="0cm" fo:text-align="justify" style:justify-single-word="false" fo:text-indent="0cm" style:auto-text-indent="false"/>
      <style:text-properties style:font-name="Verdana" fo:font-size="8pt" style:font-size-asian="8pt" style:font-size-complex="8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 text:c="6"/>Szklarska Poręba, dnia 11.03.2024 r. </text:p>
      <text:p text:style-name="P13"/>
      <text:p text:style-name="P1"/>
      <text:p text:style-name="P4">ZAPYTANIE OFERTOWE </text:p>
      <text:p text:style-name="P4"><text:s text:c="3"/></text:p>
      <text:p text:style-name="P3">na realizację zadania, którego wartość nie przekracza kwoty 130 000 zł, polegającego na prowadzeniu pielęgnacji terenów zielonych będących własnością Gminy Szklarska Poręba </text:p>
      <text:p text:style-name="P3"><text:s/></text:p>
      <text:list xml:id="list3409495817207085340" text:style-name="WWNum1">
        <text:list-item>
          <text:p text:style-name="P22">Nazwa i adres Zamawiającego </text:p>
        </text:list-item>
      </text:list>
      <text:p text:style-name="P5">Miasto Szklarska Poręba</text:p>
      <text:p text:style-name="P5">ul. Granitowa 2</text:p>
      <text:list xml:id="list1305676054670333843" text:style-name="WWNum16">
        <text:list-item>
          <text:list>
            <text:list-header>
              <text:p text:style-name="P23"><text:s text:c="5"/>58-580 Szklarska Poręba</text:p>
            </text:list-header>
          </text:list>
        </text:list-item>
      </text:list>
      <text:p text:style-name="P5"/>
      <text:list xml:id="list5538106002003005996" text:style-name="WWNum2">
        <text:list-item>
          <text:p text:style-name="P18">Opis przedmiotu zamówienia</text:p>
        </text:list-item>
      </text:list>
      <text:p text:style-name="P2">Przedmiotem zamówienia jest pielęgnacja terenu zieleni będącego własnością gminy Szklarska Poręba zlokalizowanego przy ul. Obrońców Pokoju działka nr 554/3, obręb 0005 – Skwer przy Słupie Pokoju</text:p>
      <text:list xml:id="list7055294352284619629" text:style-name="L1">
        <text:list-item>
          <text:list>
            <text:list-item>
              <text:p text:style-name="P15">Pozimowe oczyszczenie terenu wraz z wywozem nieczystości w terminie do 29 marca bieżącego roku.</text:p>
            </text:list-item>
            <text:list-item>
              <text:p text:style-name="P15">Zakup i montaż zniszczonych obrzeży trawnikowych w terminie do 29 marca bieżącego roku.</text:p>
            </text:list-item>
            <text:list-item>
              <text:p text:style-name="P15">Ponowne przyszpilenie nieuszkodzonych obrzeży trawnikowych w terminie do 29 marca bieżącego roku. </text:p>
            </text:list-item>
            <text:list-item>
              <text:p text:style-name="P15">Zakup sadzonek oraz założenie 8 mb żywopłotu z ligustra pospolitego</text:p>
            </text:list-item>
            <text:list-item>
              <text:p text:style-name="P15">Korekcyjne przycięcie wrzosów i jałowców pospolitych.</text:p>
            </text:list-item>
            <text:list-item>
              <text:p text:style-name="P15">Zakup oraz posadzenie 40 szt. wrzosów, 20 szt. wrzośców w terminie do 30 kwietnia bieżącego roku</text:p>
            </text:list-item>
          </text:list>
          <text:p text:style-name="P15">7. <text:s text:c="3"/>Bieżące oczyszczanie rabat z liści i nieczystości organicznych – co najmniej 2 wizyty w miesiącu, począwszy od 01 kwietnia 2024 r.</text:p>
          <text:p text:style-name="P15">8. <text:s text:c="3"/>Bieżące uzupełnianie rabat korą sosnową – minimalna grubość podłoża 80 mm.</text:p>
          <text:p text:style-name="P15">9. <text:s text:c="3"/>Bieżące oczyszczanie kostki z chwastów – co najmniej 2 wizyty w miesiącu począwszy od 01 maja 2024 r.</text:p>
          <text:p text:style-name="P15">10. <text:s text:c="3"/>Koszenie trawnika z częstotliwością – co najmniej 2 wizyty w miesiącu</text:p>
          <text:p text:style-name="P15">11. <text:s/>Korekcyjne przycięcie żywopłotów – dwukrotnie w sezonie wegetacyjnym.</text:p>
          <text:p text:style-name="P15">12. <text:s text:c="3"/>Nawożenie roślin nawozami z zawartością azotu, fosforu i potasu.</text:p>
          <text:p text:style-name="P15">13. <text:s text:c="3"/>Bieżące uzupełnianie zniszczonych roślin.</text:p>
          <text:p text:style-name="P15"><text:soft-page-break/>14. <text:s/>Bieżące opryski roślin z zastosowaniem preparatów o działaniu owadobójczym i przeciwgrzybiczym spełniające kryteria ustawy z dnia 8 marca 2013 roku o środkach ochrony roślin (Dz. U z 2023. poz. 340 t. j.)</text:p>
          <text:p text:style-name="P15"/>
        </text:list-item>
      </text:list>
      <text:list xml:id="list31726938" text:continue-list="list5538106002003005996" text:style-name="WWNum2">
        <text:list-item>
          <text:p text:style-name="P16"><text:s text:c="2"/>Warunki udziału w realizacji zadania</text:p>
          <text:p text:style-name="P17">Zamawiający wymaga aby Wykonawca ubiegający się o udzielenie zamówienia publicznego na realizację zadania:</text:p>
          <text:p text:style-name="P17">a) posiadał uprawnienia niezbędne do wykonywania działalności lub czynności w zakresie odpowiadającym przedmiotowi zamówienia,</text:p>
          <text:p text:style-name="P20">b) posiadał niezbędną wiedzę i doświadczenie oraz dysponował potencjałem technicznym i osobami zdolnymi do wykonywania zadania lub przedstawił pisemne zobowiązanie innych podmiotów do udostępniania potencjału technicznego i osób zdolnych do wykonywania zamówienia,</text:p>
          <text:p text:style-name="P20"/>
        </text:list-item>
        <text:list-item>
          <text:p text:style-name="P19">Termin realizacji zamówienia </text:p>
        </text:list-item>
      </text:list>
      <text:p text:style-name="P10"><text:span text:style-name="T1">Termin realizacji ww. wymienionych prac <text:s/>ustala się na okres </text:span><text:span text:style-name="T2">od 18.03.2024 r. do 15.11.2024 r. <text:s text:c="17"/>z podziałem na poszczególne etapy wynikające z całości zadania <text:s/></text:span><text:span text:style-name="T1"><text:s text:c="20"/></text:span></text:p>
      <text:p text:style-name="P9"/>
      <text:list xml:id="list31736811" text:continue-numbering="true" text:style-name="WWNum2">
        <text:list-item>
          <text:p text:style-name="P18">Miejsce, termin <text:s/>i sposób przygotowania i złożenia ofert </text:p>
        </text:list-item>
      </text:list>
      <text:p text:style-name="P6"/>
      <text:p text:style-name="P8"><text:span text:style-name="T1">Ofertę cenową z podaną kwotą brutto za całość zadania podpisaną przez osobę upoważnioną <text:s text:c="26"/>do reprezentowania Wykonawcy należy przesłać za pomocą platformy zakupowej Open Nexus na adres <text:s text:c="3"/>e-mail </text:span><text:a xlink:type="simple" xlink:href="mailto:lasy@szklarskaporeba.pl" text:style-name="Internet_20_link" text:visited-style-name="Visited_20_Internet_20_Link"><text:span text:style-name="T1">lasy@szklarskaporeba.pl</text:span></text:a><text:span text:style-name="T1"> <text:s/>w terminie </text:span><text:span text:style-name="T2">do 14.03.2024 r. godz. 10:00</text:span></text:p>
      <text:p text:style-name="P7"><text:s text:c="13"/></text:p>
      <text:list xml:id="list31738545" text:continue-numbering="true" text:style-name="WWNum2">
        <text:list-item>
          <text:p text:style-name="P19">Osoby <text:s/>uprawnione do porozumiewania się z Wykonawcami:</text:p>
          <text:p text:style-name="P19"/>
        </text:list-item>
      </text:list>
      <text:list xml:id="list2445682338448058354" text:style-name="WWNum35">
        <text:list-item>
          <text:p text:style-name="P21">Artur Maćkowiak – podinspektor ds. gospodarowania wodami, ochrony przyrody, zieleni miejskiej i lasów komunalnych </text:p>
        </text:list-item>
      </text:list>
      <text:p text:style-name="P12">tel. <text:s/>533  981  303 <text:s/>lub 75 75 47 732</text:p>
      <text:p text:style-name="P1"><text:s text:c="38"/></text:p>
      <text:p text:style-name="P11">Zamawiający zastrzega sobie prawo do unieważnienia postępowania o udzielenie zamówienia publicznego bez podania przyczy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1f497d"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0" fo:font-style="normal" style:font-style-asian="normal"/>
    </style:style>
    <style:style style:name="ListLabel_20_5" style:display-name="ListLabel 5" style:family="text">
      <style:text-properties fo:color="#00000a" fo:font-style="normal" style:font-style-asian="normal"/>
    </style:style>
    <style:style style:name="ListLabel_20_6" style:display-name="ListLabel 6" style:family="text">
      <style:text-properties fo:color="#00000a" fo:font-weight="normal" style:font-weight-asian="normal"/>
    </style:style>
    <style:style style:name="ListLabel_20_7" style:display-name="ListLabel 7" style:family="text"/>
    <style:style style:name="ListLabel_20_8" style:display-name="ListLabel 8" style:family="text">
      <style:text-properties fo:font-size="8pt" style:font-size-asian="8pt" style:font-size-complex="8pt"/>
    </style:style>
    <style:style style:name="ListLabel_20_9" style:display-name="ListLabel 9" style:family="text">
      <style:text-properties fo:color="#00000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2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3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58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580" text:display-levels="2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91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3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7106</meta:initial-creator>
    <meta:editing-cycles>38</meta:editing-cycles>
    <meta:print-date>2022-03-29T14:57:22.98</meta:print-date>
    <meta:creation-date>2015-05-21T11:24:00</meta:creation-date>
    <dc:date>2024-03-11T11:48:51.10</dc:date>
    <meta:editing-duration>PT4H9M51S</meta:editing-duration>
    <meta:generator>OpenOffice/4.1.1$Win32 OpenOffice.org_project/411m6$Build-9775</meta:generator>
    <meta:document-statistic meta:table-count="0" meta:image-count="0" meta:object-count="0" meta:page-count="2" meta:paragraph-count="39" meta:word-count="455" meta:character-count="33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