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4<text:s/>do SWZ</text:p>
      <text:p text:style-name="P10">OŚWIADCZENIE O PRZYNALEŻNOŚCI LUB BRAKU PRZYNALEŻNOŚCI</text:p>
      <text:p text:style-name="P11">DO TEJ SAMEJ GRUPY KAPITAŁOWEJ</text:p>
      <text:p text:style-name="P12"><text:span text:style-name="T13">w postępowaniu o udzielenie zamówienia publicznego, prowadzonego w trybie podstawowym z możliwością prowadzenia negocjacji o wartości zamówienia nie przekraczającej progów unijnych, o których mowa w art. 3 ustawy z 11 września 2019 r. - Prawo zamówień publicznych (Dz. U. z 2023 r. poz. 1605 ze zm.) na realizację zadania pn.:<text:s/></text:span><text:span text:style-name="T14">Pełnienie obowiązków inspektora nadzoru inwestorskiego przy realizacji inwestycji gminnych.</text:span></text:p>
      <text:p text:style-name="P15">nr postępowania: ZP.271.11.2024</text:p>
      <text:p text:style-name="P16"/>
      <text:p text:style-name="P17">Nazwa i adres Zamawiającego: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><text:s/></text:p>
      <text:p text:style-name="P25"/>
      <text:p text:style-name="P26">Dane dotyczące Wykonawcy:</text:p>
      <text:p text:style-name="P27">Nazwa firmy:…………………………………………...……..….……………………….……..</text:p>
      <text:p text:style-name="P28">Siedziba firmy:…………………………………………..………..……………………………..</text:p>
      <text:p text:style-name="P29">Nr telefonu/fax:……………………………………….…………………………………………</text:p>
      <text:p text:style-name="P30">e-mail: :…………………………………….…………………………………………………....</text:p>
      <text:p text:style-name="P31">NIP:……………………………………………………….……………………………………..</text:p>
      <text:p text:style-name="P32">REGON:…………………………………………………….….………………………………..</text:p>
      <text:p text:style-name="P33"/>
      <text:p text:style-name="Normalny"><text:span text:style-name="T34">Uczestnicząc w niniejszym postępowaniu o udzielenie zamówienia publicznego oświadczam, że</text:span><text:span text:style-name="T35"><text:note text:note-class="footnote" text:id="_ftn0"><text:note-citation>1</text:note-citation><text:note-body><text:p text:style-name="Tekstprzypisudolnego"><text:span text:style-name="T36"><text:s/>Zaznaczyć odpowiednie</text:span></text:p></text:note-body></text:note></text:span><text:span text:style-name="T37">:</text:span></text:p>
      <text:list text:style-name="LFO1" text:continue-numbering="true">
        <text:list-item>
          <text:p text:style-name="P38">należę do tej samej grupy kapitałowej w rozumieniu ustawy z dnia 16 lutego 2007 r. o ochronie konkurencji i konsumentów (Dz. U. z 2015 r. poz. 184, 1618 i 1634)</text:p>
        </text:list-item>
        <text:list-item>
          <text:p text:style-name="P39">nie należę do tej samej grupy kapitałowej.</text:p>
        </text:list-item>
      </text:list>
      <text:p text:style-name="P40"/>
      <text:p text:style-name="P41"/>
      <text:soft-page-break/>
      <text:p text:style-name="P42">Wraz ze złożeniem oświadczenia, Wykonawca może przedstawić dowody, że powiązania z innym wykonawcą nie prowadzą do zakłócenia konkurencji w postępowaniu o udzielenie zamówienia.</text:p>
      <text:p text:style-name="P43"/>
      <text:p text:style-name="P44">………………………………………………………………….. <text:s text:c="27"/>………………………………….…………………………………</text:p>
      <text:p text:style-name="P45">Nazwa i adres Wykonawcy lub pieczęć firmy Wykonawcy Imienna <text:s/>pieczątka i podpis <text:s/>(lub pieczątka firmowa) osoby upoważnionej lub <text:s/>osób upoważnionych przez Wykonawcę</text:p>
      <text:p text:style-name="P46"/>
      <text:p text:style-name="P47">Miejscowość ………………………data…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end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Heading" style:family="paragraph">
      <style:paragraph-properties fo:text-align="end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/></draw:text-box><svg:title/><svg:desc/></draw:frame></text:p>
        <text:p text:style-name="P3"/>
      </style:header>
      <style:footer>
        <text:p text:style-name="P4">Urząd Gminy Damnica</text:p>
        <text:p text:style-name="P5">Górna 1, 76-231 Damnica</text:p>
        <text:p text:style-name="P6"><text:span text:style-name="T7">tel. (059) 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inwestycje</dc:creator>
    <meta:creation-date>2024-05-06T12:59:00Z</meta:creation-date>
    <dc:date>2024-08-19T11:30:00Z</dc:date>
    <meta:print-date>2020-07-02T09:55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67" meta:character-count="1869" meta:row-count="13" meta:non-whitespace-character-count="1605"/>
  </office:meta>
</office:document-meta>
</file>