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Luxi Sans" svg:font-family="&quot;Luxi Sans&quot;"/>
    <style:font-face style:name="Cambria" svg:font-family="Cambria"/>
    <style:font-face style:name="Arial CE" svg:font-family="&quot;Arial CE&quot;"/>
    <style:font-face style:name="Luxi Sans1" svg:font-family="&quot;Luxi Sans1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Normalny_Arkusz1" style:data-style-name="N36">
      <style:table-cell-properties fo:border="thin solid #000000" style:vertical-align="automatic" fo:background-color="#FFFF00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Normalny_Arkusz1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Walutowy_Arkusz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Normalny_Arkusz1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Normalny_Arkusz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Normalny_Arkusz1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7" style:family="table-cell" style:parent-style-name="Normalny_Arkusz1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1" style:family="table-cell" style:parent-style-name="Normalny_Arkusz1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2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Normalny_Arkusz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Normalny_Arkusz1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8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9" style:family="table-cell" style:parent-style-name="Normalny_Arkusz1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0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32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Luxi Sans1" style:font-name-asian="Luxi Sans1" style:font-name-complex="Luxi Sans1" fo:font-size="11pt" style:font-size-asian="11pt" style:font-size-complex="11pt"/>
    </style:style>
    <style:style style:name="ce33" style:family="table-cell" style:parent-style-name="Normalny_Arkusz1" style:data-style-name="N37">
      <style:table-cell-properties style:vertical-align="automatic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7" table:number-rows-spanned="1" table:style-name="ce40">
            <text:p>załącznik nr 2 do siwz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. Brutto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utomat spłukujący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Czyszczak PCV 1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Dolnopłuk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2">
            <text:p>Dwumufa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2">
            <text:p>Filtr ½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Głowica do bateri kul.C3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Głowica do bateri kulowej typu Apollo C4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Głowica do baterii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Głowica do zaworu 1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Głowica do zaworu 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Głowica do zaworu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2">
            <text:p>Głowica termostatyczn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2">
            <text:p>Grzejnik Radson 2x105, aluminiowy, higieniczny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2">
            <text:p>Grzejnik aluminiowy członowy - żeberko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2">
            <text:p>Grzejnik Radson 2x120 aluminiowy, higieniczny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2">
            <text:p>Grzejnik Radson 2x60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2">
            <text:p>Grzejnik Radson 2x90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2">
            <text:p>Grzejnik higieniczny dł.110, płyt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2">
            <text:p>Gwint 3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2">
            <text:p>Gwint 2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2">
            <text:p>Gwint 1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2">
            <text:p>Gwint 5/4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2">
            <text:p>Izolacja rur piankowa <text:s text:c="2"/>f2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2">
            <text:p>Izolacja rur piankowa <text:s text:c="2"/>f25</text:p>
          </table:table-cell>
          <table:table-cell office:value-type="string" table:style-name="ce13">
            <text:p>mb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2">
            <text:p>Izolacja rur piankowa fi 28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2">
            <text:p>Izolacja rury fi 22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2">
            <text:p>Izolacja rury fi 5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2">
            <text:p>Izolacja rury fi 8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2">
            <text:p>Izolacja rury fi 10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2">
            <text:p>Jednoprzycikowy zawór spłukujący z funkcją stop A 200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2">
            <text:p>Kolano 1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2">
            <text:p>Kolano 1/2 ocynk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2">
            <text:p>Kolano 1/2 ocynk WZ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2">
            <text:p>Kolano 3/4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2">
            <text:p>Kolano 3/4 ocynk WZ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2">
            <text:p>Kolano 5/4 ocyn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2">
            <text:p>Kolano dwukielichowe miedź 15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2">
            <text:p>Kolano dwukielichowe miedź 18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2">
            <text:p>Kolano dwukielichowe miedź 2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2">
            <text:p>Kolano dwukielichowe miedź 28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2">
            <text:p>Kolano dwukielichowe miedź 10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2">
            <text:p>Kolano dwukielichowe miedź 12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2">
            <text:p>Kolano hamburskie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2">
            <text:p>Kolano hamburskie 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2">
            <text:p>Kolano hamburskie 2 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2">
            <text:p>Kolano hamburskie 3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2">
            <text:p>Kolano hamburskie 4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2">
            <text:p>Kolano hamburskie 5/4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2">
            <text:p>Kolano jednokielichowe miedź 10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2">
            <text:p>Kolano jednokielichowe miedź 15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2">
            <text:p>Kolano jednokielichowe miedź 18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2">
            <text:p>Kolano jednokielichowe miedź 2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2">
            <text:p>Kolano jednokielichowe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2">
            <text:p>Kolano PCV 110 &lt;3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2">
            <text:p>Kolano PCV 110 &lt;1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2">
            <text:p>Kolano PCV 110 &lt;4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2">
            <text:p>Kolano PCV 110 &lt;67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2">
            <text:p>Kolano PCV 110&lt;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2">
            <text:p>Kolano PCV 110 &lt;9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2">
            <text:p>Kolano PCV 16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2">
            <text:p>Kolano PCV 20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2">
            <text:p>Kolano PCV 32 &lt;30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2">
            <text:p>Kolano PCV 32 &lt;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2">
            <text:p>Kolano PCV 32 &lt;4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2">
            <text:p>Kolano PCV 32 &lt;67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2">
            <text:p>Kolano PCV 32 &lt;90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2">
            <text:p>Kolano PCV 50&lt;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2">
            <text:p>Kolano PCV 50&lt;15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2">
            <text:p>Kolano PCV 50 &lt;30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2">
            <text:p>Kolano PCV 50 &lt;45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12">
            <text:p>Kolano PCV 50 &lt;67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2">
            <text:p>Kolano PCV 50 &lt;90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12">
            <text:p>Kolano PCV 75 &lt;3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2">
            <text:p>Kolano PCV 75 &lt;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12">
            <text:p>Kolano PCV 75 &lt;4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2">
            <text:p>Kolano PCV 75 &lt;67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12">
            <text:p>Kolano PCV 75 &lt;9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12">
            <text:p>Kolano PP 20</text:p>
          </table:table-cell>
          <table:table-cell office:value-type="string" table:style-name="ce13">
            <text:p>szt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12">
            <text:p>Kolano PP 20 WZ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12">
            <text:p>Kolano PP 20x1/2 gw.wew. z łapkami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12">
            <text:p>Kolano PP 20 x 1/2 gw. w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12">
            <text:p>Kolano PP 20 x 1/2 gw. z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12">
            <text:p>Kolano PP 25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2">
            <text:p>Kolano PP 25 WZ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2">
            <text:p>Kolano PP 25 x 3/4 gw. wew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12">
            <text:p>Kolano PP 25 x 3/4 gw. zew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12">
            <text:p>Kolano PP 3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12">
            <text:p>Kolano PP 32 WZ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12">
            <text:p>Kolano PP 32 x 1 gw. wew.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2">
            <text:p>Kolano PP 32 x 1 gw. zew.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12">
            <text:p>Komplet mocujący <text:s/>Ø 10 do WC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2">
            <text:p>Komplet mocujący Ø 14 do umywalki dł 120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2">
            <text:p>komplet naprawczy kompaktu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2">
            <text:p>Korek 1/2 plastikowy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2">
            <text:p>Korek 1/2 stalowy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2">
            <text:p>Korek PCV 10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2">
            <text:p>Korek PCV 5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2">
            <text:p>Korek stal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12">
            <text:p>Korek stal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2">
            <text:p>Kratka ściekowa 50 z kosze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2">
            <text:p>Kratka ściekowa 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2">
            <text:p>Manszet gumowy biały 50/32 -górnopłuka- lejek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2">
            <text:p>Mijanka PP 2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2">
            <text:p>Mijanka PP 2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2">
            <text:p>Mufa 5/4</text:p>
          </table:table-cell>
          <table:table-cell office:value-type="string" table:style-name="ce13">
            <text:p>Szt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2">
            <text:p>Mufa miedź 10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2">
            <text:p>Mufa miedź 1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2">
            <text:p>Mufa ocynk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2">
            <text:p>Mufa ocynk 1/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2">
            <text:p>Mufa ocynk 3/4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12">
            <text:p>Mufa PCV 7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2">
            <text:p>Mufa PP 20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12">
            <text:p>Mufa PP 2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12">
            <text:p>Mufka miedź 15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12">
            <text:p>Mufa miedź 15/1/2 gw.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12">
            <text:p>Mufka miedź 18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12">
            <text:p>Mufa miedź 18/1/2 gw.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12">
            <text:p>Mufka miedź 22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12">
            <text:p>Mufka miedź 28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12">
            <text:p>Mufa stal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12">
            <text:p>Mufa stalowa spawalnicza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12">
            <text:p>Napowietrzacz 5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12">
            <text:p>Napowietrzacz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12">
            <text:p>Nasuwka 200,110,75,5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2">
            <text:p>Nypel 1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12">
            <text:p>Nypel 1/2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2">
            <text:p>Nypel 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12">
            <text:p>Nypel 3/4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12">
            <text:p>Nypel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12">
            <text:p>Nypel 6/4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12">
            <text:p>Nypel miedź 15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12">
            <text:p>Nypel miedź 18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12">
            <text:p>Nypel miedź 22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12">
            <text:p>Obejście miedź 1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12">
            <text:p>Obejście miedź 18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12">
            <text:p>Obejście miedź 2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12">
            <text:p>Obejście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12">
            <text:p>Obejma 1/2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15">
            <text:p>Odpowietrznik automatyczny <text:s/>½</text:p>
          </table:table-cell>
          <table:table-cell office:value-type="string" table:style-name="ce16">
            <text:p>szt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18">
            <text:p>Opaska na rury fi 25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18">
            <text:p>Opaska na rury fi 50</text:p>
          </table:table-cell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style-name="ce21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18">
            <text:p>Opaska na rury fi 63</text:p>
          </table:table-cell>
          <table:table-cell office:value-type="string" table:style-name="ce18">
            <text:p>szt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18">
            <text:p>Opaska na rury fi 80</text:p>
          </table:table-cell>
          <table:table-cell office:value-type="string" table:style-name="ce13">
            <text:p>szt</text:p>
          </table:table-cell>
          <table:table-cell office:value-type="float" office:value="1" table:style-name="ce13">
            <text:p>1</text:p>
          </table:table-cell>
          <table:table-cell table:style-name="ce22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12">
            <text:p>Opór wylewki plastikowy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22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12">
            <text:p>Pasta do lutowania twardego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12">
            <text:p>Pasta uszczelniając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12">
            <text:p>Pasta do lutowania miękkiego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12">
            <text:p>Płytka PP montażowa przelotow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12">
            <text:p>Płytka PP montażowa uniwersaln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12">
            <text:p>Pokrętło do baterii ciepła wod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12">
            <text:p>Pokrętło do baterii zimna wod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12">
            <text:p>Pompa cyrkulacyjna do ciepłej wody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12">
            <text:p>Przedłużka 1/2 mosiądz 1,5cm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12">
            <text:p>Przedłużka do baterii 3/4 "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12">
            <text:p>Przedłużka 1/2 mosiądz 1cm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12">
            <text:p>Przedłużka 1/2 mosiądz 2cm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12">
            <text:p>Przedłużka 3/8 mosiądz1,5 c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12">
            <text:p>Przedłużka 3/4 mosiądz 1c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12">
            <text:p>Przedłużka do wylewki-perlator, krótka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12">
            <text:p>Przedłużka do wylewki-perlator, długa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12">
            <text:p>Przejście miedź 15x1/2 gwint wewn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12">
            <text:p>Przejście miedź 15x1/2gwin.zewn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12">
            <text:p>Przejście miedź 18x3/4 gwin.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12">
            <text:p>Przejście miedź 18x3/4 gwint zewn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12">
            <text:p>Przejście miedź 22x 1 gwint wewn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12">
            <text:p>Przejście miedź 22x1” gwin.z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12">
            <text:p>Przejście miedź 28x5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12">
            <text:p>Przejście miedż 28x5/4 gwint w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12">
            <text:p>Przejście proste PP 20 x 1/2 gw. w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12">
            <text:p>Przejście proste PP 20 x 1/2 gw. zew.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12">
            <text:p>Przejście proste PP 25 x 3/4 gw. 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12">
            <text:p>Przejście proste PP 25 x 3/4 gw. zew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12">
            <text:p>Redukcja 1 x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12">
            <text:p>Redukcja 1/2 x 3/8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12">
            <text:p>Redukcja 2x1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12">
            <text:p>Redukcja 3/4 x 1/2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12">
            <text:p>Redukcja 5/4x3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12">
            <text:p>Redukcja 6/4x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12">
            <text:p>Redukcja miedź 12/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12">
            <text:p>Redukcja miedź 15/1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12">
            <text:p>Redukcja miedź 18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12">
            <text:p>Redukcja miedź 22/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2">
            <text:p>Redukcja miedź 28/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2">
            <text:p>Redukcja miedż 22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12">
            <text:p>Redukcja PCV 100/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12">
            <text:p>Redukcja PCV 50/32 kątow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12">
            <text:p>Redukcja PCV 50/32 prost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12">
            <text:p>Redukcja PP 25/2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12">
            <text:p>Redukcja gumowa 50/3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12">
            <text:p>Rozetka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12">
            <text:p>Rozetka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12">
            <text:p>Rura czarna 1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12">
            <text:p>Rura czarna 1/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12">
            <text:p>Rura czarna 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12">
            <text:p>Rura czarna 2 ½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12">
            <text:p>Rura czarna 3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12">
            <text:p>Rura czarna 3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12">
            <text:p>Rura czarna 3/8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12">
            <text:p>Rura czarna 5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12">
            <text:p>Rura karbowana elastyczna do WC - odpływ fi 110m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2">
            <text:p>Rura miedź 10</text:p>
          </table:table-cell>
          <table:table-cell office:value-type="string" table:style-name="ce13">
            <text:p>mb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12">
            <text:p>Rura miedź 15</text:p>
          </table:table-cell>
          <table:table-cell office:value-type="string" table:style-name="ce13">
            <text:p>mb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12">
            <text:p>Rura miedź 18</text:p>
          </table:table-cell>
          <table:table-cell office:value-type="string" table:style-name="ce13">
            <text:p>mb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12">
            <text:p>Rura miedź 22</text:p>
          </table:table-cell>
          <table:table-cell office:value-type="string" table:style-name="ce13">
            <text:p>mb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12">
            <text:p>Rura miedź 28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12">
            <text:p>Rura miedź 12</text:p>
          </table:table-cell>
          <table:table-cell office:value-type="string" table:style-name="ce13">
            <text:p>mb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12">
            <text:p>Rura ocynk 1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12">
            <text:p>Rura ocynk 1/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12">
            <text:p>Rura ocynk 3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12">
            <text:p>Rura ocynk 5/4</text:p>
          </table:table-cell>
          <table:table-cell office:value-type="string" table:style-name="ce13">
            <text:p>mb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12">
            <text:p>Rura ocynk 6/4</text:p>
          </table:table-cell>
          <table:table-cell office:value-type="string" table:style-name="ce13">
            <text:p>Mb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12">
            <text:p>Rura PCV 110 <text:s/>dł. 0,3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12">
            <text:p>Rura PCV 110 <text:s/>dł. 0,5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12">
            <text:p>Rura PCV 110 <text:s/>dł. 1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12">
            <text:p>Rura PCV 110 <text:s/>dł. 2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12">
            <text:p>Rura PCV 160 dł. 2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12">
            <text:p>Rura PCV 160 dł 3 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12">
            <text:p>Rura PCV 32 <text:s/>dł. 0,3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12">
            <text:p>Rura PCV 32 <text:s/>dł. 0,5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12">
            <text:p>Rura PCV 32 <text:s/>dł. 1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12">
            <text:p>Rura PCV 50 <text:s/>dł. 0,3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12">
            <text:p>Rura PCV 50 <text:s/>dł. 0,5m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12">
            <text:p>Rura PCV 50 <text:s/>dł. 1m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12">
            <text:p>Rura PCV 50 dł. 2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12">
            <text:p>Rura PCV 75x0,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12">
            <text:p>Rura PCV 75x1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12">
            <text:p>Rura PP 20</text:p>
          </table:table-cell>
          <table:table-cell office:value-type="string" table:style-name="ce13">
            <text:p>szt</text:p>
          </table:table-cell>
          <table:table-cell office:value-type="float" office:value="230" table:style-name="ce13">
            <text:p>2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12">
            <text:p>Rura PP 32</text:p>
          </table:table-cell>
          <table:table-cell office:value-type="string" table:style-name="ce13">
            <text:p>Mb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12">
            <text:p>Rura PP 25</text:p>
          </table:table-cell>
          <table:table-cell office:value-type="string" table:style-name="ce13">
            <text:p>mb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12">
            <text:p>Rura PP 50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12">
            <text:p>Rura PP 63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12">
            <text:p>Rura spłukująca do automatu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12">
            <text:p>Ściereczka czyszcząca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12">
            <text:p>Spoiwo do lutowania twardego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12">
            <text:p>Spoiwo do lutu miedź.-srebro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12">
            <text:p>Spoiwo miękkie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12">
            <text:p>Śrubunek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12">
            <text:p>Syfon bidetu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12">
            <text:p>Syfon brodzik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12">
            <text:p>Syfon pisuar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12">
            <text:p>Syfon pralk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12">
            <text:p>Syfon umywalki chromowa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12">
            <text:p>Syfon umywalki pcv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12">
            <text:p>Syfon wannowy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12">
            <text:p>Syfon zlewozmywaka podwójn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12">
            <text:p>Syfon zlewozmywaka pojedyncz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12">
            <text:p>Środek poślizgow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12">
            <text:p>Szczeliwo lniane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12">
            <text:p>Śrubunek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12">
            <text:p>Śrubunek 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12">
            <text:p>Śrubunek 3/4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12">
            <text:p>Śrubunek ¾ kąt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12">
            <text:p>Śrubunek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12">
            <text:p>Śrubunek 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12">
            <text:p>Śruby do mocowania deski sedesowej plastik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12">
            <text:p>Taśma teflonowa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12">
            <text:p>Traper 11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12">
            <text:p>Traper 5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12">
            <text:p>Traper PCV 7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12">
            <text:p>Trójnik 1 ocyn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12">
            <text:p>Trójnik 1/2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12">
            <text:p>Trójnik 3/4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12">
            <text:p>Trójnik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12">
            <text:p>Trójnik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12">
            <text:p>Trójnik miedź 1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12">
            <text:p>Trójnik miedź 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12">
            <text:p>Trójnik miedź 18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12">
            <text:p>Trójnik miedź 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12">
            <text:p>Trójnik miedź 22/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12">
            <text:p>Trójnik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12">
            <text:p>Trójnik miedź 28/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12">
            <text:p>Trójnik miedż 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12">
            <text:p>Trójnik miedż 1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12">
            <text:p>Trójnik miedż 22/1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12">
            <text:p>Trójnik PCV 110 &lt;4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12">
            <text:p>Trójnik PCV 110 &lt;67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12">
            <text:p>Trójnik PCV 110 &lt;9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12">
            <text:p>Trójnik PCV 110/50 &lt;4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12">
            <text:p>Trójnik PCV 110/50 &lt;67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12">
            <text:p>Trójnik PCV 16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12">
            <text:p>Trójnik PCV 50 &lt;3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12">
            <text:p>Trójnik PCV 50 &lt;4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12">
            <text:p>Trójnik PCV 50 &lt;67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12">
            <text:p>Trójnik PCV 50 &lt;9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12">
            <text:p>Trójnik PCV 7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12">
            <text:p>Trójnik PP 20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12">
            <text:p>Trójnik PP 20 x 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12">
            <text:p>Trójnik PP 25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12">
            <text:p>Trójnik PP 25 x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12">
            <text:p>Trójnik PP 25/20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12">
            <text:p>Uchwyt do rur miedź 15 podł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12">
            <text:p>Uchwyt do rur miedź 15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12">
            <text:p>Uchwyt do rur miedź 18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12">
            <text:p>Uchwyt do rur miedź 18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12">
            <text:p>Uchwyt do rur miedź 22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12">
            <text:p>Uchwyt do rur miedź 22 pojed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12">
            <text:p>Uchwyt do rur miedź 28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12">
            <text:p>Uchwyt do rur miedź 28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12">
            <text:p>Uchwyt do rury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12">
            <text:p>Uchwyt do rury 1/2"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2">
            <text:p>Uchwyt do rury 10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2">
            <text:p>Uchwyt do rury 3/4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2">
            <text:p>Uchwyt do rury 5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2">
            <text:p>Uchwyt dp rury 6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2">
            <text:p>Uchwyt PP 2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2">
            <text:p>Uchwyt PP 2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2">
            <text:p>Ucinaczki do rur dł 35 mm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2">
            <text:p>Uszczelka gumowa wylewki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2">
            <text:p>Uszczelki do głowicy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2">
            <text:p>Uszczelki klingieryt 5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2">
            <text:p>Uszczelka gumowa do kompaktu Eko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2">
            <text:p>Uszczelki pod baterie klinkierytow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2">
            <text:p>Uszczelki 1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12">
            <text:p>Uszczelka 5/4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12">
            <text:p>Uszczelka 6/4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12">
            <text:p>Wąż w oplocie 1/2 30c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12">
            <text:p>Wąż w oplocie 1/2 40cm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23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24">
            <text:p>Wąż w oplocie 1/2 50 cm</text:p>
          </table:table-cell>
          <table:table-cell office:value-type="string" table:style-name="ce25">
            <text:p>szt</text:p>
          </table:table-cell>
          <table:table-cell office:value-type="float" office:value="10" table:style-name="ce26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24">
            <text:p>Wąż w oplocie 3/8 dł.40 cm</text:p>
          </table:table-cell>
          <table:table-cell office:value-type="string" table:style-name="ce25">
            <text:p>Szt</text:p>
          </table:table-cell>
          <table:table-cell office:value-type="float" office:value="20" table:style-name="ce26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12">
            <text:p>Wodomierz ciepła woda 1/2 - 50</text:p>
          </table:table-cell>
          <table:table-cell office:value-type="string" table:style-name="ce13">
            <text:p>szt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12">
            <text:p>Wodomierz zimna woda 1/2 100</text:p>
          </table:table-cell>
          <table:table-cell office:value-type="string" table:style-name="ce13">
            <text:p>szt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12">
            <text:p>Wylewka do bateri kurkowej górna</text:p>
          </table:table-cell>
          <table:table-cell office:value-type="string" table:style-name="ce13">
            <text:p>Szt</text:p>
          </table:table-cell>
          <table:table-cell office:value-type="float" office:value="10" table:style-name="ce27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12">
            <text:p>Wylewka do bateri kulowej dolna</text:p>
          </table:table-cell>
          <table:table-cell office:value-type="string" table:style-name="ce13">
            <text:p>Szt</text:p>
          </table:table-cell>
          <table:table-cell office:value-type="float" office:value="15" table:style-name="ce27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12">
            <text:p>Wylewka do baterii kurkowej dolna</text:p>
          </table:table-cell>
          <table:table-cell office:value-type="string" table:style-name="ce13">
            <text:p>szt</text:p>
          </table:table-cell>
          <table:table-cell office:value-type="float" office:value="10" table:style-name="ce27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12">
            <text:p>Wylewka do baterii 3/4 dł 15, 20,10,</text:p>
          </table:table-cell>
          <table:table-cell office:value-type="string" table:style-name="ce13">
            <text:p>szt</text:p>
          </table:table-cell>
          <table:table-cell office:value-type="float" office:value="15" table:style-name="ce27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12">
            <text:p>Zaciski na węże 1</text:p>
          </table:table-cell>
          <table:table-cell office:value-type="string" table:style-name="ce13">
            <text:p>szt</text:p>
          </table:table-cell>
          <table:table-cell office:value-type="float" office:value="15" table:style-name="ce27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12">
            <text:p>Zaciski na węże 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28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12">
            <text:p>Zaciski na węże 3/4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12">
            <text:p>Zaciski na węże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12">
            <text:p>Zaciski na węże 1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12">
            <text:p>Zaciski na węże 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12">
            <text:p>Zaślepka PP 2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12">
            <text:p>Zaślepka PP 20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12">
            <text:p>Zawór dwuprzyciskow spłukujący A0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12">
            <text:p>Zawór grzejnika odcinający 1/2 kątow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12">
            <text:p>Zawór grzejnika odcinający 1/2 prost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12">
            <text:p>Zawór grzejnika odcinający 3/8 kątow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12">
            <text:p>Zawór grzejnika odcinający 3/8 prost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12">
            <text:p>Zawór grzejnika termostat. 1/2 kątowy RTD-N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12">
            <text:p>Zawór grzejnika termostat. 1/2 prosty RTD-N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12">
            <text:p>Zawór grzejnika termostat. 3/8 kątowy RTD-N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12">
            <text:p>Zawór grzejnika termostat.3/4 prosty RTD-N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12">
            <text:p>Zawór grzejnika odcinający ¾ prost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12">
            <text:p>Zawór grzejnika termostat. 3/8 prosty RTD-N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12">
            <text:p>Zawór kątowy 3/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12">
            <text:p>Zawór kątowy 1/2x3/8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12">
            <text:p>Zawór kątowy 1/2x1/2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12">
            <text:p>Zawór kulowy 1</text:p>
          </table:table-cell>
          <table:table-cell office:value-type="string" table:style-name="ce13">
            <text:p>szt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12">
            <text:p>Zawór kulowy 1/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12">
            <text:p>Zawór kątowy 1/2x3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12">
            <text:p>Zawór kulowy ½ z półśrubunkie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12">
            <text:p>Zawór kulowy 2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12">
            <text:p>Zawór kulowy 3/4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12">
            <text:p>Zawór kulowy ¾ z półśrubunkie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12">
            <text:p>Zawór kulowy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12">
            <text:p>Zawór kulowy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12">
            <text:p>Zawór kulowy czerpalny ½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12">
            <text:p>Zawór kulowy czerpalny ¾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12">
            <text:p>Zawór napełniający ZN 1/2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12">
            <text:p>Zawór zwrotny ½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29">
            <text:p>Zawór zwrotny ¾</text:p>
          </table:table-cell>
          <table:table-cell office:value-type="string" table:style-name="ce16">
            <text:p>Szt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12">
            <text:p>Złącze Gebo fi 25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12">
            <text:p>Złącze Gebo fi 32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office:value-type="string" table:style-name="ce37">
            <text:p>Wartość netto: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style-name="ce38"/>
          <table:table-cell table:number-columns-repeated="3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Wartość brutto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8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Warunki płatności:</text:p>
          </table:table-cell>
          <table:table-cell table:number-columns-repeated="5" table:style-name="ce2"/>
          <table:table-cell table:number-columns-repeated="16377"/>
        </table:table-row>
        <table:table-row table:number-rows-repeated="10482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Luxi Sans" svg:font-family="&quot;Luxi Sans&quot;"/>
    <style:font-face style:name="Cambria" svg:font-family="Cambria"/>
    <style:font-face style:name="Arial CE" svg:font-family="&quot;Arial CE&quot;"/>
    <style:font-face style:name="Luxi Sans1" svg:font-family="&quot;Luxi Sans1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DM </number:text>
    </number:number-style>
    <number:number-style style:name="N40P1">
      <number:text>-</number:text>
      <number:number number:decimal-places="2" number:min-integer-digits="1" number:grouping="true"/>
      <number:text> DM </number:text>
    </number:number-style>
    <number:number-style style:name="N40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Arkusz1" style:family="table-cell" style:data-style-name="N4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zytkownik</dc:creator>
    <meta:creation-date>2019-02-18T08:27:59Z</meta:creation-date>
    <dc:date>2020-01-03T11:13:41Z</dc:date>
    <meta:print-date>2020-01-03T11:07:46Z</meta:print-date>
    <meta:editing-cycles>7</meta:editing-cycles>
    <meta:editing-duration>PT9179S</meta:editing-duration>
  </office:meta>
</office:document-meta>
</file>