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Tekstpodstawowy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color="#333333" fo:background-color="#FFFFFF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3423in"/>
    </style:style>
    <style:style style:name="Table24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1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color="#333333" fo:background-color="#FFFFFF"/>
    </style:style>
    <style:style style:name="P6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 17.06.2024r</text:p>
      <text:p text:style-name="P3">Znak sprawy: IP.271.1.8.2024</text:p>
      <text:p text:style-name="P4"/>
      <text:p text:style-name="P5"/>
      <text:p text:style-name="P6"><text:span text:style-name="T7">INFORMACJA Z OTWARCIA OFERT</text:span><text:span text:style-name="T8"><text:s/>w dniu 17.06.2024</text:span></text:p>
      <text:p text:style-name="P9"><text:span text:style-name="T10">złożonych w postępowaniu<text:s/></text:span><text:span text:style-name="T11">na<text:s/></text:span><text:bookmark-start text:name="_Hlk164691030"/><text:bookmark-start text:name="_Hlk83206918"/><text:span text:style-name="T12">Przebudowę mostu drewnianego przez rzekę Wel w miejscowości Trzcin Gmina Grodziczno</text:span><text:bookmark-end text:name="_Hlk164691030"/></text:p>
      <text:p text:style-name="P13"><text:bookmark-end text:name="_Hlk83206918"/></text:p>
      <text:p text:style-name="P14"/>
      <text:p text:style-name="P15"/>
      <text:p text:style-name="P16"/>
      <text:p text:style-name="P17">Dotyczy:<text:s/></text:p>
      <text:p text:style-name="P18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 r. poz. 1605 z póź.zm.)</text:p>
      <text:p text:style-name="P19"/>
      <text:p text:style-name="P20"/>
      <text:p text:style-name="P21">Na podstawie art. 222 ust. 5 ustawy z dnia 11 września 2019 r. Prawo zamówień publicznych (Dz. U. z 2023 r. poz. 1605z póź. zm.) Zamawiający przekazuje następujące informacje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albo imię i<text:s/>nazwisko oraz siedziba lub miejsce prowadzonej działalności gospodarczej albo miejsce zamieszkania wykonawcy, którego oferta została otwarta</text:p>
            <text:p text:style-name="P31"/>
          </table:table-cell>
          <table:table-cell table:style-name="TableCell32">
            <text:p text:style-name="P33">Cena lub koszt zawarta w ofercie</text:p>
            <text:p text:style-name="P34">(brutto)</text:p>
            <text:p text:style-name="P35"/>
          </table:table-cell>
          <table:table-cell table:style-name="TableCell36">
            <text:p text:style-name="P37">Inne kryteria oceny -</text:p>
            <text:p text:style-name="P38">Okres gwarancji i rękojmi<text:s/></text:p>
            <text:p text:style-name="P39">(miesiące)</text:p>
            <text:p text:style-name="P40"/>
          </table:table-cell>
        </table:table-row>
        <table:table-row table:style-name="TableRow41">
          <table:table-cell table:style-name="TableCell42">
            <text:p text:style-name="P43">Optem Sp. z o.o.</text:p>
            <text:p text:style-name="P44">Ul. Na zboczu 75</text:p>
            <text:p text:style-name="P45">80-110 Gdańsk</text:p>
            <text:p text:style-name="P46">Woj. pomorskie</text:p>
          </table:table-cell>
          <table:table-cell table:style-name="TableCell47">
            <text:p text:style-name="P48">2<text:s/>458<text:s/>375,32</text:p>
          </table:table-cell>
          <table:table-cell table:style-name="TableCell49">
            <text:p text:style-name="P50">60</text:p>
          </table:table-cell>
        </table:table-row>
        <table:table-row table:style-name="TableRow51">
          <table:table-cell table:style-name="TableCell52">
            <text:p text:style-name="P53">WANT Sp. z o.o.</text:p>
            <text:p text:style-name="P54">Ul. Korczaka 12</text:p>
            <text:p text:style-name="P55">83-110 Tczew</text:p>
            <text:p text:style-name="P56">woj. pomorskie</text:p>
          </table:table-cell>
          <table:table-cell table:style-name="TableCell57">
            <text:p text:style-name="P58">2 298 816,16</text:p>
          </table:table-cell>
          <table:table-cell table:style-name="TableCell59">
            <text:p text:style-name="P60">60</text:p>
          </table:table-cell>
        </table:table-row>
      </table:table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667in" svg:height="0.81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6-17T08:51:00Z</dc:date>
    <meta:print-date>2024-06-17T08:51:00Z</meta:print-date>
    <meta:template xlink:href="%7bA99F0468-2B7C-4E24-BB56-CA14579096CD%7dtf02786999_win32" xlink:type="simple"/>
    <meta:editing-cycles>34</meta:editing-cycles>
    <meta:editing-duration>PT28680S</meta:editing-duration>
    <meta:document-statistic meta:page-count="1" meta:paragraph-count="2" meta:word-count="162" meta:character-count="1136" meta:row-count="8" meta:non-whitespace-character-count="976"/>
  </office:meta>
</office:document-meta>
</file>