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730198538343893802" text:style-name="L1">
        <text:list-header>
          <text:p text:style-name="P4">Pyrzyce, dnia 20.09.2023 r.</text:p>
        </text:list-header>
      </text:list>
      <text:p text:style-name="Standard"/>
      <text:p text:style-name="Standard"/>
      <text:p text:style-name="Standard"/>
      <text:p text:style-name="P3">Dotyczy: postępowanie w trybie podstawowym nr 12/2023 na „Dostawę artykułów żywnościowych”.</text:p>
      <text:p text:style-name="Standard"/>
      <text:p text:style-name="Standard"/>
      <text:p text:style-name="Standard"/>
      <text:p text:style-name="Standard"/>
      <text:p text:style-name="P2">OGŁOSZENIE O WYNIKU POSTĘPOWANIA</text:p>
      <text:p text:style-name="P1"/>
      <text:p text:style-name="P1"/>
      <text:p text:style-name="P1"><text:tab/>Szpital Powiatowy w Pyrzycach informuje, że udzielono zamówienia dotyczące ww postępowania następującemu Wykonawcy:</text:p>
      <text:p text:style-name="P1"/>
      <text:p text:style-name="P10"/>
      <text:list xml:id="list1914998009095373889" text:style-name="L2">
        <text:list-item>
          <text:p text:style-name="P8"><text:s/>Przedsiębiorstwo Produkcyjno-Handlowe „POLARIS” Małgorzata Gruszczyńska</text:p>
          <text:p text:style-name="P8">ul. Żołnierska 20a, 62-800 Kalisz.</text:p>
          <text:p text:style-name="P8"/>
        </text:list-item>
      </text:list>
      <text:p text:style-name="P5"><text:s text:c="12"/>Kwota brutto wybranej oferty w Pakiecie nr 2 wynosi: 9.408,00 zł</text:p>
      <text:p text:style-name="P5"><text:s text:c="12"/>(słownie: dziewięć tysięcy czterysta osiem złotych).</text:p>
      <text:p text:style-name="P5"><text:s text:c="12"/>Kwota brutto wybranej oferty w Pakiecie nr 3 wynosi: 57,56 zł</text:p>
      <text:p text:style-name="P5"><text:s text:c="12"/>(słownie: pięćdziesiąt siedem złotych 56/100).</text:p>
      <text:p text:style-name="P5"><text:s text:c="12"/>Kwota brutto wybranej oferty w Pakiecie nr 4 wynosi: 27.488,56 zł</text:p>
      <text:p text:style-name="P5"><text:s text:c="12"/>(słownie: dwadzieścia siedem tysięcy czterysta osiemdziesiąt osiem złotych 56/100).</text:p>
      <text:p text:style-name="P5"><text:s text:c="11"/>Kwota brutto wybranej oferty w Pakiecie nr 5 wynosi:39.378,97 zł</text:p>
      <text:p text:style-name="P5"><text:s text:c="12"/>(słownie: trzydzieści dziewięć tysięcy trzysta siedemdziesiąt osiem złotych 97/100).</text:p>
      <text:p text:style-name="P5"/>
      <text:p text:style-name="P5"/>
      <text:list xml:id="list3426921125879528074" text:style-name="L3">
        <text:list-item>
          <text:list>
            <text:list-item>
              <text:p text:style-name="P9">POLAJS Sp. z o.o. Sp.K. ul. I Brygady Legionów 18c, 72-100 Goleniów.</text:p>
              <text:p text:style-name="P9"/>
              <text:p text:style-name="P7">Kwota brutto wybranej oferty w Pakiecie nr 1 wynosi: 14.688,00 zł</text:p>
              <text:p text:style-name="P7">(słownie: czternaście tysięcy sześćset osiemdziesiąt osiem złotych).</text:p>
            </text:list-item>
          </text:list>
        </text:list-item>
      </text:list>
      <text:list xml:id="list31421788" text:continue-list="list1914998009095373889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9-15T11:17:44.76</dc:date>
    <meta:editing-duration>PT2H50M21S</meta:editing-duration>
    <meta:editing-cycles>10</meta:editing-cycles>
    <meta:generator>OpenOffice/4.1.2$Win32 OpenOffice.org_project/412m3$Build-9782</meta:generator>
    <meta:print-date>2023-06-23T14:28:54.05</meta:print-date>
    <meta:document-statistic meta:table-count="0" meta:image-count="0" meta:object-count="0" meta:page-count="1" meta:paragraph-count="17" meta:word-count="146" meta:character-count="1191"/>
  </office:meta>
</office:document-meta>
</file>