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236in" text:min-label-width="0.75in" text:list-level-position-and-space-mode="label-alignment">
          <style:list-level-label-alignment text:label-followed-by="listtab" fo:margin-left="5.673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893in" text:min-label-width="1in" text:list-level-position-and-space-mode="label-alignment">
          <style:list-level-label-alignment text:label-followed-by="listtab" fo:margin-left="7.8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8777in" text:min-label-width="1.25in" text:list-level-position-and-space-mode="label-alignment">
          <style:list-level-label-alignment text:label-followed-by="listtab" fo:margin-left="9.1277in" fo:text-indent="-1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8LVL3" text:bullet-char="−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bullet text:level="3" text:style-name="WW_CharLFO10LVL3" text:bullet-char="•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4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bullet text:level="3" text:style-name="WW_CharLFO11LVL3" text:bullet-char="•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end" style:line-height-at-least="0.0159in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olumn29" style:family="table-column">
      <style:table-column-properties style:column-width="0.827in"/>
    </style:style>
    <style:style style:name="TableColumn30" style:family="table-column">
      <style:table-column-properties style:column-width="5.9798in"/>
    </style:style>
    <style:style style:name="Table28" style:family="table">
      <style:table-properties style:width="6.8069in" fo:margin-left="-0.1131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style:vertical-align="auto" style:line-height-at-least="0.0159in"/>
    </style:style>
    <style:style style:name="T34" style:parent-style-name="Domyślnaczcionkaakapitu" style:family="text">
      <style:text-properties style:font-name="Times New Roman" style:font-name-asian="Arial Unicode MS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0" fo:orphans="0" fo:text-align="justify" style:vertical-align="auto" style:line-height-at-least="0.0159in"/>
    </style:style>
    <style:style style:name="T37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end" style:line-height-at-least="0.0159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widows="0" fo:orphans="0" fo:text-align="justify" style:vertical-align="auto" style:line-height-at-least="0.0159in" fo:text-indent="0.4923in" fo:background-color="#FFFFFF"/>
    </style:style>
    <style:style style:name="T46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8" style:parent-style-name="Standard" style:family="paragraph">
      <style:paragraph-properties fo:text-align="justify" style:line-height-at-least="0.0159in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style:line-height-at-least="0.0159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style:line-height-at-least="0.0159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style:line-height-at-least="0.0159in" fo:margin-left="0.3937in" fo:text-indent="-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style:line-height-at-least="0.0159in" fo:margin-left="0.7875in" fo:text-indent="-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style:line-height-at-least="0.0159in" fo:margin-left="0.7875in" fo:text-indent="-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style:line-height-at-least="0.0159in" fo:margin-left="0.7875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style:line-height-at-least="0.0159in" fo:margin-left="1.1812in" fo:text-indent="-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style:line-height-at-least="0.0159in" fo:margin-left="0.7875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7" style:parent-style-name="Akapitzlistą" style:family="paragraph">
      <style:paragraph-properties fo:text-align="justify" style:vertical-align="auto" style:line-height-at-least="0.0159in"/>
      <style:text-properties fo:hyphenate="true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text-align="justify" style:line-height-at-least="0.0159in" fo:margin-left="1.1812in" fo:text-indent="-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 style:line-height-at-least="0.0159in" fo:margin-left="1.1812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0159in" fo:margin-left="1.181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 style:line-height-at-least="0.0159in" fo:margin-left="0.7875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justify" style:line-height-at-least="0.0159in" fo:margin-left="1.1812in" fo:text-indent="-0.3937in">
        <style:tab-stops/>
      </style:paragraph-properties>
    </style:style>
    <style:style style:name="T8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1" style:parent-style-name="Standarduser" style:family="paragraph">
      <style:paragraph-properties fo:text-align="justify" style:line-height-at-least="0.0159in" fo:margin-left="1.1812in">
        <style:tab-stops/>
      </style:paragraph-properties>
    </style:style>
    <style:style style:name="T82" style:parent-style-name="Domyślnaczcionkaakapitu" style:family="text">
      <style:text-properties style:font-name-asian="Arial" style:font-name-complex="Times New Roman" fo:font-style="italic" style:font-style-asian="italic" style:font-style-complex="italic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FF0000" fo:font-size="10pt" style:font-size-asian="10pt" style:font-size-complex="10pt"/>
    </style:style>
    <style:style style:name="T89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91" style:parent-style-name="Akapitzlistą" style:family="paragraph">
      <style:paragraph-properties fo:text-align="justify" style:vertical-align="auto" style:line-height-at-least="0.0159in" fo:margin-left="0in" fo:text-indent="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2" style:parent-style-name="Akapitzlistą" style:family="paragraph">
      <style:paragraph-properties fo:text-align="justify" style:vertical-align="auto" style:line-height-at-least="0.0159in" fo:margin-left="0in" fo:text-indent="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3" style:parent-style-name="Akapitzlistą" style:family="paragraph">
      <style:paragraph-properties fo:text-align="justify" style:vertical-align="auto" style:line-height-at-least="0.0159in" fo:margin-left="1.1812in" fo:text-indent="-0.3937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6" style:parent-style-name="Akapitzlistą" style:family="paragraph">
      <style:paragraph-properties fo:text-align="justify" style:vertical-align="auto" style:line-height-at-least="0.0159in" fo:margin-left="1.1812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 fo:language="en" fo:country="US"/>
    </style:style>
    <style:style style:name="P100" style:parent-style-name="Normalny" style:family="paragraph">
      <style:paragraph-properties fo:widows="0" fo:orphans="0" fo:text-align="justify" style:vertical-align="auto" style:line-height-at-least="0.0159in" fo:margin-left="1.4763in" fo:text-indent="0.0006in">
        <style:tab-stops/>
      </style:paragraph-properties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P101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widows="0" fo:orphans="0" fo:text-align="justify" style:vertical-align="auto" style:line-height-at-least="0.0159in" fo:margin-left="1.477in" fo:text-indent="0.4916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05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06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3" style:parent-style-name="Akapitzlistą" style:family="paragraph">
      <style:paragraph-properties fo:widows="0" fo:orphans="0" fo:text-align="justify" style:vertical-align="auto" style:line-height-at-least="0.0159in" fo:margin-left="1.7263in" fo:text-indent="0.2423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15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16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120" style:parent-style-name="Akapitzlistą" style:family="paragraph">
      <style:paragraph-properties fo:widows="0" fo:orphans="0" fo:text-align="justify" style:vertical-align="auto" style:line-height-at-least="0.0159in" fo:margin-left="1.477in" fo:text-indent="0.4916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22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23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27" style:parent-style-name="Normalny" style:family="paragraph">
      <style:paragraph-properties fo:widows="0" fo:orphans="0" fo:text-align="justify" style:vertical-align="auto" style:line-height-at-least="0.0159in" fo:margin-left="1.477in" fo:text-indent="0.4916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2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30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31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35" style:parent-style-name="Akapitzlistą" style:family="paragraph">
      <style:paragraph-properties fo:widows="0" fo:orphans="0" fo:text-align="justify" style:vertical-align="auto" style:line-height-at-least="0.0159in" fo:margin-left="1.477in" fo:text-indent="0.4395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37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38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142" style:parent-style-name="Akapitzlistą" style:family="paragraph">
      <style:paragraph-properties fo:widows="0" fo:orphans="0" fo:text-align="justify" style:vertical-align="auto" style:line-height-at-least="0.0159in" fo:margin-left="1.477in" fo:text-indent="0.4395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44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145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46" style:parent-style-name="Normalny" style:family="paragraph">
      <style:paragraph-properties fo:widows="0" fo:orphans="0" fo:text-align="justify" style:vertical-align="auto" style:line-height-at-least="0.0159in" fo:margin-left="1.181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47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51" style:parent-style-name="Normalny" style:family="paragraph">
      <style:paragraph-properties fo:widows="0" fo:orphans="0" fo:text-align="justify" style:vertical-align="auto" style:line-height-at-least="0.0159in" fo:margin-left="1.4763in" fo:text-indent="0.4923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53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54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159" style:parent-style-name="Normalny" style:family="paragraph">
      <style:paragraph-properties fo:widows="0" fo:orphans="0" fo:text-align="justify" style:vertical-align="auto" style:line-height-at-least="0.0159in" fo:margin-left="1.9687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6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62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66" style:parent-style-name="Akapitzlistą" style:family="paragraph">
      <style:paragraph-properties fo:widows="0" fo:orphans="0" fo:text-align="justify" style:vertical-align="auto" style:line-height-at-least="0.0159in" fo:margin-left="1.7263in" fo:text-indent="0.2423in">
        <style:tab-stops/>
      </style:paragraph-properties>
    </style:style>
    <style:style style:name="T167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68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69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73" style:parent-style-name="Normalny" style:family="paragraph">
      <style:paragraph-properties fo:widows="0" fo:orphans="0" fo:text-align="justify" style:vertical-align="auto" style:line-height-at-least="0.0159in" fo:margin-left="1.4763in" fo:text-indent="0.4923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7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76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77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81" style:parent-style-name="Normalny" style:family="paragraph">
      <style:paragraph-properties fo:widows="0" fo:orphans="0" fo:text-align="justify" style:vertical-align="auto" style:line-height-at-least="0.0159in" fo:margin-left="1.4763in" fo:text-indent="0.4923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83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84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88" style:parent-style-name="Normalny" style:family="paragraph">
      <style:paragraph-properties fo:widows="0" fo:orphans="0" fo:text-align="justify" style:vertical-align="auto" style:line-height-at-least="0.0159in" fo:margin-left="1.4763in" fo:text-indent="0.4923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90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191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192" style:parent-style-name="Normalny" style:family="paragraph">
      <style:paragraph-properties fo:widows="0" fo:orphans="0" fo:text-align="justify" style:vertical-align="auto" style:line-height-at-least="0.0159in" fo:margin-left="1.9687in" fo:text-indent="-0.3937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194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195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196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197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198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199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00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01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02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03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04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05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06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07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08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09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10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11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12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13" style:parent-style-name="Normalny" style:family="paragraph">
      <style:paragraph-properties text:number-lines="false" style:line-height-at-least="0.0159in" fo:margin-left="2.1659in" fo:text-indent="-0.1972in">
        <style:tab-stops/>
      </style:paragraph-properties>
      <style:text-properties style:font-name="Times New Roman" style:font-name-asian="NSimSun" style:font-name-complex="Times New Roman" fo:font-style="italic" style:font-style-asian="italic" style:font-style-complex="italic" fo:font-size="10pt" style:font-size-asian="10pt" style:font-size-complex="10pt"/>
    </style:style>
    <style:style style:name="P214" style:parent-style-name="Akapitzlistą" style:family="paragraph">
      <style:paragraph-properties fo:widows="0" fo:orphans="0" fo:text-align="justify" style:vertical-align="auto" style:line-height-at-least="0.0159in" fo:margin-left="1.484in" fo:text-indent="0.4847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 style:language-asian="en" style:country-asian="US" style:language-complex="en" style:country-complex="US"/>
    </style:style>
    <style:style style:name="T216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P217" style:parent-style-name="Akapitzlistą" style:family="paragraph">
      <style:paragraph-properties fo:text-align="justify" style:vertical-align="auto" style:line-height-at-least="0.0159in" fo:margin-left="0in" fo:text-indent="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8" style:parent-style-name="Akapitzlistą" style:family="paragraph">
      <style:paragraph-properties fo:text-align="justify" style:vertical-align="auto" style:line-height-at-least="0.0159in" fo:margin-left="1.1812in" fo:text-indent="-0.3937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Standarduser" style:family="paragraph">
      <style:paragraph-properties fo:text-align="justify" style:line-height-at-least="0.0159in" fo:margin-left="0.6888in" fo:margin-right="0.0784in" fo:text-indent="0.4923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P224" style:parent-style-name="Standarduser" style:family="paragraph">
      <style:paragraph-properties fo:text-align="justify" style:line-height-at-least="0.0159in" fo:margin-right="0.0784in"/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P225" style:parent-style-name="Standarduser" style:family="paragraph">
      <style:paragraph-properties fo:text-align="justify" style:line-height-at-least="0.0159in" fo:margin-right="0.0784in"/>
    </style:style>
    <style:style style:name="T226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22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228" style:parent-style-name="Standarduser" style:family="paragraph">
      <style:paragraph-properties fo:text-align="justify" style:line-height-at-least="0.0159in" fo:margin-left="1.727in" fo:margin-right="0.0784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P229" style:parent-style-name="Standarduser" style:family="paragraph">
      <style:paragraph-properties fo:text-align="justify" style:line-height-at-least="0.0159in" fo:margin-left="1.727in" fo:margin-right="0.0784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P230" style:parent-style-name="Standarduser" style:family="paragraph">
      <style:paragraph-properties fo:text-align="justify" style:line-height-at-least="0.0159in" fo:margin-left="1.727in" fo:margin-right="0.0784in">
        <style:tab-stops/>
      </style:paragraph-properties>
      <style:text-properties style:font-name-asian="Arial" style:font-name-complex="Times New Roman" fo:color="#000000" fo:font-size="10pt" style:font-size-asian="10pt" style:font-size-complex="10pt" fo:language="pl" fo:country="PL"/>
    </style:style>
    <style:style style:name="P231" style:parent-style-name="Akapitzlistą" style:family="paragraph">
      <style:paragraph-properties fo:text-align="justify" style:vertical-align="auto" style:line-height-at-least="0.0159in" fo:margin-left="0in" fo:text-indent="0.3937in">
        <style:tab-stops/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32" style:parent-style-name="Standard" style:family="paragraph">
      <style:paragraph-properties fo:text-align="justify" style:line-height-at-least="0.0159in" fo:margin-left="0.3937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3" style:parent-style-name="Normalny" style:family="paragraph">
      <style:paragraph-properties fo:widows="0" fo:orphans="0" fo:text-align="justify" style:vertical-align="auto" style:line-height-at-least="0.0159in" fo:margin-left="0.3937in">
        <style:tab-stops/>
      </style:paragraph-properties>
    </style:style>
    <style:style style:name="T234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40" style:parent-style-name="Normalny" style:family="paragraph">
      <style:paragraph-properties fo:widows="0" fo:orphans="0" style:vertical-align="auto" style:line-height-at-least="0.0159in"/>
      <style:text-properties style:font-name="Times New Roman"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41" style:parent-style-name="Normalny" style:family="paragraph">
      <style:paragraph-properties fo:text-align="justify" style:vertical-align="auto" style:line-height-at-least="0.0159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42" style:parent-style-name="Normalny" style:family="paragraph">
      <style:paragraph-properties fo:text-align="justify" style:vertical-align="auto" style:line-height-at-least="0.0159in"/>
      <style:text-properties fo:hyphenate="true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248" style:parent-style-name="Normalny" style:family="paragraph">
      <style:paragraph-properties fo:text-align="justify" style:vertical-align="auto" style:line-height-at-least="0.0159in" fo:background-color="#FFFFFF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49" style:parent-style-name="Standard" style:family="paragraph">
      <style:paragraph-properties fo:text-align="end" style:line-height-at-least="0.0159in" fo:margin-right="0.5895in"/>
      <style:text-properties style:font-name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style:line-height-at-least="0.0159in" fo:margin-left="4.3312in" fo:margin-right="-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1" style:parent-style-name="Standard" style:family="paragraph">
      <style:paragraph-properties style:line-height-at-least="0.0159in" fo:margin-left="4.3312in" fo:margin-right="-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2" style:parent-style-name="Standard" style:family="paragraph">
      <style:paragraph-properties style:line-height-at-least="0.0159in" fo:margin-left="4.4312in" fo:margin-right="-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3" style:parent-style-name="Standard" style:family="paragraph">
      <style:paragraph-properties style:line-height-at-least="0.0159in" fo:margin-left="4.3312in" fo:margin-right="-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4" style:parent-style-name="Standard" style:family="paragraph">
      <style:paragraph-properties style:line-height-at-least="0.0159in" fo:margin-left="4.3312in" fo:margin-right="-0.0006in" fo:text-indent="0.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paragraph-properties style:line-height-at-least="0.0159in" fo:margin-left="4.3312in" fo:margin-right="-0.000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6" style:parent-style-name="Standard" style:family="paragraph">
      <style:paragraph-properties style:line-height-at-least="0.0159in" fo:margin-left="3.8388in" fo:margin-right="-0.0006in" fo:text-inden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style:line-height-at-least="0.0159in"/>
      <style:text-properties style:font-name="Times New Roman" style:font-name-complex="Times New Roman" fo:font-size="11pt" style:font-size-asian="11pt" style:font-size-complex="11pt"/>
    </style:style>
    <style:style style:name="P258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0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1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3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4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5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6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7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71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81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83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84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85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86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87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88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290" style:parent-style-name="Standard" style:family="paragraph">
      <style:paragraph-properties style:line-height-at-least="0.0159in" fo:margin-left="0.1972in" fo:text-indent="-0.1972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Hiperłącze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294" style:parent-style-name="Hiperłącze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295" style:parent-style-name="Hiperłącze" style:family="text">
      <style:text-properties style:font-name="Times New Roman" style:font-name-asian="Andale Sans UI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296" style:parent-style-name="Hiperłącze" style:family="text">
      <style:text-properties style:font-name="Times New Roman" style:font-name-asian="Andale Sans UI"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2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Hiperłącze" style:family="text"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 style:font-size-complex="10pt" style:text-underline-type="none"/>
    </style:style>
    <style:style style:name="T299" style:parent-style-name="Hiperłącze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0pt" style:text-underline-type="none"/>
    </style:style>
    <style:style style:name="P300" style:parent-style-name="Standard" style:family="paragraph">
      <style:paragraph-properties style:line-height-at-least="0.0159in" fo:margin-left="0.1972in" fo:text-indent="-0.197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1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302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303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  <style:style style:name="P304" style:parent-style-name="Standard" style:family="paragraph">
      <style:paragraph-properties style:line-height-at-least="0.0159in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17">Psary, dnia 17.03.2020 r.</text:p>
      <text:p text:style-name="P18">Zamawiający:</text:p>
      <text:p text:style-name="P19">Gmina Psary</text:p>
      <text:p text:style-name="P20">Urząd Gminy w Psarach</text:p>
      <text:p text:style-name="P21">ul. Malinowicka 4</text:p>
      <text:p text:style-name="P22">42-512 Psary</text:p>
      <text:p text:style-name="P23">.................................</text:p>
      <text:p text:style-name="P24">(nazwa i adres Zamawiającego)</text:p>
      <text:p text:style-name="P25"/>
      <text:p text:style-name="P26">wg rozdzielnika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otyczy:</text:span></text:p>
          </table:table-cell>
          <table:table-cell table:style-name="TableCell35">
            <text:p text:style-name="P36"><text:span text:style-name="T37">postępowania przetargowego o<text:s/></text:span><text:span text:style-name="T38">udzielenie zamówienia publicznego prowadzonego<text:s/></text:span><text:span text:style-name="T39"><text:line-break/></text:span><text:span text:style-name="T40">w trybie przetargu nieograniczonego na zadanie pn.:<text:s/></text:span><text:span text:style-name="T41">„Odbiór i zagospodarowanie odpadów komunalnych pochodzących od właścicieli nieruchomości zamieszkałych, znajdujących się na terenie Gminy Psary wraz z odbio</text:span><text:span text:style-name="T42">rem i zagospodarowaniem odpadów komunalnych zebranych w Punkcie Selektywnego Zbierania Odpadów Komunalnych”.</text:span></text:p>
          </table:table-cell>
        </table:table-row>
      </table:table>
      <text:p text:style-name="P43"/>
      <text:p text:style-name="P44"/>
      <text:p text:style-name="P45"><text:span text:style-name="T46">Działając w trybie art. 38 ust. 4, 4a i 12a ust. 2 pkt 1 ustawy z dnia 29 stycznia 2004r. Prawo zamówień publicznych (t.j. Dz.U. z 2018r.<text:s/></text:span><text:span text:style-name="T47">poz. 1986 z późn. zm.) Zamawiający – Gmina Psary, informuje o zmianie treści SIWZ oraz zmianie terminu składania i otwarcia ofert.</text:span></text:p>
      <text:p text:style-name="P48"/>
      <text:p text:style-name="P49"/>
      <text:p text:style-name="P50">Zakres i treść wprowadzonych zmian:</text:p>
      <text:list text:style-name="LFO3" text:continue-numbering="true">
        <text:list-item>
          <text:p text:style-name="P51">Zamawiający informuje o zmianach w następującym zakresie:</text:p>
        </text:list-item>
      </text:list>
      <text:list text:style-name="LFO4" text:continue-numbering="true">
        <text:list-item>
          <text:list>
            <text:list-item>
              <text:p text:style-name="P52">Zmianie ulega<text:s/>załącznik nr 1.1. do SIWZ – Kalkulacja cenowa.</text:p>
            </text:list-item>
            <text:list-item>
              <text:p text:style-name="P53">Zmianie ulega załącznik nr 2 do SIWZ - Opis przedmiotu zamówienia.</text:p>
            </text:list-item>
            <text:list-item>
              <text:p text:style-name="P54">Zmianie ulegają zapisy SIWZ:</text:p>
            </text:list-item>
          </text:list>
        </text:list-item>
      </text:list>
      <text:list text:style-name="LFO5" text:continue-numbering="true">
        <text:list-item>
          <text:p text:style-name="P55">W rozdziale XII. Termin wykonania zamówienia - ust. 1 pkt 1.1. przyjmuje brzmienie:</text:p>
        </text:list-item>
      </text:list>
      <text:p text:style-name="P56">„1. Zamówienie należy zrealizować w terminie:<text:s/></text:p>
      <text:list text:style-name="LFO6" text:continue-numbering="true">
        <text:list-item>
          <text:list>
            <text:list-item>
              <text:p text:style-name="P57"><text:span text:style-name="T58">od dnia zawarcia umowy lecz nie wcześniej niż od dnia<text:s/></text:span><text:span text:style-name="T59">01.07.2020r. <text:s/></text:span><text:span text:style-name="T60">do dnia<text:s/></text:span><text:span text:style-name="T61">30.06.2021r</text:span><text:span text:style-name="T62">.</text:span><text:span text:style-name="T63"><text:s/></text:span><text:span text:style-name="T64">nie dłużej jednak niż do dnia (włącznie z tym dniem), w którym wynagrodzenie</text:span><text:span text:style-name="T65"><text:s/></text:span><text:span text:style-name="T66">Wykonawcy za wykonanie umowy osiągnie planowaną wartość, o której<text:s/></text:span><text:span text:style-name="T67">mowa w §5 ust. 2 ppkt. 2.6 umowy, z zastrzeżeniem zapisów rozdziału VI SIWZ”. <text:s text:c="2"/></text:span></text:p>
            </text:list-item>
          </text:list>
        </text:list-item>
      </text:list>
      <text:list text:style-name="LFO5" text:continue-numbering="true">
        <text:list-item>
          <text:p text:style-name="P68">W rozdziale XIX. Wymagania dotyczące wadium – ust. 1 przyjmuje brzmienie:</text:p>
        </text:list-item>
      </text:list>
      <text:p text:style-name="P69"><text:span text:style-name="T70">„1. Wykonawca zobowiązany jest do wniesienia przed upływem terminu do składania ofert<text:s/></text:span><text:span text:style-name="T71"><text:line-break/></text:span><text:span text:style-name="T72"><text:s text:c="6"/>wadium</text:span><text:span text:style-name="T73"><text:s/></text:span><text:span text:style-name="T74">w</text:span><text:span text:style-name="T75"><text:s/>wysokości:<text:s/></text:span><text:span text:style-name="T76">50.000,00 PLN (słownie: pięćdziesiąt tysięcy złotych 00/100).<text:s/></text:span></text:p>
      <text:p text:style-name="P77"/>
      <text:list text:style-name="LFO6" text:continue-numbering="true">
        <text:list-item>
          <text:list>
            <text:list-item>
              <text:p text:style-name="P78">Zmianie ulegają zapisy umowy – załącznik nr 3 do SIWZ</text:p>
            </text:list-item>
          </text:list>
        </text:list-item>
      </text:list>
      <text:list text:style-name="LFO7" text:continue-numbering="true">
        <text:list-item>
          <text:p text:style-name="P79"><text:span text:style-name="T80">W § 2. Termin realizacji umowy - ust. 1 przyjmuje brzmienie:</text:span></text:p>
        </text:list-item>
      </text:list>
      <text:p text:style-name="P81"><text:span text:style-name="T82">„1. Niniejsza umowa realizowana będzie<text:s/></text:span><text:span text:style-name="T83">od dnia zawarcia<text:s/></text:span><text:span text:style-name="T84">umowy lecz nie wcześniej niż od dnia<text:s/></text:span><text:span text:style-name="T85">01.07.2020r. <text:s/></text:span><text:span text:style-name="T86">do dnia<text:s/></text:span><text:span text:style-name="T87">30.06.2021r.</text:span><text:span text:style-name="T88"><text:s/></text:span><text:span text:style-name="T89">nie dłużej jednak niż do dnia (włącznie z tym dniem), w którym wynagrodzenie Wykonawcy za wykonanie umowy osiągnie planowaną wartość, o której mowa w §5 ust. 2 pkt 2.7. umowy, z zastrz</text:span><text:span text:style-name="T90">eżeniem zapisów rozdziału VI SIWZ, t.j. Zamawiający zastrzega sobie prawo do udzielenia zamówień, o których mowa w art. 67 ust. 1 pkt. 6 ustawy”.</text:span></text:p>
      <text:p text:style-name="P91"/>
      <text:p text:style-name="P92"/>
      <text:list text:style-name="LFO7" text:continue-numbering="true">
        <text:list-item>
          <text:p text:style-name="P93"><text:span text:style-name="T94">W<text:s/></text:span><text:span text:style-name="T95">§ 5. Wynagrodzenie - pkt 2.1. przyjmuje brzmienie:<text:s/></text:span></text:p>
        </text:list-item>
      </text:list>
      <text:p text:style-name="P96"><text:span text:style-name="T97">„</text:span><text:span text:style-name="T98">2.2. <text:s/></text:span><text:span text:style-name="T99">Segregowane odpady komunlane</text:span></text:p>
      <text:p text:style-name="P100"><text:s text:c="3"/>2.2.1.<text:s/>Odpady komunalne odbierane “u źródła”</text:p>
      <text:list text:style-name="LFO8" text:continue-numbering="true">
        <text:list-item>
          <text:list>
            <text:list-item>
              <text:list>
                <text:list-item>
                  <text:p text:style-name="P101"><text:span text:style-name="T102">Papier i tektura (15 01 01, 20 01 01)</text:span></text:p>
                </text:list-item>
              </text:list>
            </text:list-item>
          </text:list>
        </text:list-item>
      </text:list>
      <text:p text:style-name="P103"><text:span text:style-name="T104">Cena jednostkowa brutto za 1 Mg - … zł; <text:s/>słownie: …;<text:s/></text:span><text:span text:style-name="T105">podatek VAT - … %</text:span></text:p>
      <text:list text:style-name="LFO8" text:continue-numbering="true">
        <text:list-item>
          <text:list>
            <text:list-item>
              <text:list>
                <text:list-item>
                  <text:p text:style-name="P106"><text:span text:style-name="T107">Metal, tworzywa sztuczne i opakowania wielomateriałowe</text:span><text:span text:style-name="T108"><text:s/></text:span><text:span text:style-name="T109">(15 01 02, 15 01 04, 15 01 05,</text:span><text:span text:style-name="T110"><text:s/></text:span><text:span text:style-name="T111">15 01 06, 20 01 39, 20<text:s/></text:span><text:span text:style-name="T112">01 40)</text:span></text:p>
                </text:list-item>
              </text:list>
            </text:list-item>
          </text:list>
        </text:list-item>
      </text:list>
      <text:p text:style-name="P113"><text:bookmark-start text:name="_Hlk35333024"/><text:span text:style-name="T114">Cena jednostkowa brutto za 1 Mg - … zł; <text:s/>słownie: …;<text:s/></text:span><text:span text:style-name="T115">podatek VAT - … %</text:span></text:p>
      <text:list text:style-name="LFO8" text:continue-numbering="true">
        <text:list-item>
          <text:list>
            <text:list-item>
              <text:list>
                <text:list-item>
                  <text:p text:style-name="P116"><text:bookmark-end text:name="_Hlk35333024"/><text:span text:style-name="T117">Szkło</text:span><text:span text:style-name="T118"><text:s/></text:span><text:span text:style-name="T119">(15 01 07, 20 01 02)</text:span></text:p>
                </text:list-item>
              </text:list>
            </text:list-item>
          </text:list>
        </text:list-item>
      </text:list>
      <text:p text:style-name="P120"><text:span text:style-name="T121">Cena jednostkowa brutto za 1 Mg -… zł; <text:s/>słownie:…;<text:s/></text:span><text:span text:style-name="T122">podatek VAT - … %</text:span></text:p>
      <text:list text:style-name="LFO8" text:continue-numbering="true">
        <text:list-item>
          <text:list>
            <text:list-item>
              <text:list>
                <text:list-item>
                  <text:p text:style-name="P123"><text:span text:style-name="T124">Odpady wielkogabarytowe</text:span><text:span text:style-name="T125"><text:s/></text:span><text:span text:style-name="T126">(20 03 07)</text:span></text:p>
                </text:list-item>
              </text:list>
            </text:list-item>
          </text:list>
        </text:list-item>
      </text:list>
      <text:p text:style-name="P127"><text:span text:style-name="T128">Cena jednostkowa brutto za 1 Mg -… zł; <text:s/></text:span><text:span text:style-name="T129">słownie: …;<text:s/></text:span><text:span text:style-name="T130">podatek VAT - … %</text:span></text:p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131"><text:span text:style-name="T132">Zużyte opony</text:span><text:span text:style-name="T133"><text:s/></text:span><text:span text:style-name="T134">(16 01 03)</text:span></text:p>
                </text:list-item>
              </text:list>
            </text:list-item>
          </text:list>
        </text:list-item>
      </text:list>
      <text:p text:style-name="P135"><text:span text:style-name="T136">Cena jednostkowa brutto za 1 Mg -… zł; <text:s/>słownie: …;<text:s/></text:span><text:span text:style-name="T137">podatek VAT - … %</text:span></text:p>
      <text:list text:style-name="LFO8" text:continue-numbering="true">
        <text:list-item>
          <text:list>
            <text:list-item>
              <text:list>
                <text:list-item>
                  <text:p text:style-name="P138"><text:span text:style-name="T139">Zużyty sprzęt elektryczny i elektroniczny</text:span><text:span text:style-name="T140"><text:s/></text:span><text:span text:style-name="T141">(20 01 35*, 20 01 36)</text:span></text:p>
                </text:list-item>
              </text:list>
            </text:list-item>
          </text:list>
        </text:list-item>
      </text:list>
      <text:p text:style-name="P142"><text:span text:style-name="T143">Cena jednostkowa brutto za 1 Mg -… zł; <text:s/>słownie: …;<text:s/></text:span><text:span text:style-name="T144">podatek VAT - …<text:s/></text:span><text:span text:style-name="T145">%</text:span></text:p>
      <text:p text:style-name="P146">2.2.2. Odpady komunalne odbierane z PSZOK</text:p>
      <text:list text:style-name="LFO8" text:continue-numbering="true">
        <text:list-item>
          <text:list>
            <text:list-item>
              <text:list>
                <text:list-item>
                  <text:p text:style-name="P147"><text:span text:style-name="T148">Papier i tektura</text:span><text:span text:style-name="T149"><text:s/></text:span><text:span text:style-name="T150">(15 01 01, 20 01 01)</text:span></text:p>
                </text:list-item>
              </text:list>
            </text:list-item>
          </text:list>
        </text:list-item>
      </text:list>
      <text:p text:style-name="P151"><text:span text:style-name="T152">Cena jednostkowa brutto za 1 Mg -… zł; <text:s/>słownie: …;<text:s/></text:span><text:span text:style-name="T153">podatek VAT - … %</text:span></text:p>
      <text:list text:style-name="LFO8" text:continue-numbering="true">
        <text:list-item>
          <text:list>
            <text:list-item>
              <text:list>
                <text:list-item>
                  <text:p text:style-name="P154"><text:span text:style-name="T155">Metale, tworzywa sztuczne, opakowania wielomateriałowe,</text:span><text:span text:style-name="T156"><text:s/></text:span><text:span text:style-name="T157">Zmieszane odpady opakowaniowe (15 01 02, 15 01<text:s/></text:span><text:span text:style-name="T158">04, 15 01 05, 15 01 06, 20 01 39, 20 01 40</text:span></text:p>
                </text:list-item>
              </text:list>
            </text:list-item>
          </text:list>
        </text:list-item>
      </text:list>
      <text:p text:style-name="P159"><text:span text:style-name="T160">Cena jednostkowa brutto za 1 Mg -… zł; <text:s/>słownie: …;<text:s/></text:span><text:span text:style-name="T161">podatek VAT - … %</text:span></text:p>
      <text:list text:style-name="LFO8" text:continue-numbering="true">
        <text:list-item>
          <text:list>
            <text:list-item>
              <text:list>
                <text:list-item>
                  <text:p text:style-name="P162"><text:span text:style-name="T163">Szkło</text:span><text:span text:style-name="T164"><text:s/></text:span><text:span text:style-name="T165">(15 01 07, 20 01 02)</text:span></text:p>
                </text:list-item>
              </text:list>
            </text:list-item>
          </text:list>
        </text:list-item>
      </text:list>
      <text:p text:style-name="P166"><text:span text:style-name="T167">Cena jednostkowa brutto za 1 Mg -… zł; <text:s/>słownie: …;<text:s/></text:span><text:span text:style-name="T168">podatek VAT - … %</text:span></text:p>
      <text:list text:style-name="LFO8" text:continue-numbering="true">
        <text:list-item>
          <text:list>
            <text:list-item>
              <text:list>
                <text:list-item>
                  <text:p text:style-name="P169"><text:span text:style-name="T170">Odpady wielkogabarytowe</text:span><text:span text:style-name="T171"><text:s/></text:span><text:span text:style-name="T172">(20 03 07)</text:span></text:p>
                </text:list-item>
              </text:list>
            </text:list-item>
          </text:list>
        </text:list-item>
      </text:list>
      <text:p text:style-name="P173"><text:span text:style-name="T174">Cena<text:s/></text:span><text:span text:style-name="T175">jednostkowa brutto za 1 Mg -… zł; <text:s/>słownie: …;<text:s/></text:span><text:span text:style-name="T176">podatek VAT - … %</text:span></text:p>
      <text:list text:style-name="LFO8" text:continue-numbering="true">
        <text:list-item>
          <text:list>
            <text:list-item>
              <text:list>
                <text:list-item>
                  <text:p text:style-name="P177"><text:span text:style-name="T178">Zużyte opony</text:span><text:span text:style-name="T179"><text:s/></text:span><text:span text:style-name="T180">(16 01 03)</text:span></text:p>
                </text:list-item>
              </text:list>
            </text:list-item>
          </text:list>
        </text:list-item>
      </text:list>
      <text:p text:style-name="P181"><text:span text:style-name="T182">Cena jednostkowa brutto za 1 Mg -… zł; <text:s/>słownie: …;<text:s/></text:span><text:span text:style-name="T183">podatek VAT - … %</text:span></text:p>
      <text:list text:style-name="LFO8" text:continue-numbering="true">
        <text:list-item>
          <text:list>
            <text:list-item>
              <text:list>
                <text:list-item>
                  <text:p text:style-name="P184"><text:span text:style-name="T185">Zużyty sprzęt elektryczny i elektroniczny</text:span><text:span text:style-name="T186"><text:s/></text:span><text:span text:style-name="T187">(20 01 35*, 20 01 36)</text:span></text:p>
                </text:list-item>
              </text:list>
            </text:list-item>
          </text:list>
        </text:list-item>
      </text:list>
      <text:p text:style-name="P188"><text:span text:style-name="T189">Cena jednostkowa brutto za 1 Mg -</text:span><text:span text:style-name="T190">… zł; <text:s/>słownie: …;<text:s/></text:span><text:span text:style-name="T191">podatek VAT - … %</text:span></text:p>
      <text:list text:style-name="LFO8" text:continue-numbering="true">
        <text:list-item>
          <text:list>
            <text:list-item>
              <text:list>
                <text:list-item>
                  <text:p text:style-name="P192"><text:span text:style-name="T193">Inne odpady w tym odpady niebezpieczne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94">Opakowania zawierające pozostałości substancji niebezpiecznych lub nimi zanieczyszczone (15 01 10*)</text:p>
        </text:list-item>
        <text:list-item>
          <text:p text:style-name="P195">Opakowania z drewna (15 01 03)</text:p>
        </text:list-item>
        <text:list-item>
          <text:p text:style-name="P196">Opakowania z metali zawierające<text:s/>niebezpieczne porowate elementy wzmocnienia konstrukcyjnego (np. azbest), włącznie z pustymi pojemnikami ciśnieniowymi (15 01 11*)</text:p>
        </text:list-item>
        <text:list-item>
          <text:p text:style-name="P197">Rozpuszczalniki (20 01 13*)</text:p>
        </text:list-item>
        <text:list-item>
          <text:p text:style-name="P198">Kwasy (20 01 14*)</text:p>
        </text:list-item>
        <text:list-item>
          <text:p text:style-name="P199">Alkalia 20 01 15*</text:p>
        </text:list-item>
        <text:list-item>
          <text:p text:style-name="P200">Odczynniki fotograficzne 20 01 17*</text:p>
        </text:list-item>
        <text:list-item>
          <text:p text:style-name="P201">Środki ochrony roślin 20 01 19*</text:p>
        </text:list-item>
        <text:list-item>
          <text:p text:style-name="P202">Lampy fluoresencyjne i inne odpady zawierające rtęć 20 01 21*</text:p>
        </text:list-item>
        <text:list-item>
          <text:p text:style-name="P203">Urządzenia zawierające freony 20 01 23*</text:p>
        </text:list-item>
        <text:list-item>
          <text:p text:style-name="P204">Oleje i tłuszcze 20 01 25, 20 01 26*</text:p>
        </text:list-item>
        <text:list-item>
          <text:p text:style-name="P205">Farby, tusze, farby drukarskie, kleje i lepiszcze i żywice zawierające substancje niebezpieczne 20 01 27*</text:p>
        </text:list-item>
        <text:list-item>
          <text:p text:style-name="P206">Farby, tusze, farby drukarskie, kleje i lepiszcze i żywice inne niż wymienione<text:s/><text:line-break/>w 20 01 27* - 20 01 28</text:p>
        </text:list-item>
        <text:list-item>
          <text:p text:style-name="P207">Detergenty 20 01 29*, 20 01 30</text:p>
        </text:list-item>
        <text:list-item>
          <text:p text:style-name="P208">Drewno zawierające substancje niebezpieczne 20 01 37*</text:p>
        </text:list-item>
        <text:list-item>
          <text:p text:style-name="P209">Drewno inne niż wymienione w 20 01 37 – 20 01 38</text:p>
        </text:list-item>
        <text:list-item>
          <text:p text:style-name="P210">Środki ochrony<text:s/>roślin inne niż wymienione w 20 01 19</text:p>
        </text:list-item>
        <text:list-item>
          <text:p text:style-name="P211">Przeterminowane leki (20 01 31*, 20 01 32)</text:p>
        </text:list-item>
        <text:list-item>
          <text:p text:style-name="P212">Baterie i akumulatory (20 01 33*, 20 01 34)</text:p>
        </text:list-item>
        <text:list-item>
          <text:p text:style-name="P213">Odpady niekwalifikujące się do odpadów medycznych powstałych w gospodarstwie domowym w wyniku przyjmowania produktów leczniczych<text:s/><text:line-break/>w<text:s/>formie iniekcji i prowadzenia monitoringu poziomu substancji we krwi,<text:s/><text:line-break/>w szczególności igieł i strzykawek (20 01 02, 20 01 39, ex 20 01 99)</text:p>
        </text:list-item>
      </text:list>
      <text:p text:style-name="P214"><text:span text:style-name="T215">Cena jednostkowa brutto za 1 Mg -… zł; <text:s/>słownie: …;<text:s/></text:span><text:span text:style-name="T216">podatek VAT - … %</text:span></text:p>
      <text:p text:style-name="P217"/>
      <text:list text:style-name="LFO7" text:continue-numbering="true">
        <text:list-item>
          <text:p text:style-name="P218"><text:span text:style-name="T219">W<text:s/></text:span><text:span text:style-name="T220">§ 9.<text:s/></text:span><text:span text:style-name="T221">Kary umowne – ust. 2 lit. a), d)<text:s/></text:span><text:span text:style-name="T222">przyjmuje brzmienie:</text:span></text:p>
        </text:list-item>
      </text:list>
      <text:p text:style-name="P223">„2. Wykonawca zapłaci Zamawiającemu kary umowne:</text:p>
      <text:list text:style-name="LFO10" text:continue-numbering="true">
        <text:list-item>
          <text:p text:style-name="P224">za odstąpienie od umowy z przyczyn leżących po stronie Wykonawcy w wysokości 200.000,00 zł. <text:s/></text:p>
        </text:list-item>
      </text:list>
      <text:list text:style-name="LFO11" text:continue-numbering="true">
        <text:list-item>
          <text:p text:style-name="P225"><text:span text:style-name="T226">za każdy przypadek zmieszania niesegregowanych (zmieszanych) odpadów komunalnych z innymi fr</text:span><text:span text:style-name="T227">akcjami odpadów oraz seklektywnie zebranych odpadów komunalnych różnych rodzajów ze sobą, w szczególności zmieszania odpadów przez Wykonawcę podczas realizacji usługi odbierania odpadów – w <text:s/>wysokości 1000 zł,</text:span></text:p>
        </text:list-item>
      </text:list>
      <text:p text:style-name="P228"/>
      <text:p text:style-name="P229"/>
      <text:p text:style-name="P230"/>
      <text:p text:style-name="P231"><text:s/></text:p>
      <text:soft-page-break/>
      <text:list text:style-name="LFO3" text:continue-numbering="true">
        <text:list-item>
          <text:p text:style-name="P232">Zmiana terminu składania i<text:s/>otwarcia ofert.</text:p>
        </text:list-item>
      </text:list>
      <text:p text:style-name="P233"><text:span text:style-name="T234">Zamawiający informuje, że termin składania ofert w przedmiotowym postępowaniu ulega przedłużeniu<text:s/></text:span><text:span text:style-name="T235"><text:line-break/></text:span><text:span text:style-name="T236">i upływa dnia<text:s/></text:span><text:span text:style-name="T237">07.04.2020 r. o godziny 12:00.</text:span><text:span text:style-name="T238"><text:s/>Otwarcie ofert nastąpi w dniu<text:s/></text:span><text:span text:style-name="T239">07.04.2020 r. o godzinie 12:30.</text:span></text:p>
      <text:p text:style-name="P240"/>
      <text:p text:style-name="P241"/>
      <text:p text:style-name="P242"><text:span text:style-name="T243">Wprowadzone zmiany stają się<text:s/></text:span><text:span text:style-name="T244">integralną częścią SIWZ i<text:s/></text:span><text:span text:style-name="T245">obowiązują od dnia zamieszczenia na stronie<text:s/></text:span><text:span text:style-name="T246"><text:line-break/></text:span><text:span text:style-name="T247">internetowej.<text:s/></text:span></text:p>
      <text:p text:style-name="P248">Wszystkie pozostałe zapisy SIWZ pozostają bez zmian.</text:p>
      <text:p text:style-name="P249"/>
      <text:p text:style-name="P250"/>
      <text:p text:style-name="P251"/>
      <text:p text:style-name="P252"><text:s text:c="2"/>Zatwierdzam:</text:p>
      <text:p text:style-name="P253"/>
      <text:p text:style-name="P254">Zastępca Wójta</text:p>
      <text:p text:style-name="P255"/>
      <text:p text:style-name="P256">/-/ Marta Szymiec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Załączniki:</text:p>
      <text:list text:style-name="LFO12" text:continue-numbering="true">
        <text:list-item>
          <text:p text:style-name="P286">Kalkulacja cenowa – załącznik nr 1.1. do SIWZ</text:p>
        </text:list-item>
        <text:list-item>
          <text:p text:style-name="P287">Opis<text:s/>przedmiotu zamówienia – załącznik nr 2 do SIWZ</text:p>
        </text:list-item>
      </text:list>
      <text:p text:style-name="P288"/>
      <text:p text:style-name="P289">Rozdzielnik: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90"><text:span text:style-name="T291">Strona internetowa Zamawiającego:<text:s/></text:span><text:a xlink:href="http://www.bip.psary.pl" office:target-frame-name="_top" xlink:show="replace"><text:span text:style-name="T292">www.bip.psary.pl</text:span></text:a><text:span text:style-name="T293"><text:s text:c="2"/></text:span><text:span text:style-name="T294">z przekierowaniem na Platformę zakupową :<text:s/></text:span><text:a xlink:href="https://platformazakupowa.pl/pn/psary" office:target-frame-name="_top" xlink:show="replace"><text:span text:style-name="T295">https</text:span><text:span text:style-name="T296">://platformazakupowa.pl/pn/psary</text:span></text:a><text:span text:style-name="T297"><text:s/></text:span><text:span text:style-name="T298">,<text:s/></text:span><text:span text:style-name="T299">zakładka dedykowana postępowaniu.</text:span></text:p>
                                </text:list-item>
                                <text:list-item>
                                  <text:p text:style-name="P300">a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1"/>
      <text:p text:style-name="P302">Sprawę prowadzi: Arkadiusz Maraszek; e-mail: arkadiuszmaraszek@psary.pl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center" style:vertical-align="auto" fo:margin-bottom="0.1111in">
        <style:tab-stops>
          <style:tab-stop style:type="left" style:position="0in"/>
        </style:tab-stops>
      </style:paragraph-properties>
      <style:text-properties style:font-name="Calibri" style:font-name-asian="Calibri" style:font-name-complex="Mangal" style:letter-kerning="false" fo:font-size="14pt" style:font-size-asian="14pt" style:font-size-complex="10pt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style:vertical-align="auto" style:line-height-at-least="0.1666in" fo:background-color="#FFFFFF"/>
      <style:text-properties style:font-name="Cambria" style:font-name-asian="Arial Unicode MS" style:font-name-complex="Cambria" fo:font-size="8.5pt" style:font-size-asian="8.5pt" style:font-size-complex="8.5pt" style:language-asian="pl" style:country-asian="PL" style:language-complex="ar" style:country-complex="SA" fo:hyphenate="false"/>
    </style:style>
    <style:style style:name="Teksttreści2_" style:display-name="Tekst treści (2)_" style:family="text" style:parent-style-name="Domyślnaczcionkaakapitu">
      <style:text-properties style:font-name="Cambria" style:font-name-asian="Cambria" style:font-name-complex="Cambria" fo:font-size="8.5pt" style:font-size-asian="8.5pt" style:font-size-complex="8.5pt" style:text-underline-type="none" style:text-underline-color="font-color"/>
    </style:style>
    <style:style style:name="ListLabel1" style:display-name="ListLabel 1" style:family="text">
      <style:text-properties style:font-name="Calibri" style:font-name-asian="Calibri" style:font-name-complex="Cambria" fo:font-size="11pt" style:font-size-asian="11pt"/>
    </style:style>
    <style:style style:name="ListLabel2" style:display-name="ListLabel 2" style:family="text">
      <style:text-properties style:font-name-complex="Cambria"/>
    </style:style>
    <style:style style:name="ListLabel3" style:display-name="ListLabel 3" style:family="text">
      <style:text-properties style:font-name-complex="Cambria"/>
    </style:style>
    <style:style style:name="ListLabel4" style:display-name="ListLabel 4" style:family="text">
      <style:text-properties style:font-name-complex="Cambria"/>
    </style:style>
    <style:style style:name="ListLabel5" style:display-name="ListLabel 5" style:family="text">
      <style:text-properties style:font-name-complex="Cambria"/>
    </style:style>
    <style:style style:name="ListLabel6" style:display-name="ListLabel 6" style:family="text">
      <style:text-properties style:font-name-complex="Cambria"/>
    </style:style>
    <style:style style:name="ListLabel7" style:display-name="ListLabel 7" style:family="text">
      <style:text-properties style:font-name-complex="Cambria"/>
    </style:style>
    <style:style style:name="ListLabel8" style:display-name="ListLabel 8" style:family="text">
      <style:text-properties style:font-name-complex="Cambria"/>
    </style:style>
    <style:style style:name="ListLabel9" style:display-name="ListLabel 9" style:family="text">
      <style:text-properties style:font-name-complex="Cambria"/>
    </style:style>
    <style:style style:name="ListLabel10" style:display-name="ListLabel 10" style:family="text">
      <style:text-properties style:font-name="Calibri" style:font-name-asian="Calibri" style:font-name-complex="Cambria" fo:font-size="11pt" style:font-size-asian="11pt"/>
    </style:style>
    <style:style style:name="ListLabel11" style:display-name="ListLabel 11" style:family="text">
      <style:text-properties style:font-name-complex="Cambria"/>
    </style:style>
    <style:style style:name="ListLabel12" style:display-name="ListLabel 12" style:family="text">
      <style:text-properties style:font-name-complex="Cambria"/>
    </style:style>
    <style:style style:name="ListLabel13" style:display-name="ListLabel 13" style:family="text">
      <style:text-properties style:font-name-complex="Cambria"/>
    </style:style>
    <style:style style:name="ListLabel14" style:display-name="ListLabel 14" style:family="text">
      <style:text-properties style:font-name-complex="Cambria"/>
    </style:style>
    <style:style style:name="ListLabel15" style:display-name="ListLabel 15" style:family="text">
      <style:text-properties style:font-name-complex="Cambria"/>
    </style:style>
    <style:style style:name="ListLabel16" style:display-name="ListLabel 16" style:family="text">
      <style:text-properties style:font-name-complex="Cambria"/>
    </style:style>
    <style:style style:name="ListLabel17" style:display-name="ListLabel 17" style:family="text">
      <style:text-properties style:font-name-complex="Cambria"/>
    </style:style>
    <style:style style:name="ListLabel18" style:display-name="ListLabel 18" style:family="text">
      <style:text-properties style:font-name-complex="Cambri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ormalny1" style:display-name="Normalny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Segoe UI" style:font-name-complex="Segoe UI" fo:color="#000000" style:letter-kerning="false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Mangal" style:letter-kerning="false" fo:font-size="14pt" style:font-size-asian="14pt" style:font-size-complex="10pt" style:language-asian="en" style:country-asian="US" style:language-complex="ar" style:country-complex="SA"/>
    </style:style>
    <style:style style:name="AkapitzlistąZnak" style:display-name="Akapit z listą Znak" style:family="text">
      <style:text-properties style:font-name-complex="Mangal" style:font-size-complex="10.5pt"/>
    </style:style>
    <style:style style:name="Podtytuł" style:display-name="Podtytuł" style:family="paragraph" style:parent-style-name="Standard" style:next-style-name="Normalny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Znak" style:display-name="Nagłówek Znak" style:family="text" style:parent-style-name="Domyślnaczcionkaakapitu"/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WW_CharLFO1LVL1" style:family="text">
      <style:text-properties style:font-name="Calibri" style:font-name-complex="Cambria" fo:font-size="11pt" style:font-size-asian="11pt"/>
    </style:style>
    <style:style style:name="WW_CharLFO1LVL2" style:family="text">
      <style:text-properties style:font-name-complex="Cambria"/>
    </style:style>
    <style:style style:name="WW_CharLFO1LVL3" style:family="text">
      <style:text-properties style:font-name-complex="Cambria"/>
    </style:style>
    <style:style style:name="WW_CharLFO1LVL4" style:family="text">
      <style:text-properties style:font-name-complex="Cambria"/>
    </style:style>
    <style:style style:name="WW_CharLFO1LVL5" style:family="text">
      <style:text-properties style:font-name-complex="Cambria"/>
    </style:style>
    <style:style style:name="WW_CharLFO1LVL6" style:family="text">
      <style:text-properties style:font-name-complex="Cambria"/>
    </style:style>
    <style:style style:name="WW_CharLFO1LVL7" style:family="text">
      <style:text-properties style:font-name-complex="Cambria"/>
    </style:style>
    <style:style style:name="WW_CharLFO1LVL8" style:family="text">
      <style:text-properties style:font-name-complex="Cambria"/>
    </style:style>
    <style:style style:name="WW_CharLFO1LVL9" style:family="text">
      <style:text-properties style:font-name-complex="Cambri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)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suffix=")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1LVL6" style:num-suffix=")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LVL7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1LVL8" style:num-suffix=")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1LVL9" style:num-suffix=")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style:style style:name="WW_CharLFO2LVL1" style:family="text">
      <style:text-properties style:font-name="Calibri" style:font-name-complex="Cambria" fo:font-size="11pt" style:font-size-asian="11pt"/>
    </style:style>
    <style:style style:name="WW_CharLFO2LVL2" style:family="text">
      <style:text-properties style:font-name-complex="Cambria"/>
    </style:style>
    <style:style style:name="WW_CharLFO2LVL3" style:family="text">
      <style:text-properties style:font-name-complex="Cambria"/>
    </style:style>
    <style:style style:name="WW_CharLFO2LVL4" style:family="text">
      <style:text-properties style:font-name-complex="Cambria"/>
    </style:style>
    <style:style style:name="WW_CharLFO2LVL5" style:family="text">
      <style:text-properties style:font-name-complex="Cambria"/>
    </style:style>
    <style:style style:name="WW_CharLFO2LVL6" style:family="text">
      <style:text-properties style:font-name-complex="Cambria"/>
    </style:style>
    <style:style style:name="WW_CharLFO2LVL7" style:family="text">
      <style:text-properties style:font-name-complex="Cambria"/>
    </style:style>
    <style:style style:name="WW_CharLFO2LVL8" style:family="text">
      <style:text-properties style:font-name-complex="Cambria"/>
    </style:style>
    <style:style style:name="WW_CharLFO2LVL9" style:family="text">
      <style:text-properties style:font-name-complex="Cambria"/>
    </style:style>
    <text:list-style style:name="WWNum2" style:display-name="WWNum2">
      <text:list-level-style-number text:level="1" text:style-name="WW_CharLFO2LVL1" style:num-suffix="]" style:num-format="1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LVL2" style:num-suffix="]" style:num-format="1" text:start-value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suffix="]" style:num-format="1" text:start-value="2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LVL4" style:num-suffix="]" style:num-format="1" text:start-value="2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suffix="]" style:num-format="1" text:start-value="2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2LVL6" style:num-suffix="]" style:num-format="1" text:start-value="2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LVL7" style:num-suffix="]" style:num-format="1" text:start-value="2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8" text:style-name="WW_CharLFO2LVL8" style:num-suffix="]" style:num-format="1" text:start-value="2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2LVL9" style:num-suffix="]" style:num-format="1" text:start-value="2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8LVL2" style:family="text">
      <style:text-properties fo:font-size="11pt" style:font-size-asian="11pt" style:font-size-complex="11pt"/>
    </style:style>
    <style:style style:name="WW_CharLFO8LVL3" style:family="text">
      <style:text-properties style:font-name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Times New Roman" style:font-name-asian="Arial" style:font-name-complex="Times New Roman"/>
    </style:style>
    <style:style style:name="WW_CharLFO10LVL3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style style:name="WW_CharLFO11LVL1" style:family="text">
      <style:text-properties style:font-name="Times New Roman" style:font-name-asian="Arial" style:font-name-complex="Times New Roman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1LVL4" style:family="text">
      <style:text-properties style:font-name="StarSymbol" style:font-name-asian="OpenSymbol" style:font-name-complex="OpenSymbol"/>
    </style:style>
    <style:style style:name="WW_CharLFO11LVL5" style:family="text">
      <style:text-properties style:font-name="StarSymbol" style:font-name-asian="OpenSymbol" style:font-name-complex="OpenSymbol"/>
    </style:style>
    <style:style style:name="WW_CharLFO11LVL6" style:family="text">
      <style:text-properties style:font-name="StarSymbol" style:font-name-asian="OpenSymbol" style:font-name-complex="OpenSymbol"/>
    </style:style>
    <style:style style:name="WW_CharLFO11LVL7" style:family="text">
      <style:text-properties style:font-name="StarSymbol" style:font-name-asian="OpenSymbol" style:font-name-complex="OpenSymbol"/>
    </style:style>
    <style:style style:name="WW_CharLFO11LVL8" style:family="text">
      <style:text-properties style:font-name="StarSymbol" style:font-name-asian="OpenSymbol" style:font-name-complex="OpenSymbol"/>
    </style:style>
    <style:style style:name="WW_CharLFO11LVL9" style:family="text">
      <style:text-properties style:font-name="StarSymbol" style:font-name-asian="OpenSymbol" style:font-name-complex="OpenSymbol"/>
    </style:style>
    <style:style style:name="WW_CharLFO13LVL1" style:family="text">
      <style:text-properties style:font-name="Arial" style:font-name-complex="Arial" fo:font-size="10pt" style:font-size-asian="10pt" style:font-size-complex="10pt"/>
    </style:style>
    <style:style style:name="WW_CharLFO13LVL7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236in" text:min-label-width="0.75in" text:list-level-position-and-space-mode="label-alignment">
          <style:list-level-label-alignment text:label-followed-by="listtab" fo:margin-left="5.673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083in" text:min-label-width="1in" text:list-level-position-and-space-mode="label-alignment">
          <style:list-level-label-alignment text:label-followed-by="listtab" fo:margin-left="6.90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893in" text:min-label-width="1in" text:list-level-position-and-space-mode="label-alignment">
          <style:list-level-label-alignment text:label-followed-by="listtab" fo:margin-left="7.89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8777in" text:min-label-width="1.25in" text:list-level-position-and-space-mode="label-alignment">
          <style:list-level-label-alignment text:label-followed-by="listtab" fo:margin-left="9.1277in" fo:text-indent="-1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8LVL3" text:bullet-char="−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bullet text:level="3" text:style-name="WW_CharLFO10LVL3" text:bullet-char="•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text:style-name="WW_CharLFO11LVL1" style:num-suffix=")" style:num-format="a" style:num-letter-sync="true" text:start-value="4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bullet text:level="3" text:style-name="WW_CharLFO11LVL3" text:bullet-char="•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0" fo:orphans="0" fo:margin-bottom="0.0833in"/>
      <style:text-properties style:font-name="Arial" style:font-weight-complex="bold" fo:font-size="8pt" style:font-size-asian="8pt" style:font-size-complex="8pt"/>
    </style:style>
    <style:style style:name="P3" style:parent-style-name="Normalny" style:family="paragraph">
      <style:paragraph-properties fo:widows="0" fo:orphans="0" fo:margin-bottom="0.0833in"/>
      <style:text-properties style:font-name="Arial" style:font-weight-complex="bold" fo:font-size="8pt" style:font-size-asian="8pt" style:font-size-complex="8pt"/>
    </style:style>
    <style:style style:name="P4" style:parent-style-name="Normalny" style:family="paragraph">
      <style:paragraph-properties fo:text-align="justify" style:vertical-align="auto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P8" style:parent-style-name="Normalny" style:family="paragraph">
      <style:paragraph-properties fo:text-align="justify" style:vertical-align="auto"/>
    </style:style>
    <style:style style:name="T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<text:span text:style-name="T5">Znak sprawy:<text:s/></text:span><text:span text:style-name="T6">ZP.271.01.2020</text:span></text:p>
        <text:p text:style-name="P7"/>
        <text:p text:style-name="P8"><text:span text:style-name="T9">Nazwa zamówienia:<text:s/></text:span><text:span text:style-name="T10">„Odbiór i zagospodarowanie odpadów komunalnych pochodzących od właścicieli nieruchomości zamieszkałych,<text:s/></text:span><text:span text:style-name="T11"><text:line-break/></text:span><text:span text:style-name="T12"><text:s text:c="39"/>znajdujących się na terenie Gminy Psary wraz z<text:s/></text:span><text:span text:style-name="T13">odbiorem i zagospodarowaniem odpadów komunalnych zebranych<text:s/></text:span><text:span text:style-name="T14"><text:line-break/></text:span><text:span text:style-name="T15"><text:s text:c="39"/>w Punkcie Selektywnego Zbierania Odpadów Komunalnych”.</text:span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kadiusz Maraszek</dc:creator>
    <meta:creation-date>2018-02-12T10:43:00Z</meta:creation-date>
    <dc:date>2020-03-17T14:07:00Z</dc:date>
    <meta:print-date>2019-12-16T06:44:00Z</meta:print-date>
    <meta:template xlink:href="Normal" xlink:type="simple"/>
    <meta:editing-cycles>59</meta:editing-cycles>
    <meta:editing-duration>PT60720S</meta:editing-duration>
    <meta:document-statistic meta:page-count="3" meta:paragraph-count="13" meta:word-count="992" meta:character-count="6937" meta:row-count="49" meta:non-whitespace-character-count="5958"/>
  </office:meta>
</office:document-meta>
</file>