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" svg:font-family="TimesNewRomanPS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0000" style:font-name="Times New Roman" fo:font-size="12pt" style:font-size-asian="12pt"/>
    </style:style>
    <style:style style:name="P5" style:family="paragraph" style:parent-style-name="Standard">
      <style:text-properties fo:color="#000000"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text-properties fo:color="#000000"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color="#000000" style:text-outline="false" style:text-line-through-style="none" fo:font-size="12pt" fo:language="pl" fo:country="PL" fo:font-style="normal" fo:text-shadow="none" style:text-underline-style="none" fo:font-weight="normal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fo:font-size="12pt" fo:language="pl" fo:country="PL" fo:font-style="normal" fo:text-shadow="none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P10" style:family="paragraph" style:parent-style-name="Standard">
      <style:text-properties fo:color="#800000" style:font-name="Times New Roman" fo:font-size="11pt" fo:font-weight="bold" style:font-size-asian="11pt" style:font-weight-asian="bold" style:font-size-complex="11pt"/>
    </style:style>
    <style:style style:name="P11" style:family="paragraph" style:parent-style-name="Standard">
      <style:text-properties style:use-window-font-color="true" style:font-name="Times New Roman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style="italic" fo:font-weight="bold" style:font-size-asian="11pt" style:font-style-asian="italic" style:font-weight-asian="bold" style:font-size-complex="11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style:font-name="Times New Roman" fo:font-size="11pt" fo:background-color="transparent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left="0cm" fo:margin-right="0cm" fo:text-indent="1.249cm" style:auto-text-indent="false"/>
      <style:text-properties fo:color="#000000" style:font-name="Times New Roman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.762cm" fo:margin-right="0cm" fo:margin-top="0.212cm" fo:margin-bottom="0.212cm" fo:text-indent="-0.762cm" style:auto-text-indent="false"/>
      <style:text-properties fo:color="#000000" style:font-name="Times New Roman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-0.025cm" fo:margin-right="0cm" fo:text-align="justify" style:justify-single-word="false" fo:text-indent="0cm" style:auto-text-indent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2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23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4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2pt" fo:language="pl" fo:country="PL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25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style:use-window-font-color="true" style:font-name="Times New Roman" fo:font-size="11pt" style:font-size-asian="11pt" style:font-size-complex="11pt"/>
    </style:style>
    <style:style style:name="P26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27" style:family="paragraph" style:parent-style-name="Body_20_Single">
      <style:paragraph-properties fo:margin-left="0cm" fo:margin-right="0.044cm" fo:margin-top="0cm" fo:margin-bottom="0.101cm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28" style:family="paragraph" style:parent-style-name="Standard" style:list-style-name="L1">
      <style:paragraph-properties fo:line-height="100%" fo:text-align="justify" style:justify-single-word="false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bold" style:font-name-asian="Arial CE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P29" style:family="paragraph" style:parent-style-name="Standard" style:list-style-name="L1">
      <style:paragraph-properties fo:margin-left="2.261cm" fo:margin-right="0cm" fo:text-indent="-2.237cm" style:auto-text-indent="false"/>
      <style:text-properties fo:color="#000000" style:font-name="Times New Roman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30" style:family="paragraph" style:parent-style-name="Heading_20_1">
      <style:paragraph-properties fo:margin-left="0.762cm" fo:margin-right="0cm" fo:margin-top="0.212cm" fo:margin-bottom="0.212cm" fo:text-indent="-0.762cm" style:auto-text-indent="false"/>
      <style:text-properties fo:color="#000000" style:font-name="Times New Roman" fo:font-size="12pt" style:font-size-asian="12pt" style:font-name-complex="Arial" style:font-size-complex="12pt"/>
    </style:style>
    <style:style style:name="P31" style:family="paragraph" style:parent-style-name="Body_20_Single" style:list-style-name="L4">
      <style:paragraph-properties fo:text-align="justify" style:justify-single-word="false"/>
      <style:text-properties style:use-window-font-color="true" style:font-name="Times New Roman" fo:font-size="11pt" style:font-size-asian="11pt" style:font-size-complex="11pt"/>
    </style:style>
    <style:style style:name="P32" style:family="paragraph" style:parent-style-name="Body_20_Single" style:list-style-name="L2">
      <style:paragraph-properties fo:margin-left="0cm" fo:margin-right="0.044cm" fo:text-align="justify" style:justify-single-word="false" fo:text-indent="0cm" style:auto-text-indent="fals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33" style:family="paragraph" style:parent-style-name="Body_20_Single" style:list-style-name="L3">
      <style:paragraph-properties fo:margin-left="0cm" fo:margin-right="0.044cm" fo:text-align="justify" style:justify-single-word="false" fo:text-indent="0cm" style:auto-text-indent="fals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34" style:family="paragraph" style:parent-style-name="Body_20_Single" style:list-style-name="L2">
      <style:paragraph-properties fo:margin-left="0cm" fo:margin-right="0.044cm" fo:text-align="justify" style:justify-single-word="false" fo:text-indent="0cm" style:auto-text-indent="false"/>
      <style:text-properties style:use-window-font-color="true" style:font-name="Times New Roman" fo:font-size="11pt" style:font-size-asian="11pt" style:font-size-complex="11pt"/>
    </style:style>
    <style:style style:name="P35" style:family="paragraph" style:parent-style-name="Body_20_Single" style:list-style-name="L3">
      <style:paragraph-properties fo:margin-left="0cm" fo:margin-right="0.044cm" fo:text-align="justify" style:justify-single-word="false" fo:text-indent="0cm" style:auto-text-indent="false"/>
      <style:text-properties style:use-window-font-color="true" style:font-name="Times New Roman" fo:font-size="11pt" style:font-size-asian="11pt" style:font-size-complex="11pt"/>
    </style:style>
    <style:style style:name="P36" style:family="paragraph" style:parent-style-name="Body_20_Single" style:list-style-name="L5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37" style:family="paragraph" style:parent-style-name="Body_20_Single" style:list-style-name="L6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38" style:family="paragraph" style:parent-style-name="Body_20_Single" style:list-style-name="L7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39" style:family="paragraph" style:parent-style-name="Body_20_Single" style:list-style-name="L8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40" style:family="paragraph" style:parent-style-name="Body_20_Single" style:list-style-name="L9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41" style:family="paragraph" style:parent-style-name="Body_20_Single" style:list-style-name="L9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42" style:family="paragraph" style:parent-style-name="Body_20_Single" style:list-style-name="L5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2pt" fo:language="pl" fo:country="PL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43" style:family="paragraph" style:parent-style-name="Text_20_body" style:list-style-name="WW8Num1">
      <style:paragraph-properties fo:margin-left="0cm" fo:margin-right="0cm" fo:margin-top="0.212cm" fo:margin-bottom="0cm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0.795cm"/>
        </style:tab-stops>
      </style:paragraph-properties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T1" style:family="text">
      <style:text-properties text:display="none"/>
    </style:style>
    <style:style style:name="T2" style:family="text">
      <style:text-properties text:display="true"/>
    </style:style>
    <style:style style:name="T3" style:family="text">
      <style:text-properties fo:color="#000000"/>
    </style:style>
    <style:style style:name="T4" style:family="text">
      <style:text-properties fo:color="#000000" style:font-name-complex="Arial"/>
    </style:style>
    <style:style style:name="T5" style:family="text">
      <style:text-properties fo:color="#000000" fo:language="pl" fo:country="PL" style:font-name-asian="Times New Roman" style:font-name-complex="Times New Roman" style:language-complex="ar" style:country-complex="SA"/>
    </style:style>
    <style:style style:name="T6" style:family="text">
      <style:text-properties fo:color="#000000" fo:language="pl" fo:country="PL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fo:color="#000000" style:text-underline-style="solid" style:text-underline-width="auto" style:text-underline-color="font-color" fo:background-color="transparent"/>
    </style:style>
    <style:style style:name="T8" style:family="text">
      <style:text-properties style:font-name-complex="Arial"/>
    </style:style>
    <style:style style:name="T9" style:family="text">
      <style:text-properties fo:language="pl" fo:country="PL" style:font-name-asian="Times New Roman" style:font-name-complex="Times New Roman" style:language-complex="ar" style:country-complex="SA"/>
    </style:style>
    <style:style style:name="T10" style:family="text">
      <style:text-properties fo:background-color="transparent" style:font-name-complex="Arial"/>
    </style:style>
    <style:style style:name="T11" style:family="text">
      <style:text-properties style:text-underline-style="solid" style:text-underline-width="auto" style:text-underline-color="font-color" fo:background-color="transparen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Starachowice, 07.08.<text:span text:style-name="T2">2018 r.</text:span><text:span text:style-name="T1">&lt;/el:data&gt;</text:span></text:p>
      <text:p text:style-name="P5">Znak: GKDŚ.7021.3.9.2018.KMa</text:p>
      <text:p text:style-name="P7"/>
      <text:p text:style-name="P19"/>
      <text:h text:style-name="P30" text:outline-level="1">ZAPYTANIE OFERTOWE</text:h>
      <text:p text:style-name="P16"/>
      <text:p text:style-name="P17"><text:span text:style-name="T10">Referat Gospodarki Komunalnej, Dróg i Ochrony Środowiska </text:span><text:span text:style-name="T8">Urzędu Miejskiego w Starachowicach w imieniu </text:span><text:span text:style-name="T4">Zamawiającego - Gminy Starachowice, zaprasza do złożenia oferty dla niżej opisanego zamówienia.</text:span></text:p>
      <text:p text:style-name="P18"/>
      <text:p text:style-name="P3"/>
      <text:list xml:id="list9202188583471519714" text:style-name="L1">
        <text:list-item>
          <text:p text:style-name="P29">Zamówienie i opis przedmiotu zamówienia:</text:p>
          <text:p text:style-name="P28"/>
        </text:list-item>
      </text:list>
      <text:p text:style-name="P8">budowa sieci elektroenergetycznej obejmującej napięcie znamionowe nie wyższe niż 1 kV dla oświetlenia parkowego alejek parku leśnego na odcinku od stacji benzynowej przy ul Leśnej do ronda u zbiegu ulic Leśnej z ul. Kościelną w ramach zadania z Budżetu Obywatelskiego 2018 pn: „Budowa oświetlenia parkowego”.</text:p>
      <text:p text:style-name="P9">Zadanie obejmuje ustawienie 8 szt słupów oświetleniowych, montaż 8 szt opraw parkowych typ LED i wykonanie linii kablowej do 1 kV na długości 243 m z podłączeniem do istniejącej sieci energetycznej (słup nr 9/2) zlącze SOU Kościelna stacja trafo „Skałka A” w Starachowicach.</text:p>
      <text:p text:style-name="P6">Szczegółowy zakres wykonania opisuje i przedstawia dokumentacja budowlana, specyfikacja techniczna wykonania i odbioru robót oraz przedstawiony poglądowo przedmiar robót – załączona w formie elektronicznej na platformie Open Nexus.</text:p>
      <text:p text:style-name="P10"/>
      <text:p text:style-name="P11">II. <text:tab/>Termin wykonania zamówienia:</text:p>
      <text:p text:style-name="P12"/>
      <text:p text:style-name="P15">wymagany do 30.11.2018 r.</text:p>
      <text:p text:style-name="P14"/>
      <text:p text:style-name="P13">Datą zakończenia będzie data spisania protokołu odbioru robót podpisane goprzez wszystkie strony.</text:p>
      <text:p text:style-name="P2"/>
      <text:list xml:id="list8453404663467038201" text:style-name="L2">
        <text:list-header>
          <text:p text:style-name="P32">III. <text:tab/>Cena ofertowa – wynagrodzenie wykonawcy.</text:p>
          <text:p text:style-name="P34"/>
        </text:list-header>
      </text:list>
      <text:p text:style-name="P25">Cena ofertowa nie podlega zmianom - <text:s/>jest wynagrodzeniem ryczałtowym.</text:p>
      <text:p text:style-name="P25">Wykonawca zobowiązany jest uwzględnić w cenie ofertowej wszelkie koszty związane z wykonaniem przedmiotu zamówienia, w tym wszelkie opłaty publiczno-prawne (podatek VAT czy w przypadku osób fizycznych nieprowadzących działalności gospodarczej – składki ZUS pracodawcy/zatrudniającego).</text:p>
      <text:p text:style-name="P25"/>
      <text:p text:style-name="P25">Wynagrodzenie będzie płatne na zasadach określonych w projekcie umowy.</text:p>
      <text:p text:style-name="P26"/>
      <text:list xml:id="list1332661985814131324" text:style-name="L3">
        <text:list-header>
          <text:p text:style-name="P33">IV.<text:tab/>Warunki udziału w postępowaniu oraz opis sposobu dokonywania oceny spełnienia tych <text:tab/>warunków.</text:p>
          <text:p text:style-name="P35"/>
        </text:list-header>
      </text:list>
      <text:p text:style-name="P25">O udzielenie zamówienia mogą ubiegać się wykonawcy, którzy spełniają warunki dotyczące:</text:p>
      <text:list xml:id="list453117241072161231" text:style-name="L4">
        <text:list-item>
          <text:p text:style-name="P31">posiadania uprawnień do wykonywania określonej działalności lub czynności, jeżeli przepisy prawa <text:s/>nakładają obowiązek ich posiadania;</text:p>
        </text:list-item>
        <text:list-item>
          <text:p text:style-name="P31">posiadania wiedzy i doświadczenia ;</text:p>
        </text:list-item>
        <text:list-item>
          <text:p text:style-name="P31">dysponowania odpowiednim potencjałem technicznym oraz osobami zdolnymi do wykonania zamówienia;</text:p>
        </text:list-item>
        <text:list-item>
          <text:p text:style-name="P31">sytuacji ekonomicznej i finansowej umożliwiającej realizację zamówienia.</text:p>
        </text:list-item>
      </text:list>
      <text:p text:style-name="P22"/>
      <text:list xml:id="list1982758857821586017" text:style-name="L5">
        <text:list-header>
          <text:p text:style-name="P36">V.<text:tab/>Miejsce oraz termin składania i otwarcia ofert</text:p>
          <text:p text:style-name="P42"/>
        </text:list-header>
      </text:list>
      <text:p text:style-name="P24">Oferty należy składać za pośrednictwem platformy zakupowej Open Nexus!</text:p>
      <text:p text:style-name="P23"/>
      <text:p text:style-name="P23"><text:soft-page-break/>VI. <text:s text:c="5"/>Opis kryteriów oceny ofert.</text:p>
      <text:list xml:id="list5527536880167295281" text:style-name="L6">
        <text:list-header>
          <text:p text:style-name="P37"/>
        </text:list-header>
      </text:list>
      <text:p text:style-name="P22">Złożone oferty będą oceniane tylko w jednym kryterium – najniższa cena ofertowa.</text:p>
      <text:p text:style-name="P22">Zamawiający nie przewiduje negocjacji ceny.</text:p>
      <text:list xml:id="list7998108779386041396" text:style-name="L7">
        <text:list-header>
          <text:p text:style-name="P38"/>
          <text:p text:style-name="P38">VII. <text:s text:c="4"/>Informacja o osobach uprawnionych do porozumiewania się z Wykonawcą.</text:p>
          <text:p text:style-name="P38"/>
        </text:list-header>
      </text:list>
      <text:p text:style-name="P22">Kazimierz Sławek kierownik Referatu GKDŚ, telefon – 41 273 83 41,</text:p>
      <text:p text:style-name="P22">Maciej Kiciński – Referat GKDŚ, telefon – 41 273 82 99,</text:p>
      <text:p text:style-name="P21"><text:span text:style-name="T3">e-mail: </text:span><text:span text:style-name="T7">komunalny</text:span><text:a xlink:type="simple" xlink:href="mailto:inwestycje@starachowice.eu" text:style-name="Internet_20_link" text:visited-style-name="Visited_20_Internet_20_Link"><text:span text:style-name="T11">@starachowice.eu</text:span></text:a></text:p>
      <text:p text:style-name="P21"/>
      <text:list xml:id="list1068350356415613599" text:style-name="L8">
        <text:list-header>
          <text:p text:style-name="P39">VIII. <text:s text:c="7"/>Projekt umowy.</text:p>
          <text:p text:style-name="P39"/>
        </text:list-header>
      </text:list>
      <text:p text:style-name="P22">Załącznikiem nr 1 do niniejszego zapytania ofertowego jest projekt umowy, jaka zostanie zawarta z wybranym Wykonawcą.</text:p>
      <text:list xml:id="list3742717412893772005" text:style-name="L9">
        <text:list-header>
          <text:p text:style-name="P40"/>
          <text:p text:style-name="P40">IX. <text:s text:c="8"/>Informacje końcowe.</text:p>
          <text:p text:style-name="P41"/>
        </text:list-header>
      </text:list>
      <text:p text:style-name="P27">Po wyborze najkorzystniejszej oferty zamawiający zawiadomi niezwłocznie wykonawców, którzy złożyli oferty.</text:p>
      <text:p text:style-name="P22">Wybranemu wykonawcy zamawiający poda informacje dotyczące przygotowania i podpisania umowy.</text:p>
      <text:p text:style-name="P22"/>
      <text:p text:style-name="P20"/>
      <text:list xml:id="list6387221815445697722" text:style-name="WW8Num1">
        <text:list-header>
          <text:p text:style-name="P43">Z uwagi na treść art. 4 pkt 8 ustawy z dn. 29.01.2004 r. Prawo zamówień publicznych <text:span text:style-name="T9">(</text:span><text:span text:style-name="T5">t.j.</text:span><text:span text:style-name="T6"> Dz. U. z 2017 r. <text:s/>poz. 1579 z późn. zm.)</text:span><text:span text:style-name="T9"> do niniejszego postępowania nie mają zastosowania przepisy tejże ustawy.</text:span></text:p>
        </text:list-header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" svg:font-family="TimesNewRomanPS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Body_20_Single" style:display-name="Body Single" style:family="paragraph">
      <style:paragraph-properties fo:orphans="2" fo:widows="2" fo:hyphenation-ladder-count="no-limit"/>
      <style:text-properties fo:color="#000000" style:font-name="TimesNewRomanPS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Subhead" style:family="paragraph">
      <style:paragraph-properties fo:margin-top="0.127cm" fo:margin-bottom="0.127cm" fo:orphans="2" fo:widows="2" fo:hyphenation-ladder-count="no-limit"/>
      <style:text-properties fo:color="#000000" style:font-name="TimesNewRomanPS" fo:font-size="12pt" fo:language="pl" fo:country="PL" fo:font-style="italic" fo:font-weight="bold" style:font-name-asian="Arial" style:font-size-asian="12pt" style:language-asian="zxx" style:country-asian="none" style:font-style-asian="italic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0.559cm" fo:text-indent="0cm" style:auto-text-indent="false"/>
      <style:text-properties style:font-name="Times New Roman" fo:font-size="12pt" style:font-size-asian="12pt"/>
    </style:style>
    <style:style style:name="WW8Num3z0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Symbo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/>
    <style:style style:name="WW8Num1z2" style:family="text"/>
    <style:style style:name="WW8Num13z0" style:family="text">
      <style:text-properties style:text-line-through-style="none" style:font-name="Times New Roman" fo:font-size="12pt" fo:language="pl" fo:country="PL" style:font-size-asian="12pt" style:font-name-complex="Times New Roman" style:font-size-complex="12pt"/>
    </style:style>
    <style:style style:name="WW8Num13z1" style:family="text">
      <style:text-properties style:font-name="Symbol" style:font-name-complex="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212cm" fo:text-indent="-0.635cm" fo:margin-left="1.212cm"/>
        </style:list-level-properties>
        <style:text-properties fo:font-family="OpenSymbol, 'Arial Unicode MS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852cm" fo:margin-bottom="1.34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1-18T08:55:17.28</meta:creation-date>
    <dc:date>2018-08-07T11:26:41.98</dc:date>
    <meta:editing-duration>P1DT1H55M15S</meta:editing-duration>
    <meta:editing-cycles>155</meta:editing-cycles>
    <meta:generator>OpenOffice/4.1.3$Win32 OpenOffice.org_project/413m1$Build-9783</meta:generator>
    <meta:print-date>2018-08-07T11:20:51.17</meta:print-date>
    <meta:document-statistic meta:table-count="0" meta:image-count="0" meta:object-count="0" meta:page-count="2" meta:paragraph-count="36" meta:word-count="448" meta:character-count="3360"/>
    <meta:user-defined meta:name="Informacja 1"/>
    <meta:user-defined meta:name="Informacja 2"/>
    <meta:user-defined meta:name="Informacja 3"/>
    <meta:user-defined meta:name="Informacja 4"/>
  </office:meta>
</office:document-meta>
</file>