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20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Textbodyindent" style:family="paragraph">
      <style:paragraph-properties fo:text-align="center" fo:margin-left="0in">
        <style:tab-stops/>
      </style:paragraph-properties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Textbodyindent" style:family="paragraph">
      <style:paragraph-properties fo:text-align="center" fo:margin-left="0.5in">
        <style:tab-stops/>
      </style:paragraph-properties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Textbodyindent" style:family="paragraph">
      <style:paragraph-properties fo:text-align="center" fo:margin-left="0.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Textbodyindent" style:family="paragraph">
      <style:paragraph-properties fo:text-align="center" fo:line-height="115%" fo:margin-left="0.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4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28" style:parent-style-name="Standard" style:family="paragraph">
      <style:paragraph-properties fo:text-align="center" fo:line-height="115%"/>
    </style:style>
    <style:style style:name="T29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30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paragraph-properties fo:text-align="center" fo:line-height="115%"/>
    </style:style>
    <style:style style:name="T35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36" style:parent-style-name="Standard" style:family="paragraph">
      <style:paragraph-properties fo:text-align="justify" fo:line-height="115%"/>
    </style:style>
    <style:style style:name="T37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38" style:parent-style-name="Standard" style:family="paragraph">
      <style:paragraph-properties fo:text-align="center" fo:line-height="115%"/>
    </style:style>
    <style:style style:name="T39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40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fo:text-align="justify" fo:line-height="115%"/>
    </style:style>
    <style:style style:name="T45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46" style:parent-style-name="Standard" style:family="paragraph">
      <style:paragraph-properties fo:text-align="justify"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58" style:parent-style-name="Tekstpodstawowy3" style:family="paragraph">
      <style:paragraph-properties fo:text-align="justify" fo:line-height="100%"/>
      <style:text-properties style:font-name-complex="Calibri" fo:font-size="11pt" style:font-size-asian="11pt" style:font-size-complex="11pt"/>
    </style:style>
    <style:style style:name="P59" style:parent-style-name="Tekstpodstawowy3" style:family="paragraph">
      <style:paragraph-properties fo:text-align="justify" fo:line-height="100%"/>
      <style:text-properties style:font-name-complex="Calibri" fo:font-size="11pt" style:font-size-asian="11pt" style:font-size-complex="11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justify" fo:line-height="115%"/>
    </style:style>
    <style:style style:name="T7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77" style:parent-style-name="Normalny" style:family="paragraph">
      <style:paragraph-properties fo:text-align="justify" style:vertical-align="auto"/>
      <style:text-properties fo:hyphenate="true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83" style:parent-style-name="Normalny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85" style:parent-style-name="Textbodyindent" style:family="paragraph">
      <style:paragraph-properties fo:text-align="center" fo:line-height="115%" fo:margin-left="0.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13"><text:span text:style-name="T14">Zobowiązanie podmiotu trzeciego</text:span></text:p>
      <text:p text:style-name="P15"><text:span text:style-name="T16">do udostępnienia niezbędnych zasobów Wykonawcy</text:span></text:p>
      <text:p text:style-name="P17">zgodnie z art.118 ust. 3 Ustawy Pzp</text:p>
      <text:p text:style-name="P18"/>
      <text:p text:style-name="P19">Ja (/My) niżej podpisany(ni)</text:p>
      <text:p text:style-name="P20"/>
      <text:p text:style-name="P21">……………………………………………………………………………………………………………………………………………………………………….</text:p>
      <text:p text:style-name="P22"><text:span text:style-name="T23"><text:s text:c="73"/>(imię i nazwisko składającego oświadczenie)</text:span></text:p>
      <text:p text:style-name="P24">będąc upoważnionym(i) do reprezentowania:</text:p>
      <text:p text:style-name="P25"/>
      <text:p text:style-name="P26"><text:span text:style-name="T27">………………………………………………………………………………………………………………………………………………………………………</text:span></text:p>
      <text:p text:style-name="P28"><text:span text:style-name="T29">(nazwa i adres podmiotu oddającego do dyspozycji zasoby)</text:span></text:p>
      <text:p text:style-name="P30"/>
      <text:p text:style-name="P31"><text:span text:style-name="T32">o ś w i a d c z a m (y),</text:span></text:p>
      <text:p text:style-name="P33">że wyżej wymieniony podmiot, stosownie do art. 118 ust. 1 ustawy z dnia 11 września 2019 r. – Prawo zamówień<text:s/>publicznych (tj. Dz. U. z 2022 r., poz. 1710 z póżn. zm.), odda Wykonawcy:</text:p>
      <text:p text:style-name="P34"><text:span text:style-name="T35"><text:s/></text:span></text:p>
      <text:p text:style-name="P36"><text:span text:style-name="T37">………………………………………………………………………………………………………………………………………………………………………</text:span></text:p>
      <text:p text:style-name="P38"><text:span text:style-name="T39">(nazwa i adres Wykonawcy składającego ofertę)</text:span></text:p>
      <text:p text:style-name="P40"/>
      <text:p text:style-name="P41">do dyspozycji niezbędne zasoby:</text:p>
      <text:p text:style-name="P42"/>
      <text:p text:style-name="P43">……………………………………………………………………………………………………………………………………………………………………….</text:p>
      <text:p text:style-name="P44"><text:span text:style-name="T45">(zakres udostępnianych zasobów – np. wiedza i doświadczenie, potencjał techniczny, osoby)</text:span></text:p>
      <text:p text:style-name="P46"/>
      <text:p text:style-name="P47"><text:span text:style-name="T48">na okres korzystania z nich przy wykonywaniu zadania pn.: „</text:span><text:span text:style-name="T49">Dowożenie uczniów niepełnosprawnych zamie</text:span><text:span text:style-name="T50">szkałych na terenie gminy Hażlach do przedszkoli, szkół i ośrodków szkolno-wychowawczych w roku szkolnym 2023/2024</text:span><text:span text:style-name="T51">”,</text:span><text:span text:style-name="T52"><text:s/></text:span><text:span text:style-name="T53">nr zamówienia:<text:s/></text:span><text:span text:style-name="T54">GK.271.7</text:span><text:span text:style-name="T55">.2023.K,<text:s/></text:span><text:span text:style-name="T56">przez cały okres realizacji zamówienia i w celu jego należytego wykonania.</text:span></text:p>
      <text:p text:style-name="P57"/>
      <text:p text:style-name="P58">Wykonawca będzie mógł wykorzystywać w/w zasoby przy wykonywaniu zamówienia w następujący sposób:</text:p>
      <text:p text:style-name="P5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......</text:p>
      <text:p text:style-name="P60"><text:span text:style-name="T61">W wykonywaniu zamówienia będziemy uczestniczyć w następującym czasie i zakresie:</text:span></text:p>
      <text:p text:style-name="P62"><text:span text:style-name="T63">...................................</text:span><text:span text:style-name="T64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65">.......................................………….....</text:span></text:p>
      <text:p text:style-name="P66"><text:span text:style-name="T67">Z Wykonawcą łączyć nas będzie:</text:span></text:p>
      <text:p text:style-name="P68"><text:span text:style-name="T69">................................................................................................................................................................................</text:span><text:span text:style-name="T70">..........................................................................................................................................................................</text:span></text:p>
      <text:p text:style-name="P71"><text:span text:style-name="T72">Czy i w jakim zakresie podmiot udostępniający zasoby zdolności w postaci kwalifikacji</text:span><text:span text:style-name="T73"><text:s/>zawodowych lub doświadczenia będzie realizował roboty budowlane lub usługi, których wskazane zdolności dotyczą</text:span></text:p>
      <text:p text:style-name="P74"><text:span text:style-name="T75">……………………………………………………………………………………………………………………………………………………………..………..</text:span></text:p>
      <text:p text:style-name="P76"/>
      <text:p text:style-name="P77"><text:span text:style-name="T78">Ponadto oświadczam(y), iż solidarnie z Wykonawcą ponosimy<text:s/></text:span><text:span text:style-name="T79">odpowiedzialność za szkodę powstałą<text:s/></text:span><text:span text:style-name="T80"><text:line-break/></text:span><text:span text:style-name="T81">u Zamawiającego z powodu nieudostępnienia zasobów, do których zobowiązaliśmy się w niniejszym dokumencie</text:span><text:span text:style-name="T82"><text:s/></text:span></text:p>
      <text:p text:style-name="P83"/>
      <text:soft-page-break/>
      <text:p text:style-name="P84">Ponadto oświadczam(y), iż solidarnie z Wykonawcą ponosimy odpowiedzialność za szkodę powstałą<text:s/><text:line-break/>u Zamawiającego z powodu nieudostępnienia zasobów, do<text:s/>których zobowiązaliśmy się w niniejszym dokumencie.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958in">
        <style:tab-stops/>
      </style:paragraph-properties>
      <style:text-properties style:font-name="Tahoma" style:font-name-asian="Tahoma" style:font-name-complex="Tahoma" fo:hyphenate="false"/>
    </style:style>
    <style:style style:name="Default" style:display-name="Default" style:family="paragraph">
      <style:text-properties style:font-name-complex="Calibri" fo:color="#000000" style:language-asian="en" style:country-asian="US"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color="#00000A"/>
    </style:style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>
      <style:text-properties style:font-name-complex="Times New Roman" fo:font-size="11pt" style:font-size-asian="11pt"/>
    </style:style>
    <style:style style:name="ListLabel13" style:display-name="ListLabel 13" style:family="text">
      <style:text-properties style:font-name-complex="Times New Roman" fo:font-size="11pt" style:font-size-asian="11pt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92" style:display-name="ListLabel 92" style:family="text">
      <style:text-properties fo:font-style="normal" style:font-style-asian="normal" fo:font-size="11pt" style:font-size-asian="11pt"/>
    </style:style>
    <style:style style:name="Tekstpodstawowy3" style:display-name="Tekst podstawowy 3" style:family="paragraph" style:parent-style-name="Standard">
      <style:paragraph-properties fo:margin-bottom="0.1111in" fo:line-height="150%"/>
      <style:text-properties style:font-name="Calibri" style:font-name-asian="Calibri" style:font-name-complex="Tahoma" style:font-weight-complex="bold" fo:font-size="10pt" style:font-size-asian="10pt" style:font-size-complex="10pt" style:language-complex="ar" style:country-complex="SA" fo:hyphenate="false"/>
    </style:style>
    <style:style style:name="Tekstpodstawowy3Znak" style:display-name="Tekst podstawowy 3 Znak" style:family="text" style:parent-style-name="Domyślnaczcionkaakapitu">
      <style:text-properties style:font-name="Calibri" style:font-name-asian="Calibri" style:font-name-complex="Tahoma" style:font-weight-complex="bold" fo:font-size="10pt" style:font-size-asian="10pt" style:font-size-complex="10pt" style:language-complex="ar" style:country-complex="SA"/>
    </style:style>
    <style:style style:name="WW_CharLFO1LVL1" style:family="text">
      <style:text-properties style:font-name-complex="Times New Roman" fo:font-weight="normal" style:font-weight-asian="normal" style:font-weight-complex="normal" fo:color="#00000A"/>
    </style:style>
    <style:style style:name="WW_CharLFO1LVL2" style:family="text">
      <style:text-properties style:font-name="Times New Roman" style:font-name-asian="Times New Roman"/>
    </style:style>
    <style:style style:name="WW_CharLFO1LVL3" style:family="text">
      <style:text-properties style:font-name-complex="Times New Roman" fo:font-size="11pt" style:font-size-asian="11pt"/>
    </style:style>
    <style:style style:name="WW_CharLFO1LVL4" style:family="text">
      <style:text-properties style:font-name-complex="Times New Roman" fo:font-size="11pt" style:font-size-asian="11pt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font-style="normal" style:font-style-asian="normal" fo:font-size="11pt" style:font-size-asian="11pt"/>
    </style:style>
    <text:list-style style:name="WWNum13" style:display-name="WWNum13">
      <text:list-level-style-number text:level="1" text:style-name="WW_CharLFO2LVL1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justify" fo:line-height="200%"/>
    </style:style>
    <style:style style:name="T3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GK.271.7.2023.K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33"/>załącznik nr 4 do SWZ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ina Sikora</meta:initial-creator>
    <dc:creator>Karina Sikora</dc:creator>
    <meta:creation-date>2021-08-15T19:26:00Z</meta:creation-date>
    <dc:date>2023-07-13T12:34:00Z</dc:date>
    <meta:print-date>2023-07-13T12:34:00Z</meta:print-date>
    <meta:template xlink:href="Normal" xlink:type="simple"/>
    <meta:editing-cycles>9</meta:editing-cycles>
    <meta:editing-duration>PT600S</meta:editing-duration>
    <meta:document-statistic meta:page-count="2" meta:paragraph-count="6" meta:word-count="460" meta:character-count="3219" meta:row-count="23" meta:non-whitespace-character-count="2765"/>
  </office:meta>
</office:document-meta>
</file>