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0.303cm" table:align="left" style:writing-mode="lr-tb"/>
    </style:style>
    <style:style style:name="Tabela2.A" style:family="table-column">
      <style:table-column-properties style:column-width="0.303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8cm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004cm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478cm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49cm" fo:text-align="justify" style:justify-single-word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023cm" fo:text-align="justify" style:justify-single-word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517cm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17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9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19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08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23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25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21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4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96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Times New Roman" fo:font-size="11.5pt" officeooo:paragraph-rsid="000081d7" style:font-name-asian="Times New Roman" style:font-size-asian="11.5pt" style:font-name-complex="Times New Roman"/>
    </style:style>
    <style:style style:name="P18" style:family="paragraph" style:parent-style-name="Standard">
      <style:paragraph-properties fo:line-height="0.002cm" fo:text-align="justify" style:justify-single-word="false"/>
      <style:text-properties fo:color="#ce181e" style:text-line-through-style="solid" style:text-line-through-type="single" style:font-name="Times New Roman" fo:font-size="12pt" officeooo:paragraph-rsid="000081d7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Arial" fo:font-size="7.5pt" officeooo:paragraph-rsid="000081d7" style:font-name-asian="Arial" style:font-size-asian="7.5pt" style:font-name-complex="Arial" style:text-rotation-angle="90" style:text-rotation-scale="line-height"/>
    </style:style>
    <style:style style:name="P20" style:family="paragraph" style:parent-style-name="Standard" style:master-page-name="">
      <style:paragraph-properties fo:margin-left="1.411cm" fo:margin-right="0cm" style:line-height-at-least="0cm" fo:text-indent="0cm" style:auto-text-indent="false" style:page-number="auto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1.094cm" fo:margin-right="0cm" style:line-height-at-least="0cm" fo:text-indent="0cm" style:auto-text-indent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22" style:family="paragraph" style:parent-style-name="Standard">
      <style:paragraph-properties fo:margin-left="1.129cm" fo:margin-right="0.347cm" fo:line-height="95%" fo:text-indent="-0.016cm" style:auto-text-indent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1.023cm" fo:margin-right="0cm" style:line-height-at-least="0cm" fo:text-align="justify" style:justify-single-word="false" fo:text-indent="0cm" style:auto-text-indent="false">
        <style:tab-stops>
          <style:tab-stop style:position="1.191cm"/>
          <style:tab-stop style:position="4.269cm"/>
          <style:tab-stop style:position="6.632cm"/>
          <style:tab-stop style:position="8.502cm"/>
          <style:tab-stop style:position="9.419cm"/>
          <style:tab-stop style:position="11.501cm"/>
          <style:tab-stop style:position="13.159cm"/>
          <style:tab-stop style:position="13.653cm"/>
          <style:tab-stop style:position="16.757cm"/>
        </style:tab-stops>
      </style:paragraph-properties>
      <style:text-properties officeooo:paragraph-rsid="000081d7"/>
    </style:style>
    <style:style style:name="P24" style:family="paragraph" style:parent-style-name="Standard">
      <style:paragraph-properties fo:margin-left="0.988cm" fo:margin-right="0cm" style:line-height-at-least="0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officeooo:paragraph-rsid="000081d7"/>
    </style:style>
    <style:style style:name="P25" style:family="paragraph" style:parent-style-name="Standard">
      <style:paragraph-properties fo:margin-left="0.459cm" fo:margin-right="0cm" style:line-height-at-least="0cm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0081d7"/>
    </style:style>
    <style:style style:name="P26" style:family="paragraph" style:parent-style-name="Standard">
      <style:paragraph-properties fo:margin-left="2.364cm" fo:margin-right="0.347cm" fo:line-height="95%" fo:text-align="justify" style:justify-single-word="false" fo:text-indent="-1.868cm" style:auto-text-indent="false">
        <style:tab-stops>
          <style:tab-stop style:position="-0.353cm"/>
          <style:tab-stop style:position="2.328cm"/>
        </style:tab-stops>
      </style:paragraph-properties>
      <style:text-properties officeooo:paragraph-rsid="000081d7"/>
    </style:style>
    <style:style style:name="P27" style:family="paragraph" style:parent-style-name="Standard">
      <style:paragraph-properties fo:margin-left="2.364cm" fo:margin-right="0.347cm" fo:line-height="95%" fo:text-indent="-1.868cm" style:auto-text-indent="false">
        <style:tab-stops>
          <style:tab-stop style:position="2.328cm"/>
        </style:tab-stops>
      </style:paragraph-properties>
      <style:text-properties officeooo:paragraph-rsid="000081d7"/>
    </style:style>
    <style:style style:name="P28" style:family="paragraph" style:parent-style-name="Standard">
      <style:paragraph-properties fo:margin-left="2.401cm" fo:margin-right="0cm" style:line-height-at-least="0cm" fo:text-align="justify" style:justify-single-word="false" fo:orphans="2" fo:widows="2" fo:text-indent="-0.6cm" style:auto-text-indent="false" style:writing-mode="lr-tb">
        <style:tab-stops>
          <style:tab-stop style:position="1.896cm"/>
        </style:tab-stops>
      </style:paragraph-properties>
      <style:text-properties officeooo:paragraph-rsid="000081d7"/>
    </style:style>
    <style:style style:name="P29" style:family="paragraph" style:parent-style-name="Standard">
      <style:paragraph-properties fo:margin-left="2.505cm" fo:margin-right="0cm" style:line-height-at-least="0cm" fo:text-align="justify" style:justify-single-word="false" fo:text-indent="0cm" style:auto-text-indent="false">
        <style:tab-stops>
          <style:tab-stop style:position="3.704cm"/>
          <style:tab-stop style:position="4.939cm"/>
          <style:tab-stop style:position="6.809cm"/>
          <style:tab-stop style:position="8.255cm"/>
          <style:tab-stop style:position="9.102cm"/>
          <style:tab-stop style:position="10.724cm"/>
          <style:tab-stop style:position="13.264cm"/>
          <style:tab-stop style:position="15.311cm"/>
          <style:tab-stop style:position="16.122cm"/>
          <style:tab-stop style:position="17.463cm"/>
        </style:tab-stops>
      </style:paragraph-properties>
      <style:text-properties officeooo:paragraph-rsid="000081d7"/>
    </style:style>
    <style:style style:name="P30" style:family="paragraph" style:parent-style-name="Standard">
      <style:paragraph-properties fo:margin-left="2.6cm" fo:margin-right="0cm" style:line-height-at-least="0cm" fo:text-align="justify" style:justify-single-word="false" fo:orphans="2" fo:widows="2" fo:text-indent="-0.101cm" style:auto-text-indent="false" style:writing-mode="lr-tb">
        <style:tab-stops>
          <style:tab-stop style:position="2.69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.506cm" fo:margin-right="0.347cm" fo:line-height="95%" fo:text-align="justify" style:justify-single-word="false" fo:text-indent="0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32" style:family="paragraph" style:parent-style-name="Standard">
      <style:paragraph-properties fo:margin-left="2.399cm" fo:margin-right="0.347cm" fo:line-height="95%" fo:text-align="justify" style:justify-single-word="false" fo:text-indent="-1.833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33" style:family="paragraph" style:parent-style-name="Standard">
      <style:paragraph-properties fo:margin-left="0.494cm" fo:margin-right="0cm" style:line-height-at-least="0cm" fo:text-align="justify" style:justify-single-word="false" fo:text-indent="0cm" style:auto-text-indent="false">
        <style:tab-stops>
          <style:tab-stop style:position="2.328cm"/>
          <style:tab-stop style:position="3.175cm"/>
          <style:tab-stop style:position="4.48cm"/>
          <style:tab-stop style:position="7.091cm"/>
          <style:tab-stop style:position="8.396cm"/>
          <style:tab-stop style:position="10.654cm"/>
          <style:tab-stop style:position="12.982cm"/>
          <style:tab-stop style:position="15.099cm"/>
          <style:tab-stop style:position="17.709cm"/>
        </style:tab-stops>
      </style:paragraph-properties>
      <style:text-properties officeooo:paragraph-rsid="000081d7"/>
    </style:style>
    <style:style style:name="P34" style:family="paragraph" style:parent-style-name="Standard" style:master-page-name="">
      <loext:graphic-properties draw:fill="none"/>
      <style:paragraph-properties fo:margin-left="1.199cm" fo:margin-right="0cm" style:line-height-at-least="0cm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officeooo:paragraph-rsid="000081d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081d7"/>
    </style:style>
    <style:style style:name="P36" style:family="paragraph" style:parent-style-name="Standard" style:master-page-name="">
      <loext:graphic-properties draw:fill="none"/>
      <style:paragraph-properties fo:margin-left="1.7cm" fo:margin-right="0cm" style:line-height-at-leas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2.3cm" fo:margin-right="0cm" style:line-height-at-leas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96cm"/>
          <style:tab-stop style:position="2.293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2.3cm" fo:margin-right="0cm" style:line-height-at-leas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96cm"/>
          <style:tab-stop style:position="2.293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2.3cm" fo:margin-right="0cm" style:line-height-at-leas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96cm"/>
          <style:tab-stop style:position="2.293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2.499cm" fo:margin-right="0cm" style:line-height-at-leas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205a8" style:font-name-asian="Times New Roman" style:font-size-asian="12pt" style:font-name-complex="Times New Roman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2.499cm" fo:margin-right="0cm" style:line-height-at-leas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205a8" style:font-name-asian="Times New Roman" style:font-size-asian="12pt" style:font-name-complex="Times New Roman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2.499cm" fo:margin-right="0cm" style:line-height-at-leas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2.499cm" fo:margin-right="0cm" fo:line-height="0.002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style:font-name="Times New Roman" fo:font-size="12pt" officeooo:rsid="000081d7" officeooo:paragraph-rsid="000081d7" style:font-name-asian="Times New Roman" style:font-size-asian="12pt" style:font-name-complex="Times New Roman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2.2cm" fo:margin-right="0cm" style:line-height-at-least="0cm" fo:text-align="justify" style:justify-single-word="false" fo:orphans="2" fo:widows="2" fo:hyphenation-ladder-count="no-limit" fo:text-indent="-1.799cm" style:auto-text-indent="false" style:page-number="auto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style:font-name="Times New Roman" fo:font-size="12pt" fo:font-weight="bold" officeooo:rsid="000081d7" officeooo:paragraph-rsid="000081d7" style:font-name-asian="Times New Roman" style:font-size-asian="12pt" style:font-weight-asian="bold" style:font-name-complex="Times New Roman" style:font-weight-complex="bold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2.401cm" fo:margin-right="0cm" style:line-height-at-least="0cm" fo:text-align="justify" style:justify-single-word="false" fo:text-indent="-1.9cm" style:auto-text-indent="false" style:page-number="auto" fo:background-color="transparent">
        <style:tab-stops>
          <style:tab-stop style:position="1.919cm"/>
          <style:tab-stop style:position="3.175cm"/>
          <style:tab-stop style:position="4.48cm"/>
          <style:tab-stop style:position="7.091cm"/>
          <style:tab-stop style:position="8.396cm"/>
          <style:tab-stop style:position="10.654cm"/>
          <style:tab-stop style:position="12.982cm"/>
          <style:tab-stop style:position="15.099cm"/>
          <style:tab-stop style:position="17.709cm"/>
        </style:tab-stops>
      </style:paragraph-properties>
      <style:text-properties officeooo:paragraph-rsid="000081d7"/>
    </style:style>
    <style:style style:name="P46" style:family="paragraph" style:parent-style-name="Standard" style:list-style-name="WW8Num1">
      <style:paragraph-properties fo:margin-left="1.341cm" fo:margin-right="0cm" style:line-height-at-least="0cm" fo:text-indent="-0.233cm" style:auto-text-indent="false">
        <style:tab-stops>
          <style:tab-stop style:position="1.341cm"/>
        </style:tab-stops>
      </style:paragraph-properties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47" style:family="paragraph" style:parent-style-name="Standard" style:list-style-name="WW8Num2">
      <style:paragraph-properties fo:margin-left="2.258cm" fo:margin-right="0.347cm" fo:line-height="95%" fo:text-align="justify" style:justify-single-word="false" fo:text-indent="-1.247cm" style:auto-text-indent="false">
        <style:tab-stops>
          <style:tab-stop style:position="2.258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48" style:family="paragraph" style:parent-style-name="Standard" style:list-style-name="WW8Num3">
      <style:paragraph-properties fo:margin-left="2.364cm" fo:margin-right="0.347cm" fo:line-height="95%" fo:text-align="justify" style:justify-single-word="false" fo:text-indent="-1.217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2.364cm" fo:margin-right="0.347cm" fo:line-height="95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0" style:family="paragraph" style:parent-style-name="Standard" style:list-style-name="WW8Num13">
      <style:paragraph-properties fo:margin-left="2.364cm" fo:margin-right="0.347cm" fo:line-height="95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2.364cm" fo:margin-right="0.347cm" fo:line-height="95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52" style:family="paragraph" style:parent-style-name="Standard" style:list-style-name="WW8Num10">
      <style:paragraph-properties fo:margin-left="2.364cm" fo:margin-right="0.347cm" fo:line-height="96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53" style:family="paragraph" style:parent-style-name="Standard" style:list-style-name="WW8Num3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4" style:family="paragraph" style:parent-style-name="Standard" style:list-style-name="WW8Num9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5" style:family="paragraph" style:parent-style-name="Standard" style:list-style-name="WW8Num10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6" style:family="paragraph" style:parent-style-name="Standard" style:list-style-name="WW8Num13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7" style:family="paragraph" style:parent-style-name="Standard" style:list-style-name="WW8Num8">
      <style:paragraph-properties fo:margin-left="2.399cm" fo:margin-right="0cm" style:line-height-at-least="0cm" fo:text-align="justify" style:justify-single-word="false" fo:text-indent="-0.639cm" style:auto-text-indent="false">
        <style:tab-stops>
          <style:tab-stop style:position="2.399cm"/>
        </style:tab-stops>
      </style:paragraph-properties>
      <style:text-properties style:font-name="Times New Roman" fo:font-size="11.5pt" officeooo:paragraph-rsid="000081d7" style:font-name-asian="Times New Roman" style:font-size-asian="11.5pt" style:font-name-complex="Times New Roman"/>
    </style:style>
    <style:style style:name="P58" style:family="paragraph" style:parent-style-name="Standard" style:list-style-name="WW8Num11">
      <style:paragraph-properties fo:margin-left="2.399cm" fo:margin-right="0cm" style:line-height-at-least="0cm" fo:text-align="justify" style:justify-single-word="false" fo:text-indent="-0.639cm" style:auto-text-indent="false">
        <style:tab-stops>
          <style:tab-stop style:position="2.399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12bfed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1ee43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0081d7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0856c2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05ac04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officeooo:rsid="0011ee43" fo:background-color="transparent" loext:char-shading-value="0" style:font-name-asian="Times New Roman" style:font-size-asian="12pt" style:font-name-complex="Times New Roman"/>
    </style:style>
    <style:style style:name="T9" style:family="text">
      <style:text-properties style:font-name="Times New Roman" fo:font-size="11.5pt" style:font-name-asian="Times New Roman" style:font-size-asian="11.5pt" style:font-name-complex="Times New Roman"/>
    </style:style>
    <style:style style:name="T10" style:family="text">
      <style:text-properties style:font-name="Times New Roman" fo:font-size="11.5pt" officeooo:rsid="000856c2" style:font-name-asian="Times New Roman" style:font-size-asian="11.5pt" style:font-name-complex="Times New Roman"/>
    </style:style>
    <style:style style:name="T11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14" style:family="text">
      <style:text-properties fo:color="#000000" style:font-name="Times New Roman" fo:font-size="12pt" officeooo:rsid="0012bfed" style:font-name-asian="Times New Roman" style:font-size-asian="12pt" style:font-name-complex="Times New Roman"/>
    </style:style>
    <style:style style:name="T15" style:family="text">
      <style:text-properties fo:color="#000000" style:font-name="Times New Roman" fo:font-size="12pt" officeooo:rsid="000856c2" style:font-name-asian="Times New Roman" style:font-size-asian="12pt" style:font-name-complex="Times New Roman"/>
    </style:style>
    <style:style style:name="T16" style:family="text">
      <style:text-properties fo:color="#000000" style:font-name="Times New Roman" fo:font-size="12pt" officeooo:rsid="0009047e" style:font-name-asian="Times New Roman" style:font-size-asian="12pt" style:font-name-complex="Times New Roman"/>
    </style:style>
    <style:style style:name="T17" style:family="text">
      <style:text-properties fo:color="#000000" style:text-line-through-style="none" style:text-line-through-type="none" style:font-name="Times New Roman" fo:font-size="12pt" style:font-name-asian="Times New Roman" style:font-size-asian="12pt" style:font-name-complex="Times New Roman"/>
    </style:style>
    <style:style style:name="T18" style:family="text">
      <style:text-properties fo:color="#000000" style:text-line-through-style="none" style:text-line-through-type="none" style:font-name="Times New Roman" fo:font-size="12pt" officeooo:rsid="0006eb91" style:font-name-asian="Times New Roman" style:font-size-asian="12pt" style:font-name-complex="Times New Roman"/>
    </style:style>
    <style:style style:name="T19" style:family="text">
      <style:text-properties fo:color="#ce181e" style:font-name="Times New Roman" fo:font-size="12pt" style:font-name-asian="Times New Roman" style:font-size-asian="12pt" style:font-name-complex="Times New Roman"/>
    </style:style>
    <style:style style:name="T20" style:family="text">
      <style:text-properties fo:color="#ce181e" style:text-line-through-style="none" style:text-line-through-type="none" style:font-name="Times New Roman" fo:font-size="12pt" style:font-name-asian="Times New Roman" style:font-size-asian="12pt" style:font-name-complex="Times New Roman"/>
    </style:style>
    <style:style style:name="T21" style:family="text">
      <style:text-properties officeooo:rsid="000205a8"/>
    </style:style>
    <style:style style:name="T22" style:family="text">
      <style:text-properties fo:font-size="12pt" style:font-size-asian="12pt"/>
    </style:style>
    <style:style style:name="T23" style:family="text">
      <style:text-properties officeooo:rsid="000a5d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PIS PRZEDMIOTU ZAMÓWIENIA</text:p>
      <text:p text:style-name="P1"/>
      <text:p text:style-name="P21">KOD CPV 71410000-5 Usługi planowania przestrzennego</text:p>
      <text:p text:style-name="P6"/>
      <text:p text:style-name="P22">Opracowanie miejscowego planu zagospodarowania przestrzennego rejonu „Osiedle <text:span text:style-name="T23">Witosa</text:span>” w Ostrołęce wraz z:</text:p>
      <text:p text:style-name="P2"/>
      <text:list xml:id="list2871178724" text:style-name="WW8Num1">
        <text:list-item>
          <text:p text:style-name="P46">prognozą oddziaływania na środowisko,</text:p>
        </text:list-item>
        <text:list-item>
          <text:p text:style-name="P46">prognozą skutków finansowych uchwalenia planu,</text:p>
        </text:list-item>
        <text:list-item>
          <text:p text:style-name="P46">udziałem w czynnościach proceduralnych związanych ze sporządzeniem tych opracowań.</text:p>
        </text:list-item>
      </text:list>
      <text:p text:style-name="P3"/>
      <text:p text:style-name="P34"><text:span text:style-name="T6">I.<text:tab/></text:span><text:span text:style-name="T9">Zakres planu zagospodarowania przestrzennego rejonu „Osiedle </text:span><text:span text:style-name="T10">Witosa</text:span><text:span text:style-name="T9">” w Ostrołęce określony został </text:span><text:span text:style-name="T1">uchwałą Nr 36</text:span><text:span text:style-name="T5">3</text:span><text:span text:style-name="T1">/XXXVIII/2020 Rady Miasta Ostrołęki z dnia 30.12.2020 r. w sprawie przystąpienia do sporządzenia miejscowego planu zagospodarowania przestrzennego rejonu „Osiedle </text:span><text:span text:style-name="T5">Witosa</text:span><text:span text:style-name="T1">” w Ostrołęce. </text:span><text:span text:style-name="T13">Jest to teren </text:span><text:span text:style-name="T15">w </text:span><text:span text:style-name="T16">części</text:span><text:span text:style-name="T15"> </text:span><text:span text:style-name="T13">objęty miejscowym planem zagospodarowania przestrzennego, wymagający zmian m. in. ze względu na: konieczność dostosowania mpzp do wymogów prawa, usunięcia występujących nieścisłości i sprzeczności, liczne wnioski mieszkańców i inwestorów odnośnie przeznaczenia terenu, przebiegu ciągów komunikacyjnych czy zmian w tekście planu dla konkretnych jednostek terenowych. </text:span><text:span text:style-name="T16">C</text:span><text:span text:style-name="T15">zęść obszaru objętego opracowaniem znajduje się na terenie na którym nie obowiązuje miejscowy plan zagospodarowania przestrzennego.</text:span></text:p>
      <text:p text:style-name="P8"/>
      <text:p text:style-name="P23"><text:span text:style-name="T6">II.</text:span><text:span text:style-name="T12"><text:tab/></text:span><text:span text:style-name="T1">Przedmiot zamówienia powinien być wykonany zgodnie z obowiązującymi przepisami prawa, uwzględnieniem wymogów określonych w rozporządzeniu Ministra Infrastruktury z dnia 26 sierpnia 2003 r. w sprawie wymaganego zakresu projektu miejscowego planu zagospodarowania przestrzennego (Dz. U. z 2003 r. </text:span><text:span text:style-name="T3">Nr 164, </text:span><text:span text:style-name="T1">poz. </text:span><text:span text:style-name="T8">1587.</text:span><text:span text:style-name="T1">) oraz w ustawie z dnia 27 marca 2003 r. o planowaniu i zagospodarowaniu przestrzennym (Dz. U. z 2020 r. poz. 293, z późn. zm) wraz z przeprowadzeniem strategicznej oceny oddziaływania na środowisko zgodnie z przepisami ustawy z  dnia 3 października 2008 r. o udostępnianiu informacji o środowisku i jego ochronie, udziale społeczeństwa w ochronie środowiska oraz o ocenach oddziaływania na środowisko (Dz. U. z 2020 r. poz. 283, z późn. zm.).</text:span><text:span text:style-name="T13"> Plan, na dzień jego uchwalenia, musi być zgodny ze studium uwarunkowań i kierunków zagospodarowania przestrzennego miasta Ostrołęki obowiązującego na ten dzień (obecnie procedowane jest nowe studium, zakłada się, że to ono będzie obowiązywało na dzień przyjęcia mpzp). </text:span></text:p>
      <text:p text:style-name="P9"/>
      <text:list xml:id="list4211720155" text:style-name="WW8Num2">
        <text:list-item>
          <text:p text:style-name="P47">Zamawiający przekaże niezbędne materiały geodezyjne, konieczne do sporządzenia prac planistycznych.</text:p>
        </text:list-item>
      </text:list>
      <text:p text:style-name="P4"/>
      <text:p text:style-name="P24"><text:span text:style-name="T6">IV. <text:s text:c="6"/></text:span><text:span text:style-name="T1">Wymagana skala części graficznej planu - 1:2000.</text:span></text:p>
      <text:p text:style-name="P10"/>
      <text:list xml:id="list1522658096" text:style-name="WW8Num3">
        <text:list-item>
          <text:p text:style-name="P48">Zakres czynności planu do wykonania leżący po stronie Wykonawcy, który należy uwzględnić sporządzając wycenę – zgodnie z ustawą o planowaniu i zagospodarowaniu przestrzennym, w szczególności:</text:p>
        </text:list-item>
      </text:list>
      <text:p text:style-name="P5"/>
      <text:list xml:id="list140649178733818" text:continue-numbering="true" text:style-name="WW8Num3">
        <text:list-item>
          <text:list>
            <text:list-item>
              <text:p text:style-name="P49">szczegółowa inwentaryzacja urbanistyczna – dokonanie oceny istniejącego stanu zagospodarowania, </text:p>
            </text:list-item>
          </text:list>
        </text:list-item>
      </text:list>
      <text:p text:style-name="P11"/>
      <text:list xml:id="list140648953087151" text:continue-numbering="true" text:style-name="WW8Num3">
        <text:list-item>
          <text:list>
            <text:list-item>
              <text:p text:style-name="P51"><text:span text:style-name="T1">zgromadzenie kompletu materiałów wyjściowych – zebranie własnym kosztem i staraniem materiałów i danych niezbędnych do sporządzenia przedmiotu umowy, </text:span><text:span text:style-name="T13">w tym opracowania ekofizjograficznego dla obszaru objętego planem,</text:span></text:p>
            </text:list-item>
          </text:list>
        </text:list-item>
      </text:list>
      <text:p text:style-name="P12"/>
      <text:list xml:id="list140650589546252" text:continue-numbering="true" text:style-name="WW8Num3">
        <text:list-item>
          <text:list>
            <text:list-item>
              <text:p text:style-name="P49">przeprowadzenie strategicznej oceny oddziaływania na środowisko zgodnie z przepisami ustawy z dnia 3 października 2008 r. o udostępnianiu informacji o środowisku i jego ochronie, udziale społeczeństwa w ochronie środowiska oraz o ocenach oddziaływania na środowisko, </text:p>
            </text:list-item>
          </text:list>
        </text:list-item>
      </text:list>
      <text:p text:style-name="P18"/>
      <text:list xml:id="list140650350646799" text:continue-numbering="true" text:style-name="WW8Num3">
        <text:list-item>
          <text:list>
            <text:list-item>
              <text:p text:style-name="P53"><text:soft-page-break/>analiza złożonych wniosków do planu wraz z przygotowaniem propozycji ich rozpatrzenia,</text:p>
            </text:list-item>
          </text:list>
        </text:list-item>
      </text:list>
      <text:p text:style-name="P13"/>
      <text:list xml:id="list140650923029341" text:continue-numbering="true" text:style-name="WW8Num3">
        <text:list-item>
          <text:list>
            <text:list-item>
              <text:p text:style-name="P49">opracowanie koncepcji planu i przedstawienie jej Prezydentowi miasta celem uzyskania stanowiska,</text:p>
            </text:list-item>
          </text:list>
        </text:list-item>
      </text:list>
      <text:p text:style-name="P14"/>
      <text:list xml:id="list140650341320937" text:continue-numbering="true" text:style-name="WW8Num3">
        <text:list-item>
          <text:list>
            <text:list-item>
              <text:p text:style-name="P53">sporządzenie projektu planu wraz z prognozą oddziaływania na środowisko, </text:p>
            </text:list-item>
          </text:list>
        </text:list-item>
      </text:list>
      <text:p text:style-name="P35"><text:span text:style-name="T2"><text:s text:c="16"/>7</text:span><text:span text:style-name="T1">) <text:s text:c="2"/>uzyskanie pozytywnej opinii komisji urbanistyczno-architektonicznej,</text:span></text:p>
      <text:p text:style-name="P36"><text:span text:style-name="T2">8) <text:s text:c="2"/></text:span><text:span text:style-name="T1">przekazanie projektu planu celem przesłania organom uzgadniającym i opiniującym,</text:span></text:p>
      <text:p text:style-name="P37"><text:span text:style-name="T2">9) <text:s text:c="2"/></text:span><text:span text:style-name="T1">korekta rysunku i uchwały projektu planu po uzgodnieniach/opiniowaniu (ewentualne <text:s text:c="7"/>ponowne <text:s text:c="2"/>uzgodnienia/opinie),</text:span></text:p>
      <text:p text:style-name="P38"><text:span text:style-name="T2">10) <text:s/></text:span><text:span text:style-name="T1">sporządzenie prognozy skutków finansowych uchwalenia projektu planu,</text:span></text:p>
      <text:p text:style-name="P39"><text:span text:style-name="T2">11) </text:span><text:span text:style-name="T1">prezentowanie projektu miejscowego planu na posiedzeniu komisji urbanistyczno-architektonicznej, komisji Rady Miasta</text:span><text:span text:style-name="T13"> Ostrołęki, </text:span><text:span text:style-name="T1">Sesji Rady Miasta </text:span><text:span text:style-name="T13">Ostrołęki</text:span><text:span text:style-name="T19"> </text:span><text:span text:style-name="T1">oraz udział głównego projektanta w dyskusji publicznej nad przyjętymi w ww. projekcie rozwiązaniami, analiza i opracowanie propozycji rozpatrzenia przez Prezydenta uwag wniesionych w związku z wyłożeniem projektu miejscowego planu i prognoz oddziaływania na środowisko do publicznego wglądu,</text:span></text:p>
      <text:p text:style-name="P39"><text:span text:style-name="T2">12) </text:span><text:span text:style-name="T1">wprowadzenie zmian do projektu miejscowego planu wynikających z rozpatrzenia uwag (ewentualnie powtórzenie procedury w wymaganym zakresie),</text:span></text:p>
      <text:p text:style-name="P39"><text:span text:style-name="T2">13) <text:s/></text:span><text:span text:style-name="T1">przygotowanie materiałów na sesję Rady Miasta </text:span><text:span text:style-name="T13">Ostrołęki</text:span><text:span text:style-name="T1">,</text:span></text:p>
      <text:p text:style-name="P39"><text:span text:style-name="T1">1</text:span><text:span text:style-name="T2">4</text:span><text:span text:style-name="T1">) wprowadzenie</text:span><text:span text:style-name="T12"> </text:span><text:span text:style-name="T1">do projektu miejscowego planu zmian wynikających z uzgodnień z właściwymi organami i rozstrzygnięć Rady Miasta </text:span><text:span text:style-name="T13">Ostrołęki</text:span><text:span text:style-name="T1"> (ewentualnie powtórzenie procedury w wymaganym zakresie),</text:span></text:p>
      <text:p text:style-name="P39"><text:span text:style-name="T14">15) </text:span><text:span text:style-name="T13">współpraca z Urzędem Miasta Ostrołęki w zakresie przygotowania dokumentacji prac planistycznych obejmują</text:span><text:span text:style-name="T1">cej problematykę wymaganą przez Wojewodę Mazowieckiego w celu oceny zgodności z prawem,</text:span></text:p>
      <text:p text:style-name="P39"><text:span text:style-name="T2">16) </text:span><text:span text:style-name="T1">wprowadzenie do uchwały zatwierdzającej miejscowy plan ewentualnych zmian wynikających z rozstrzygnięć nadzorczych Wojewody Mazowieckiego (ewentualnie powtórzenie procedury w wymaganym przez Wojewodę Mazowieckiego zakresie),</text:span></text:p>
      <text:p text:style-name="P39"><text:span text:style-name="T2">17) </text:span><text:span text:style-name="T1">sporządzenie wykazu dotyczącego łącznej powierzchni przeznaczenia terenów w uchwalonym miejscowym planie zagospodarowania przestrzennego (ha i %) w rozbiciu na poszczególne rodzaje przeznaczenia terenów</text:span></text:p>
      <text:p text:style-name="P42"/>
      <text:p text:style-name="P44">VI. <text:s text:c="8"/>W przypadku, gdy w ww. opisie brakuje jakiejkolwiek z czynności wymaganej lub niezbędnej celem poprawnego opracowania i przyjęcia planu, stosowną czynność/dokumentację/uzgodnienie Wykonawca wykona w ramach ceny określonej w ofercie złożonej w ramach niniejszego postępowania.</text:p>
      <text:p text:style-name="P42"/>
      <text:p text:style-name="P25"><text:span text:style-name="T6">VII. <text:s text:c="6"/></text:span><text:span text:style-name="T1">Termin realizacji całego zamówienia: zgodnie z harmonogramem zawartym w <text:s/></text:span><text:span text:style-name="T4">umowie,</text:span></text:p>
      <text:p text:style-name="P7"/>
      <text:p text:style-name="P26"><text:span text:style-name="T6">VIII. <text:s text:c="2"/></text:span><text:span text:style-name="T1">W oszacowaniu ceny zamówienia należy uwzględnić, iż miejscowy plan zagospodarowania przestrzennego zostanie przekazany Zamawiającemu w następujących ilościach:</text:span></text:p>
      <text:list xml:id="list1712200420" text:style-name="WW8Num8">
        <text:list-item>
          <text:list>
            <text:list-item>
              <text:p text:style-name="P57">na etapie opracowania koncepcji projektu planu, do uzyskania akceptacji przez Zamawiającego -<text:span text:style-name="T22">1 egz. projektu z rysunkiem w formie kolorowego wydruku w skali 1:2000,</text:span></text:p>
            </text:list-item>
          </text:list>
        </text:list-item>
      </text:list>
      <text:p text:style-name="P17"/>
      <text:list xml:id="list1483352481" text:style-name="WW8Num9">
        <text:list-item>
          <text:p text:style-name="P54">na etapie opiniowania i uzgadniania projektu planu – w ilości i formie niezbędnej dla przeprowadzenia procedury uzyskania opinii i uzgodnień wynikających z przepisów prawa,</text:p>
        </text:list-item>
      </text:list>
      <text:p text:style-name="P28"><text:span text:style-name="T1">3)</text:span><text:span text:style-name="T12"><text:tab/></text:span><text:span text:style-name="T1">na etapie wyłożenia projektu planu do publicznego wglądu – 1 egz. w formie wydruku z zachowaniem skali 1:2000 oraz w formie elektronicznej wraz z prognozą oddziaływania na środowisko,</text:span></text:p>
      <text:p text:style-name="P13"/>
      <text:list xml:id="list760121952" text:style-name="WW8Num10">
        <text:list-item>
          <text:p text:style-name="P52"><text:soft-page-break/><text:span text:style-name="T1">na etapie przekazania projektu planu do uchwalenia przez Radę Miasta </text:span><text:span text:style-name="T13">Ostrołęki</text:span><text:span text:style-name="T20"> </text:span><text:span text:style-name="T17">– </text:span><text:span text:style-name="T20"><text:s/></text:span><text:span text:style-name="T18">4</text:span><text:span text:style-name="T1"> egz. w formie wydruku z rysunkiem w formie kolorowego wydruku w skali 1:2000, 2 egz. w wersji elektronicznej,</text:span></text:p>
        </text:list-item>
      </text:list>
      <text:p text:style-name="P15"/>
      <text:list xml:id="list140650818950122" text:continue-numbering="true" text:style-name="WW8Num10">
        <text:list-item>
          <text:p text:style-name="P55">po uchwaleniu planu przez Radę Miasta w Ostrołęce przygotowanie w ciągu 5 dni od daty uchwalenia planu, w celu przekazania Wojewodzie Mazowieckiemu do zbadania zgodności z przepisami prawa, 2 egz. w formie wydruku w wymaganej skali z rysunkami w formie kolorowych wydruków oraz kompletny zapis wersji cyfrowej uchwały wraz z załącznikami, 2 egz. dokumentacji prac planistycznych (oryginał i kopia),</text:p>
        </text:list-item>
      </text:list>
      <text:p text:style-name="P15"/>
      <text:list xml:id="list2093193354" text:style-name="WW8Num11">
        <text:list-item>
          <text:p text:style-name="P58">po akceptacji uchwały przez Wojewodę Mazowieckiego:</text:p>
        </text:list-item>
      </text:list>
      <text:p text:style-name="P29"><text:span text:style-name="T1">a) 1 egz. rysunku planu w formie kolorowego wydruku w skali </text:span><text:span text:style-name="T9">1:2000,</text:span></text:p>
      <text:p text:style-name="P30">b) 2 egzemplarze zapisu cyfrowego (w tym rysunek planu w formatach: .dwg lub .dxf, .shp, .tiff), w tym rysunek planu sporządzony w formacie wektorowym obsługiwanym przez program QGIS (wersja co najmniej 3.14) oraz w wersji rastrowej z nadaną georeferencją w układzie współrzędnych 2000 (strefa 7),</text:p>
      <text:p text:style-name="P40">c) 2 egz. w formie wydruku prognozy oddziaływania na środowisko oraz 2 egz. w wersji elektronicznej na płycie CD,</text:p>
      <text:p text:style-name="P41"><text:span text:style-name="T21">d) </text:span>2 egz. w formie wydruku prognozy skutków finansowych oraz 2 egz. w wersji elektronicznej na płycie CD.</text:p>
      <text:p text:style-name="P31"/>
      <text:p text:style-name="P32"><text:span text:style-name="T7">I</text:span><text:span text:style-name="T6">X.</text:span><text:span text:style-name="T12"><text:tab/></text:span><text:span text:style-name="T1">W celu wykonania przedmiotu zamówienia Zamawiający udostępni następujące dokumenty, materiały oraz opracowania:</text:span></text:p>
      <text:p text:style-name="P12"/>
      <text:list xml:id="list2166965903" text:style-name="WW8Num13">
        <text:list-item>
          <text:p text:style-name="P50">aktualnie obowiązujące studium uwarunkowań i kierunków zagospodarowania przestrzennego Miasta Ostrołęki oraz projekt procedowanego nowego studium,</text:p>
        </text:list-item>
      </text:list>
      <text:p text:style-name="P14"/>
      <text:list xml:id="list140650866524782" text:continue-numbering="true" text:style-name="WW8Num13">
        <text:list-item>
          <text:p text:style-name="P50">wnioski złożone przed przystąpieniem do opracowania planu, dotyczące obszaru objętego planem,</text:p>
        </text:list-item>
      </text:list>
      <text:p text:style-name="P14"/>
      <text:list xml:id="list140650013943660" text:continue-numbering="true" text:style-name="WW8Num13">
        <text:list-item>
          <text:p text:style-name="P56">gminną ewidencję zabytków,</text:p>
        </text:list-item>
        <text:list-item>
          <text:p text:style-name="P56">inne posiadane materiały.</text:p>
        </text:list-item>
      </text:list>
      <text:p text:style-name="P16"/>
      <text:p text:style-name="P45"><text:span text:style-name="T6"><text:s text:c="2"/></text:span><text:span text:style-name="T7">X.</text:span><text:span text:style-name="T12"><text:tab/></text:span><text:span text:style-name="T6">Do czasu stwierdzenia przez Wojewodę Mazowieckiego zgodności miejscowego </text:span><text:span text:style-name="T11">planu z </text:span><text:span text:style-name="T6">przepisami prawa wszystkie czynności związane z obowiązkiem sporządzenia planu należą do Wykonawcy.</text:span></text:p>
      <text:p text:style-name="P33"/>
      <text:p text:style-name="P27"><text:span text:style-name="T6"><text:s/>X</text:span><text:span text:style-name="T7">I</text:span><text:span text:style-name="T6">.</text:span><text:span text:style-name="T12"><text:tab/></text:span><text:span text:style-name="T1">Zamawiający zaleca, aby Wykonawca przeprowadził wizję w terenie w celu ustalenia pełnego zakresu prac związanych z realizacją zamówienia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3:07:09.277000000</meta:creation-date>
    <dc:date>2021-03-02T11:51:56.417000000</dc:date>
    <meta:editing-duration>PT40M45S</meta:editing-duration>
    <meta:editing-cycles>6</meta:editing-cycles>
    <meta:generator>LibreOffice/5.3.2.2$Windows_x86 LibreOffice_project/6cd4f1ef626f15116896b1d8e1398b56da0d0ee1</meta:generator>
    <meta:print-date>2021-03-19T12:18:43.743000000</meta:print-date>
    <meta:document-statistic meta:table-count="1" meta:image-count="0" meta:object-count="0" meta:page-count="3" meta:paragraph-count="48" meta:word-count="1075" meta:character-count="8291" meta:non-whitespace-character-count="7213"/>
  </office:meta>
</office:document-meta>
</file>