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013cm" fo:margin-left="0cm" fo:margin-right="-0.012cm" table:align="margins" style:writing-mode="lr-tb"/>
    </style:style>
    <style:style style:name="Tabela26.A" style:family="table-column">
      <style:table-column-properties style:column-width="6.904cm" style:rel-column-width="26594*"/>
    </style:style>
    <style:style style:name="Tabela26.B" style:family="table-column">
      <style:table-column-properties style:column-width="10.109cm" style:rel-column-width="3894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926cm" fo:margin-left="0.044cm" fo:margin-right="0.03cm" table:align="margins" style:writing-mode="lr-tb"/>
    </style:style>
    <style:style style:name="Tabela27.A" style:family="table-column">
      <style:table-column-properties style:column-width="4.701cm" style:rel-column-width="18200*"/>
    </style:style>
    <style:style style:name="Tabela27.B" style:family="table-column">
      <style:table-column-properties style:column-width="7.498cm" style:rel-column-width="29031*"/>
    </style:style>
    <style:style style:name="Tabela27.C" style:family="table-column">
      <style:table-column-properties style:column-width="4.727cm" style:rel-column-width="18304*"/>
    </style:style>
    <style:style style:name="Tabela27.1" style:family="table-row">
      <style:table-row-properties style:min-row-height="1.958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7.2" style:family="table-row">
      <style:table-row-properties style:min-row-height="0.542cm" fo:keep-together="auto"/>
    </style:style>
    <style:style style:name="Tabela2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6" style:family="table-row">
      <style:table-row-properties style:min-row-height="0.506cm" fo:keep-together="auto"/>
    </style:style>
    <style:style style:name="Tabela27.7" style:family="table-row">
      <style:table-row-properties style:min-row-height="0.489cm" fo:keep-together="auto"/>
    </style:style>
    <style:style style:name="Tabela27.8" style:family="table-row">
      <style:table-row-properties style:min-row-height="0.508cm" fo:keep-together="auto"/>
    </style:style>
    <style:style style:name="P1" style:family="paragraph" style:parent-style-name="Header">
      <style:text-properties officeooo:paragraph-rsid="001b0011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1b001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normal" officeooo:rsid="001b0011" officeooo:paragraph-rsid="001b0011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1b0011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.5pt" fo:font-style="normal" fo:font-weight="bold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.5pt" fo:font-style="normal" fo:font-weight="bold" officeooo:rsid="001b0011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1" fo:font-size="10pt" officeooo:paragraph-rsid="001b0011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1" fo:font-size="10pt" officeooo:paragraph-rsid="001b0011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1b064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1b0641" officeooo:paragraph-rsid="001b064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4" style:family="paragraph" style:parent-style-name="Standard">
      <style:text-properties fo:color="#000000" style:font-name="Arial1" fo:font-size="10.5pt" officeooo:paragraph-rsid="001b0011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249147" style:font-size-asian="10.5pt" style:font-size-complex="10.5pt"/>
    </style:style>
    <style:style style:name="P16" style:family="paragraph" style:parent-style-name="Standard">
      <style:text-properties fo:color="#000000" style:text-position="0% 100%" style:font-name="Arial1" fo:font-size="9pt" fo:font-style="italic" fo:font-weight="normal" officeooo:paragraph-rsid="001b001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text-properties fo:color="#000000" officeooo:paragraph-rsid="001b001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10pt" officeooo:paragraph-rsid="001b001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1b064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normal" officeooo:paragraph-rsid="001b001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normal" officeooo:paragraph-rsid="001b064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1b001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b0011" style:font-name-asian="Arial Unicode MS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1pt" fo:font-style="normal" fo:font-weight="bold" officeooo:rsid="005ad579" officeooo:paragraph-rsid="00249147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Arial1" fo:font-size="10pt" officeooo:rsid="001b0011" style:font-size-asian="8.75pt" style:font-size-complex="10pt"/>
    </style:style>
    <style:style style:name="T2" style:family="text">
      <style:text-properties style:font-name="Arial1" fo:font-size="10pt" officeooo:rsid="001d491f" style:font-size-asian="8.75pt" style:font-size-complex="10pt"/>
    </style:style>
    <style:style style:name="T3" style:family="text">
      <style:text-properties style:font-name="Arial1" fo:font-size="10pt" officeooo:rsid="00249147" style:font-size-asian="8.75pt" style:font-size-complex="10pt"/>
    </style:style>
    <style:style style:name="T4" style:family="text">
      <style:text-properties style:text-position="0% 100%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5" style:family="text">
      <style:text-properties style:text-position="0% 100%" fo:font-size="9pt" fo:font-style="italic" style:text-underline-style="none" fo:font-weight="normal" officeooo:rsid="001b0011" style:font-size-asian="7.84999990463257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name-complex="Calibri" style:font-style-complex="normal"/>
    </style:style>
    <style:style style:name="T10" style:family="text">
      <style:text-properties fo:font-style="normal" officeooo:rsid="0022d51b" style:font-style-asian="normal" style:font-name-complex="Calibri" style:font-style-complex="normal"/>
    </style:style>
    <style:style style:name="T11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5b8068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dcd3cb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ddc0ce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5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style="normal" officeooo:rsid="0032819c" style:font-size-asian="11pt" style:font-style-asian="normal" style:font-size-complex="11pt" style:font-style-complex="normal"/>
    </style:style>
    <style:style style:name="T17" style:family="text">
      <style:text-properties fo:language="pl" fo:country="PL" fo:font-style="normal" style:font-style-asian="normal" style:font-name-complex="Calibri" style:font-style-complex="normal"/>
    </style:style>
    <style:style style:name="T18" style:family="text">
      <style:text-properties officeooo:rsid="001b0641"/>
    </style:style>
    <style:style style:name="T19" style:family="text">
      <style:text-properties officeooo:rsid="007e4f1d" style:font-name-complex="Arial2"/>
    </style:style>
    <style:style style:name="T20" style:family="text">
      <style:text-properties officeooo:rsid="001b064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Załącznik nr </text:span><text:span text:style-name="T5">7</text:span><text:span text:style-name="T4"> do SWZ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3">Nazwa firmy:</text:p>
          </table:table-cell>
          <table:table-cell table:style-name="Tabela26.B1" office:value-type="string">
            <text:p text:style-name="P23"/>
            <text:p text:style-name="P23"/>
          </table:table-cell>
        </table:table-row>
        <table:table-row>
          <table:table-cell table:style-name="Tabela26.A2" office:value-type="string">
            <text:p text:style-name="P23">Adres </text:p>
            <text:p text:style-name="P23">(<text:span text:style-name="T6">kod, miejscowość, ulica, województwo)</text:span></text:p>
          </table:table-cell>
          <table:table-cell table:style-name="Tabela26.B2" office:value-type="string">
            <text:p text:style-name="P23"/>
          </table:table-cell>
        </table:table-row>
      </table:table>
      <text:p text:style-name="P17"/>
      <text:p text:style-name="P22"/>
      <text:p text:style-name="P20"><text:span text:style-name="T16">Postępowanie</text:span><text:span text:style-name="T15"> w trybie </text:span><text:span text:style-name="T17">podstawowym bez negocjacji</text:span><text:span text:style-name="T9">, <text:s/></text:span><text:span text:style-name="T10">na realizację zamówienia pn:</text:span></text:p>
      <text:p text:style-name="P24">Roboty awaryjne i interwencyjne: Roboty naprawcze w ciągu ul. Wantuły.</text:p>
      <text:p text:style-name="P5"/>
      <text:p text:style-name="P5">WYKAZ <text:s/>OSÓB </text:p>
      <text:p text:style-name="P6">skierowanych do realizacji przedmiotu zamówienia, zatrudnionych na podstawie umowy o pracę</text:p>
      <text:p text:style-name="P3">(zgodnie z rozdziałem XV SWZ)</text:p>
      <text:p text:style-name="P4"/>
      <text:p text:style-name="P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1"/>
            <text:p text:style-name="P11"/>
            <text:p text:style-name="P13">Imię i nazwisko Pracownika</text:p>
            <text:p text:style-name="P11"/>
          </table:table-cell>
          <table:table-cell table:style-name="Tabela27.A1" office:value-type="string">
            <text:p text:style-name="P13">Data zawarcia umowy o pracę</text:p>
          </table:table-cell>
          <table:table-cell table:style-name="Tabela27.C1" office:value-type="string">
            <text:p text:style-name="P12"><text:span text:style-name="T20">Z</text:span><text:span text:style-name="T19">akres czynności realizowanych przez </text:span><text:span text:style-name="T20">P</text:span><text:span text:style-name="T19">racownika </text:span></text:p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6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7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8"/>
          </table:table-cell>
          <table:table-cell table:style-name="Tabela27.C2" office:value-type="string">
            <text:p text:style-name="P7"/>
          </table:table-cell>
        </table:table-row>
        <table:table-row table:style-name="Tabela27.8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10"/>
          </table:table-cell>
        </table:table-row>
      </table:table>
      <text:p text:style-name="P2"/>
      <text:p text:style-name="P14"/>
      <text:p text:style-name="P15">O ś w i a d c z a m, <text:s/>że <text:span text:style-name="T7">przez</text:span><text:span text:style-name="T8"> cały okres wykonywania umowy będę zatrudniał, na podstawie umowy o pracę w rozumieniu przepisów ustawy z dnia 26 czerwca 1974 r. - Kodeks pracy, z co najmniej minimalnym wynagrodzeniem, w/w osoby, które w trakcie realizacji niniejszego zamówienia będą wykonywać następujące czynności:</text:span><text:span text:style-name="Domyślna_20_czcionka_20_akapitu"><text:span text:style-name="T11"> </text:span></text:span><text:span text:style-name="Domyślna_20_czcionka_20_akapitu"><text:span text:style-name="T12">w</text:span></text:span><text:span text:style-name="Domyślna_20_czcionka_20_akapitu"><text:span text:style-name="T13">ymiana uszczelnień dylatacyjnych na chodnikach, malowanie farbą olejną elementów metalowych po uprzednim wyczyszczeniu, malowanie łożysk na przyczółkach po uprzednim wyczyszczeniu, ułożenie warstw spadkowych na półce podłożyskowej i ściance zaplecznej, </text:span></text:span><text:span text:style-name="Domyślna_20_czcionka_20_akapitu"><text:span text:style-name="T14">przestawienie krawężników, regulacja kratki ściekowej, wykonanie odwodnienia liniowego oraz remont nawierzchni bitumicznej</text:span></text:span><text:span text:style-name="Domyślna_20_czcionka_20_akapitu"><text:span text:style-name="T11"> i inne niezbędne do realizacji przedmiotu zamówienia,</text:span></text:span></text:p>
      <text:p text:style-name="P16"/>
      <text:p text:style-name="P1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21"/>
      <text:p text:style-name="P21"/>
      <text:p text:style-name="P21"/>
      <text:p text:style-name="P21"/>
      <text:p text:style-name="P21">*<text:span text:style-name="T18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officeooo:paragraph-rsid="001b0011"/>
    </style:style>
    <style:style style:name="MT1" style:family="text">
      <style:text-properties style:font-name="Arial1" fo:font-size="10pt" officeooo:rsid="001b0011" style:font-size-asian="8.75pt" style:font-size-complex="10pt"/>
    </style:style>
    <style:style style:name="MT2" style:family="text">
      <style:text-properties style:font-name="Arial1" fo:font-size="10pt" officeooo:rsid="001d491f" style:font-size-asian="8.75pt" style:font-size-complex="10pt"/>
    </style:style>
    <style:style style:name="MT3" style:family="text">
      <style:text-properties style:font-name="Arial1" fo:font-size="10pt" officeooo:rsid="00249147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71.</text:span><text:span text:style-name="MT3">13</text:span><text:span text:style-name="MT2">.GKE.202</text:span><text:span text:style-name="MT3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3:32:31.184000000</meta:creation-date>
    <dc:date>2022-04-05T11:41:17.664000000</dc:date>
    <meta:editing-duration>PT12M2S</meta:editing-duration>
    <meta:editing-cycles>7</meta:editing-cycles>
    <meta:generator>LibreOffice/6.4.3.2$Windows_X86_64 LibreOffice_project/747b5d0ebf89f41c860ec2a39efd7cb15b54f2d8</meta:generator>
    <meta:print-date>2022-04-06T11:46:32.169000000</meta:print-date>
    <meta:document-statistic meta:table-count="2" meta:image-count="0" meta:object-count="0" meta:page-count="1" meta:paragraph-count="16" meta:word-count="205" meta:character-count="1487" meta:non-whitespace-character-count="1290"/>
  </office:meta>
</office:document-meta>
</file>