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Tabela1.A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6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7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9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yrzyce, dnia 11.09.2023 r. </text:p>
      <text:p text:style-name="P1"/>
      <text:p text:style-name="P2"/>
      <text:p text:style-name="P1"/>
      <text:p text:style-name="P1"><text:s/></text:p>
      <text:p text:style-name="P1"/>
      <text:p text:style-name="P14"/>
      <text:p text:style-name="Text_20_body">Zamawiający:</text:p>
      <text:p text:style-name="P11">Szpital Powiatowy w Pyrzycach</text:p>
      <text:p text:style-name="P11">ul. Jana Pawła II 2</text:p>
      <text:p text:style-name="P12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3"><text:span text:style-name="T2">Dotyczy:</text:span><text:span text:style-name="T3"> </text:span><text:span text:style-name="T2">przetarg w trybie podstawowym nr <text:s/>12/2023 na dostawę artykułów żywnościowych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9">Jako ofertę najkorzystniejszą uznano oferty złożone przez wykonawców :</text:p>
      <text:p text:style-name="P7"/>
      <text:p text:style-name="P9">Ranking złożonych ofert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">Numer oferty</text:p>
          </table:table-cell>
          <table:table-cell table:style-name="Tabela1.A1" office:value-type="string">
            <text:p text:style-name="P10">Wykonawca*</text:p>
          </table:table-cell>
          <table:table-cell table:style-name="Tabela1.A1" office:value-type="string">
            <text:p text:style-name="P10">Kryterium 1</text:p>
            <text:p text:style-name="P10">Cena</text:p>
            <text:p text:style-name="P10">Wartość z oferty</text:p>
          </table:table-cell>
          <table:table-cell table:style-name="Tabela1.A1" office:value-type="string">
            <text:p text:style-name="P10">Kryterium 1</text:p>
            <text:p text:style-name="P10">Cena oferty – </text:p>
            <text:p text:style-name="P10">waga <text:s/>60%</text:p>
            <text:p text:style-name="P10">przyznana punktacja</text:p>
          </table:table-cell>
          <table:table-cell table:style-name="Tabela1.A1" office:value-type="string">
            <text:p text:style-name="P10">Kryterium 2</text:p>
            <text:p text:style-name="P10">Termin załatwienia reklamacji</text:p>
          </table:table-cell>
          <table:table-cell table:style-name="Tabela1.A1" office:value-type="string">
            <text:p text:style-name="P10">Kryterium 2</text:p>
            <text:p text:style-name="P10">termin załatwienia reklamacji– </text:p>
            <text:p text:style-name="P10">waga <text:s/>40 %</text:p>
            <text:p text:style-name="P10">przyznana punktacja</text:p>
          </table:table-cell>
          <table:table-cell table:style-name="Tabela1.A1" office:value-type="string">
            <text:p text:style-name="P10">Łączna punktacj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Przedsiębiorstwo Produkcyjno-Handlowe POLARIS</text:p>
            <text:p text:style-name="P8">Małgorzata Gruszczyńska</text:p>
            <text:p text:style-name="P8">ul. Żołnierska 20a</text:p>
            <text:p text:style-name="P8">62-800 Kalisz</text:p>
          </table:table-cell>
          <table:table-cell table:style-name="Tabela1.A2" office:value-type="string">
            <text:p text:style-name="P8">PAKIET NR 2</text:p>
            <text:p text:style-name="P8"/>
            <text:p text:style-name="P8">Kwota netto – 9408,00 zł</text:p>
            <text:p text:style-name="P8">Kwota brutto – 9408,00 zł</text:p>
            <text:p text:style-name="P8"><text:soft-page-break/></text:p>
            <text:p text:style-name="P8">PAKIET NR 3</text:p>
            <text:p text:style-name="P8"/>
            <text:p text:style-name="P8">Kwota netto – 46,80 zł</text:p>
            <text:p text:style-name="P8">Kwota brutto – 57,56 zł</text:p>
            <text:p text:style-name="P8"/>
            <text:p text:style-name="P8">PAKIET NR 4</text:p>
            <text:p text:style-name="P8"/>
            <text:p text:style-name="P8">Kwota netto – 26760,00 zł</text:p>
            <text:p text:style-name="P8">Kwota brutto – 27488,56 zł</text:p>
            <text:p text:style-name="P8"/>
            <text:p text:style-name="P8">PAKIET NR 5</text:p>
            <text:p text:style-name="P8"/>
            <text:p text:style-name="P8">Kwota netto – 37707,12 zł</text:p>
            <text:p text:style-name="P8">Kwota brutto – 39378,97 zł</text:p>
            <text:p text:style-name="P8"/>
            <text:p text:style-name="P8">TERMIN ZAŁATWIENIA REKLAMACJI - </text:p>
            <text:p text:style-name="P8">w tym samym dniu roboczym.</text:p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/>
            <text:p text:style-name="P8">6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W tym samym dniu roboczym</text:p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w tym samym dniu roboczym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w tym samym dniu roboczym</text:p>
            <text:p text:style-name="P8"/>
            <text:p text:style-name="P8"/>
            <text:p text:style-name="P8"/>
            <text:p text:style-name="P8"/>
            <text:p text:style-name="P8">w tym samym dniu roboczym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  <text:p text:style-name="P8"/>
            <text:p text:style-name="P8"/>
            <text:p text:style-name="P8"/>
            <text:p text:style-name="P8"/>
            <text:p text:style-name="P8"/>
            <text:p text:style-name="P8">40 pkt</text:p>
          </table:table-cell>
          <table:table-cell table:style-name="Tabela1.A2" office:value-type="string"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>100 pkt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8">POLAJS Sp. z o.o. Sp.K.</text:p>
            <text:p text:style-name="P8">ul. I Brygady Legionów 18c</text:p>
            <text:p text:style-name="P8">72-100 Goleniów</text:p>
          </table:table-cell>
          <table:table-cell table:style-name="Tabela1.A3" office:value-type="string">
            <text:p text:style-name="P8">PAKIET NR 1</text:p>
            <text:p text:style-name="P8"/>
            <text:p text:style-name="P8">Kwota netto – 14688,00 zł</text:p>
            <text:p text:style-name="P8">Kwota brutto – 14688,00 zł</text:p>
            <text:p text:style-name="P8"/>
            <text:p text:style-name="P8"><text:soft-page-break/>TERMIN ZAŁATWIENIA REKLAMACJI – w tym samym dniu roboczym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6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W tym samym dniu roboczym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40 pkt</text:p>
          </table:table-cell>
          <table:table-cell table:style-name="Tabela1.A3" office:value-type="string">
            <text:p text:style-name="P8"/>
            <text:p text:style-name="P8"/>
            <text:p text:style-name="P8"/>
            <text:p text:style-name="P8">100 pkt</text:p>
          </table:table-cell>
        </table:table-row>
      </table:table>
      <text:p text:style-name="P7"/>
      <text:p text:style-name="P9"/>
      <text:p text:style-name="P9"/>
      <text:p text:style-name="P9">Informacja o ofertach odrzuconych:</text:p>
      <text:p text:style-name="P7">Zamawiający informuje o odrzuceniu ofert złożonych przez następujących wykonawców:</text:p>
      <text:list xml:id="list5338581696018735542" text:style-name="WWNum4">
        <text:list-item>
          <text:p text:style-name="P19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5"><text:s text:c="21"/>11.09.2023 r.……………………………………………………………………………………...</text:p>
      <text:p text:style-name="P16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2</meta:editing-cycles>
    <meta:creation-date>2020-10-21T15:53:00</meta:creation-date>
    <dc:date>2023-09-11T10:19:41.10</dc:date>
    <meta:editing-duration>PT1H17M1S</meta:editing-duration>
    <meta:generator>OpenOffice/4.1.2$Win32 OpenOffice.org_project/412m3$Build-9782</meta:generator>
    <meta:print-date>2023-09-11T10:18:22.41</meta:print-date>
    <meta:document-statistic meta:table-count="1" meta:image-count="0" meta:object-count="0" meta:page-count="3" meta:paragraph-count="82" meta:word-count="324" meta:character-count="216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