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112dde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4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112dde" style:language-asian="pl" style:country-asian="PL" style:font-name-complex="Verdana"/>
    </style:style>
    <style:style style:name="T12" style:family="text">
      <style:text-properties officeooo:rsid="00118bf9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fo:color="#000000" loext:opacity="100%" style:language-asian="pl" style:country-asian="PL" style:font-name-complex="Verdana"/>
    </style:style>
    <style:style style:name="T20" style:family="text">
      <style:text-properties fo:color="#000000" loext:opacity="100%" officeooo:rsid="00112dde" style:language-asian="pl" style:country-asian="PL" style:font-name-complex="Verdana"/>
    </style:style>
    <style:style style:name="T21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112dde" style:language-asian="pl" style:country-asian="PL" style:font-weight-asian="normal" style:font-name-complex="Verdana" style:font-weight-complex="normal"/>
    </style:style>
    <style:style style:name="T23" style:family="text">
      <style:text-properties officeooo:rsid="00112dd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3">3</text:span> do SWZ</text:p>
      <text:h text:style-name="P14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19">nkcie </text:span><text:span text:style-name="T20">1</text:span><text:span text:style-name="T22">1.2</text:span><text:span text:style-name="T21"> </text:span><text:span text:style-name="T19">SWZ,</text:span><text:span text:style-name="T8"> zgodnie z wymaganiami określonymi w punkcie </text:span><text:span text:style-name="T10">1</text:span><text:span text:style-name="T12">3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2320735404" text:style-name="L1">
        <text:list-item>
          <text:p text:style-name="P15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6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6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3">______________________________________</text:p>
      <text:p text:style-name="P17"><text:span text:style-name="T7">(elektroniczne podpisy osób </text:span><text:span text:style-name="T18">uprawnionych <text:line-break/>do składania oświadczeń woli w imieniu podmiotu udostępniającego zasoby)</text:span></text:p>
      <text:p text:style-name="P12">_______________________________</text:p>
      <text:p text:style-name="P12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2-11-21T08:52:33.211000000</dc:date>
    <meta:editing-duration>PT39M1S</meta:editing-duration>
    <meta:editing-cycles>11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26" meta:character-count="2128" meta:non-whitespace-character-count="1914"/>
  </office:meta>
</office:document-meta>
</file>