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start"/>
    </style:style>
    <style:style style:name="T7" style:parent-style-name="Domyślnaczcionkaakapitu" style:family="text">
      <style:text-properties style:font-name="Calibri" style:font-name-complex="Calibri" fo:font-size="12pt" style:font-size-asian="12pt" style:font-size-complex="12pt" style:text-underline-type="none"/>
    </style:style>
    <style:style style:name="P8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9" style:parent-style-name="Tekstpodstawowy2" style:family="paragraph">
      <style:paragraph-properties fo:text-align="start"/>
      <style:text-properties style:font-name="Calibri" style:font-name-complex="Calibri" style:font-size-complex="12pt"/>
    </style:style>
    <style:style style:name="P10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11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12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13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language="pl" fo:country="PL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fo:language="pl" fo:country="PL"/>
    </style:style>
    <style:style style:name="P18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 fo:language="pl" fo:country="PL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 fo:font-weight="bold" style:font-weight-asian="bold"/>
    </style:style>
    <style:style style:name="P24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style:font-name="Calibri" style:font-name-complex="Calibri" fo:font-weight="bold" style:font-weight-asian="bold"/>
    </style:style>
    <style:style style:name="P25" style:parent-style-name="Nagłówek2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26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27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28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29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widows="2" fo:orphans="2" style:vertical-align="auto"/>
      <style:text-properties style:font-name="Calibri" style:font-name-complex="Calibri"/>
    </style:style>
    <style:style style:name="P31" style:parent-style-name="Akapitzlistą" style:family="paragraph">
      <style:paragraph-properties>
        <style:tab-stops>
          <style:tab-stop style:type="left" style:position="-1.4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" style:parent-style-name="Akapitzlistą" style:family="paragraph">
      <style:text-properties style:font-name="Calibri" style:font-name-complex="Calibri" fo:font-size="12pt" style:font-size-asian="12pt" style:font-size-complex="12pt"/>
    </style:style>
    <style:style style:name="P33" style:parent-style-name="Akapitzlistą" style:family="paragraph">
      <style:text-properties style:font-name="Calibri" style:font-name-complex="Calibri" fo:font-size="12pt" style:font-size-asian="12pt" style:font-size-complex="12pt"/>
    </style:style>
    <style:style style:name="P34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35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36" style:parent-style-name="Tekstpodstawowywcięty21" style:family="paragraph">
      <style:paragraph-properties fo:line-height="100%"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style:font-size-complex="12pt"/>
    </style:style>
    <style:style style:name="P37" style:parent-style-name="Tekstpodstawowywcięty21" style:family="paragraph">
      <style:paragraph-properties fo:line-height="100%" fo:margin-left="0in">
        <style:tab-stops>
          <style:tab-stop style:type="left" style:position="0in"/>
        </style:tab-stops>
      </style:paragraph-properties>
      <style:text-properties style:font-name="Calibri" style:font-name-complex="Calibri" style:font-size-complex="12pt"/>
    </style:style>
    <style:style style:name="P38" style:parent-style-name="Tekstpodstawowywcięty21" style:family="paragraph">
      <style:paragraph-properties fo:line-height="100%" fo:margin-left="0in">
        <style:tab-stops>
          <style:tab-stop style:type="left" style:position="0in"/>
        </style:tab-stops>
      </style:paragraph-properties>
      <style:text-properties style:font-name="Calibri" style:font-name-complex="Calibri" style:font-size-complex="12pt"/>
    </style:style>
    <style:style style:name="P39" style:parent-style-name="Tekstpodstawowywcięty21" style:family="paragraph">
      <style:paragraph-properties fo:line-height="100%" fo:margin-left="0in">
        <style:tab-stops>
          <style:tab-stop style:type="left" style:position="0in"/>
        </style:tab-stops>
      </style:paragraph-properties>
      <style:text-properties style:font-name="Calibri" style:font-name-complex="Calibri" style:font-size-complex="12pt"/>
    </style:style>
    <style:style style:name="P40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41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42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43" style:parent-style-name="Normalny" style:family="paragraph">
      <style:paragraph-properties>
        <style:tab-stops>
          <style:tab-stop style:type="left" style:position="2.1659in"/>
          <style:tab-stop style:type="left" style:position="5.5131in"/>
        </style:tab-stops>
      </style:paragraph-properties>
      <style:text-properties style:font-name="Calibri" style:font-name-complex="Calibri"/>
    </style:style>
    <style:style style:name="P44" style:parent-style-name="Normalny" style:family="paragraph">
      <style:paragraph-properties>
        <style:tab-stops>
          <style:tab-stop style:type="left" style:position="2.1659in"/>
          <style:tab-stop style:type="left" style:position="5.5131in"/>
        </style:tab-stops>
      </style:paragraph-properties>
      <style:text-properties style:font-name="Calibri" style:font-name-complex="Calibri"/>
    </style:style>
    <style:style style:name="P45" style:parent-style-name="Normalny" style:family="paragraph">
      <style:paragraph-properties>
        <style:tab-stops>
          <style:tab-stop style:type="left" style:position="2.1659in"/>
          <style:tab-stop style:type="left" style:position="5.5131in"/>
        </style:tab-stops>
      </style:paragraph-properties>
      <style:text-properties style:font-name="Calibri" style:font-name-complex="Calibri"/>
    </style:style>
    <style:style style:name="P46" style:parent-style-name="Normalny" style:family="paragraph">
      <style:paragraph-properties>
        <style:tab-stops>
          <style:tab-stop style:type="left" style:position="2.1659in"/>
          <style:tab-stop style:type="left" style:position="5.5131in"/>
        </style:tab-stops>
      </style:paragraph-properties>
      <style:text-properties style:font-name="Calibri" style:font-name-complex="Calibri"/>
    </style:style>
    <style:style style:name="P47" style:parent-style-name="Normalny" style:family="paragraph">
      <style:paragraph-properties>
        <style:tab-stops>
          <style:tab-stop style:type="left" style:position="2.1659in"/>
          <style:tab-stop style:type="left" style:position="5.5131in"/>
        </style:tab-stops>
      </style:paragraph-properties>
      <style:text-properties style:font-name="Calibri" style:font-name-complex="Calibri"/>
    </style:style>
    <style:style style:name="P48" style:parent-style-name="Normalny" style:family="paragraph">
      <style:paragraph-properties>
        <style:tab-stops>
          <style:tab-stop style:type="left" style:position="2.1659in"/>
          <style:tab-stop style:type="left" style:position="5.5131in"/>
        </style:tab-stops>
      </style:paragraph-properties>
      <style:text-properties style:font-name="Calibri" style:font-name-complex="Calibri"/>
    </style:style>
    <style:style style:name="P49" style:parent-style-name="Normalny" style:family="paragraph">
      <style:paragraph-properties>
        <style:tab-stops>
          <style:tab-stop style:type="left" style:position="2.1659in"/>
          <style:tab-stop style:type="left" style:position="5.5131in"/>
        </style:tab-stops>
      </style:paragraph-properties>
      <style:text-properties style:font-name="Calibri" style:font-name-complex="Calibri"/>
    </style:style>
    <style:style style:name="P50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51" style:parent-style-name="Normalny" style:family="paragraph">
      <style:paragraph-properties fo:margin-left="0.3937in" fo:text-indent="-0.3937in">
        <style:tab-stops>
          <style:tab-stop style:type="left" style:position="5.1194in"/>
        </style:tab-stops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55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56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 fo:font-weight="bold" style:font-weight-asian="bold"/>
    </style:style>
    <style:style style:name="P59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 fo:font-weight="bold" style:font-weight-asian="bold"/>
    </style:style>
    <style:style style:name="P60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61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fo:font-weight="bold" style:font-weight-asian="bold"/>
    </style:style>
    <style:style style:name="P63" style:parent-style-name="Nagłówek1" style:family="paragraph">
      <style:paragraph-properties fo:text-align="start"/>
      <style:text-properties style:font-name="Calibri" style:font-name-complex="Calibri" fo:font-size="12pt" style:font-size-asian="12pt" style:font-size-complex="12pt" style:text-underline-type="none"/>
    </style:style>
    <style:style style:name="P64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65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66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 fo:font-weight="bold" style:font-weight-asian="bold"/>
    </style:style>
    <style:style style:name="P67" style:parent-style-name="Nagłówek1" style:family="paragraph">
      <style:paragraph-properties fo:text-align="start"/>
      <style:text-properties style:font-name="Calibri" style:font-name-complex="Calibri" fo:font-size="12pt" style:font-size-asian="12pt" style:font-size-complex="12pt" style:text-underline-type="none"/>
    </style:style>
    <style:style style:name="P68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margin-left="0.2958in" fo:text-indent="-0.2958in">
        <style:tab-stops>
          <style:tab-stop style:type="left" style:position="5.2173in"/>
        </style:tab-stops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margin-left="0.2958in" fo:text-indent="-0.2958in">
        <style:tab-stops>
          <style:tab-stop style:type="left" style:position="5.2173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 style:language-asian="ar" style:country-asian="SA"/>
    </style:style>
    <style:style style:name="T75" style:parent-style-name="Domyślnaczcionkaakapitu" style:family="text">
      <style:text-properties style:font-name="Calibri" style:font-name-complex="Calibri" style:language-asian="ar" style:country-asian="SA"/>
    </style:style>
    <style:style style:name="T76" style:parent-style-name="Domyślnaczcionkaakapitu" style:family="text">
      <style:text-properties style:font-name="Calibri" style:font-name-complex="Calibri" style:language-asian="ar" style:country-asian="SA"/>
    </style:style>
    <style:style style:name="T77" style:parent-style-name="Domyślnaczcionkaakapitu" style:family="text">
      <style:text-properties style:font-name="Calibri" style:font-name-complex="Calibri" style:language-asian="ar" style:country-asian="SA"/>
    </style:style>
    <style:style style:name="T78" style:parent-style-name="Domyślnaczcionkaakapitu" style:family="text">
      <style:text-properties style:font-name="Calibri" style:font-name-complex="Calibri" style:language-asian="ar" style:country-asian="SA"/>
    </style:style>
    <style:style style:name="T79" style:parent-style-name="Domyślnaczcionkaakapitu" style:family="text">
      <style:text-properties style:font-name="Calibri" style:font-name-complex="Calibri" style:language-asian="ar" style:country-asian="SA"/>
    </style:style>
    <style:style style:name="T80" style:parent-style-name="Domyślnaczcionkaakapitu" style:family="text">
      <style:text-properties style:font-name="Calibri" style:font-name-complex="Calibri" style:language-asian="ar" style:country-asian="SA"/>
    </style:style>
    <style:style style:name="T81" style:parent-style-name="Domyślnaczcionkaakapitu" style:family="text">
      <style:text-properties style:font-name="Calibri" style:font-name-complex="Calibri"/>
    </style:style>
    <style:style style:name="P82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83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84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85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86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87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88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89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90" style:parent-style-name="Normalny" style:family="paragraph">
      <style:paragraph-properties fo:margin-left="0.4923in" fo:text-indent="-0.4923in">
        <style:tab-stops>
          <style:tab-stop style:type="left" style:position="5.0208in"/>
        </style:tab-stops>
      </style:paragraph-properties>
      <style:text-properties style:font-name="Calibri" style:font-name-complex="Calibri"/>
    </style:style>
    <style:style style:name="P91" style:parent-style-name="Nagłówek" style:family="paragraph">
      <style:paragraph-properties fo:margin-left="0.25in" fo:text-indent="-0.25in">
        <style:tab-stops>
          <style:tab-stop style:type="left" style:position="0in"/>
          <style:tab-stop style:type="left" style:position="5.2631in"/>
          <style:tab-stop style:type="right" style:position="6.05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3" style:parent-style-name="Domyślnaczcionkaakapitu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95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96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97" style:parent-style-name="Normalny" style:family="paragraph">
      <style:text-properties style:font-name="Calibri" style:font-name-complex="Calibri"/>
    </style:style>
    <style:style style:name="P98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99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T100" style:parent-style-name="Domyślnaczcionkaakapitu" style:family="text">
      <style:text-properties style:font-name="Calibri" style:font-name-complex="Calibri" fo:font-weight="bold" style:font-weight-asian="bold"/>
    </style:style>
    <style:style style:name="P101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 fo:font-weight="bold" style:font-weight-asian="bold"/>
    </style:style>
    <style:style style:name="P102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103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104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105" style:parent-style-name="Normalny" style:family="paragraph">
      <style:text-properties style:font-name="Calibri" style:font-name-complex="Calibri" fo:font-weight="bold" style:font-weight-asian="bold"/>
    </style:style>
    <style:style style:name="P106" style:parent-style-name="Normalny" style:family="paragraph">
      <style:text-properties style:font-name="Calibri" style:font-name-complex="Calibri" fo:font-weight="bold" style:font-weight-asian="bold"/>
    </style:style>
    <style:style style:name="P107" style:parent-style-name="Akapitzlistą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8" style:parent-style-name="Akapitzlistą2" style:family="paragraph">
      <style:paragraph-properties fo:line-height="115%"/>
      <style:text-properties style:font-name="Calibri" style:font-name-complex="Calibri"/>
    </style:style>
    <style:style style:name="P109" style:parent-style-name="Akapitzlistą2" style:family="paragraph">
      <style:paragraph-properties fo:line-height="115%"/>
      <style:text-properties style:font-name="Calibri" style:font-name-complex="Calibri"/>
    </style:style>
    <style:style style:name="P110" style:parent-style-name="Akapitzlistą2" style:family="paragraph">
      <style:paragraph-properties fo:line-height="115%"/>
      <style:text-properties style:font-name="Calibri" style:font-name-complex="Calibri"/>
    </style:style>
    <style:style style:name="P111" style:parent-style-name="Akapitzlistą2" style:family="paragraph">
      <style:paragraph-properties fo:line-height="115%"/>
      <style:text-properties style:font-name="Calibri" style:font-name-complex="Calibri"/>
    </style:style>
    <style:style style:name="P112" style:parent-style-name="Akapitzlistą1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 fo:color="#000000"/>
    </style:style>
    <style:style style:name="T114" style:parent-style-name="Domyślnaczcionkaakapitu" style:family="text">
      <style:text-properties style:font-name="Calibri" style:font-name-complex="Calibri" fo:color="#000000"/>
    </style:style>
    <style:style style:name="T115" style:parent-style-name="Domyślnaczcionkaakapitu" style:family="text">
      <style:text-properties style:font-name="Calibri" style:font-name-complex="Calibri" fo:color="#000000"/>
    </style:style>
    <style:style style:name="T116" style:parent-style-name="Domyślnaczcionkaakapitu" style:family="text">
      <style:text-properties style:font-name="Calibri" style:font-name-complex="Calibri" fo:color="#000000"/>
    </style:style>
    <style:style style:name="T117" style:parent-style-name="Domyślnaczcionkaakapitu" style:family="text">
      <style:text-properties style:font-name="Calibri" style:font-name-complex="Calibri" fo:color="#000000"/>
    </style:style>
    <style:style style:name="T118" style:parent-style-name="Domyślnaczcionkaakapitu" style:family="text">
      <style:text-properties style:font-name="Calibri" style:font-name-complex="Calibri"/>
    </style:style>
    <style:style style:name="P119" style:parent-style-name="Akapitzlistą1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20" style:parent-style-name="Akapitzlistą1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21" style:parent-style-name="Akapitzlistą1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122" style:parent-style-name="Akapitzlistą1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123" style:parent-style-name="Akapitzlistą1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124" style:parent-style-name="Akapitzlistą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125" style:parent-style-name="Akapitzlistą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126" style:parent-style-name="Normalny" style:family="paragraph">
      <style:paragraph-properties fo:line-height="115%" fo:margin-left="0.1972in" fo:text-indent="-0.1972in">
        <style:tab-stops/>
      </style:paragraph-properties>
      <style:text-properties style:font-name="Calibri" style:font-name-complex="Calibri"/>
    </style:style>
    <style:style style:name="P127" style:parent-style-name="Normalny" style:family="paragraph">
      <style:paragraph-properties fo:line-height="115%" fo:margin-left="0.1972in" fo:text-indent="-0.1972in">
        <style:tab-stops/>
      </style:paragraph-properties>
      <style:text-properties style:font-name="Calibri" style:font-name-complex="Calibri"/>
    </style:style>
    <style:style style:name="P128" style:parent-style-name="Normalny" style:family="paragraph">
      <style:paragraph-properties fo:line-height="115%" fo:margin-left="0.1972in" fo:text-indent="-0.1972in">
        <style:tab-stops/>
      </style:paragraph-properties>
      <style:text-properties style:font-name="Calibri" style:font-name-complex="Calibri"/>
    </style:style>
    <style:style style:name="P129" style:parent-style-name="Normalny" style:family="paragraph">
      <style:paragraph-properties fo:line-height="115%" fo:margin-left="0.1972in" fo:text-indent="-0.1972in">
        <style:tab-stops/>
      </style:paragraph-properties>
      <style:text-properties style:font-name="Calibri" style:font-name-complex="Calibri"/>
    </style:style>
    <style:style style:name="P130" style:parent-style-name="Normalny" style:family="paragraph">
      <style:paragraph-properties fo:line-height="115%" fo:margin-left="0.1972in" fo:text-indent="-0.1972in">
        <style:tab-stops/>
      </style:paragraph-properties>
      <style:text-properties style:font-name="Calibri" style:font-name-complex="Calibri"/>
    </style:style>
    <style:style style:name="P131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132" style:parent-style-name="Normalny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133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 fo:font-weight="bold" style:font-weight-asian="bold"/>
    </style:style>
    <style:style style:name="P134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 fo:font-weight="bold" style:font-weight-asian="bold"/>
    </style:style>
    <style:style style:name="P135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 fo:font-weight="bold" style:font-weight-asian="bold"/>
    </style:style>
    <style:style style:name="P136" style:parent-style-name="Tekstpodstawowywcięty21" style:family="paragraph">
      <style:paragraph-properties fo:line-height="100%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style:font-size-complex="12pt"/>
    </style:style>
    <style:style style:name="P137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" style:font-name-complex="Calibri"/>
    </style:style>
    <style:style style:name="P138" style:parent-style-name="Normalny" style:family="paragraph">
      <style:paragraph-properties fo:widows="2" fo:orphans="2" style:vertical-align="auto" fo:margin-bottom="0.1111in" fo:line-height="107%">
        <style:tab-stops>
          <style:tab-stop style:type="left" style:position="-0.0527in"/>
        </style:tab-stops>
      </style:paragraph-properties>
      <style:text-properties fo:hyphenate="true"/>
    </style:style>
    <style:style style:name="T13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/>
    </style:style>
    <style:style style:name="T14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language="pl" fo:country="PL" style:language-asian="ar" style:country-asian="SA" style:language-complex="ar" style:country-complex="SA"/>
    </style:style>
    <style:style style:name="T14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/>
    </style:style>
    <style:style style:name="P142" style:parent-style-name="Normalny" style:family="paragraph">
      <style:paragraph-properties fo:widows="2" fo:orphans="2" style:vertical-align="auto" fo:margin-bottom="0.1111in" fo:line-height="107%" fo:margin-left="0.3937in" fo:text-indent="-0.1965in">
        <style:tab-stops>
          <style:tab-stop style:type="left" style:position="-0.1965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 fo:hyphenate="true"/>
    </style:style>
    <style:style style:name="P143" style:parent-style-name="Normalny" style:family="paragraph">
      <style:paragraph-properties fo:widows="2" fo:orphans="2" fo:text-align="justify" style:vertical-align="auto" fo:margin-bottom="0.1111in" fo:line-height="107%" fo:margin-left="0.4923in" fo:text-indent="-0.196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 fo:hyphenate="true"/>
    </style:style>
    <style:style style:name="P144" style:parent-style-name="Normalny" style:family="paragraph">
      <style:paragraph-properties fo:widows="2" fo:orphans="2" fo:text-align="justify" style:vertical-align="auto" fo:margin-left="0.4923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/>
    </style:style>
    <style:style style:name="P145" style:parent-style-name="Normalny" style:family="paragraph">
      <style:paragraph-properties fo:widows="2" fo:orphans="2" fo:text-align="justify" style:vertical-align="auto" fo:margin-left="0.4923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/>
    </style:style>
    <style:style style:name="P146" style:parent-style-name="Normalny" style:family="paragraph">
      <style:paragraph-properties fo:widows="2" fo:orphans="2" fo:text-align="justify" style:vertical-align="auto" fo:margin-left="0.4923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/>
    </style:style>
    <style:style style:name="P147" style:parent-style-name="Normalny" style:family="paragraph">
      <style:paragraph-properties fo:widows="2" fo:orphans="2" fo:text-align="justify" style:vertical-align="auto" fo:margin-left="0.4923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/>
    </style:style>
    <style:style style:name="P148" style:parent-style-name="Normalny" style:family="paragraph">
      <style:paragraph-properties fo:widows="2" fo:orphans="2" fo:text-align="justify" style:vertical-align="auto" fo:margin-bottom="0.1111in" fo:line-height="107%" fo:margin-left="0.4923in" fo:text-indent="-0.196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 fo:hyphenate="true"/>
    </style:style>
    <style:style style:name="P149" style:parent-style-name="Normalny" style:family="paragraph">
      <style:paragraph-properties fo:widows="2" fo:orphans="2" fo:text-align="justify" style:vertical-align="auto" fo:margin-left="0.3937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/>
    </style:style>
    <style:style style:name="P150" style:parent-style-name="Normalny" style:family="paragraph">
      <style:paragraph-properties fo:widows="2" fo:orphans="2" fo:text-align="justify" style:vertical-align="auto" fo:margin-left="0.3937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/>
    </style:style>
    <style:style style:name="P151" style:parent-style-name="Normalny" style:family="paragraph">
      <style:paragraph-properties fo:widows="2" fo:orphans="2" style:vertical-align="auto" fo:margin-bottom="0.1111in" fo:line-height="107%" fo:margin-left="0.3937in" fo:text-indent="-0.1965in">
        <style:tab-stops>
          <style:tab-stop style:type="left" style:position="-0.1965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 fo:hyphenate="true"/>
    </style:style>
    <style:style style:name="P152" style:parent-style-name="Normalny" style:family="paragraph">
      <style:paragraph-properties fo:widows="2" fo:orphans="2" fo:text-align="justify" style:vertical-align="auto" fo:margin-bottom="0.1111in" fo:line-height="107%" fo:margin-left="0.3937in" fo:text-indent="-0.0979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 fo:hyphenate="true"/>
    </style:style>
    <style:style style:name="P153" style:parent-style-name="Normalny" style:family="paragraph">
      <style:paragraph-properties fo:widows="2" fo:orphans="2" fo:text-align="justify" style:vertical-align="auto" fo:margin-left="0.3937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/>
    </style:style>
    <style:style style:name="P154" style:parent-style-name="Normalny" style:family="paragraph">
      <style:paragraph-properties fo:widows="2" fo:orphans="2" fo:text-align="justify" style:vertical-align="auto" fo:margin-left="0.3937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/>
    </style:style>
    <style:style style:name="P155" style:parent-style-name="Normalny" style:family="paragraph">
      <style:paragraph-properties fo:widows="2" fo:orphans="2" fo:text-align="justify" style:vertical-align="auto" fo:margin-bottom="0.1111in" fo:line-height="107%" fo:margin-left="0.3937in" fo:text-indent="-0.0979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 fo:hyphenate="true"/>
    </style:style>
    <style:style style:name="P156" style:parent-style-name="Normalny" style:family="paragraph">
      <style:paragraph-properties fo:widows="2" fo:orphans="2" fo:text-align="justify" style:vertical-align="auto" fo:margin-left="0.3937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/>
    </style:style>
    <style:style style:name="P157" style:parent-style-name="Normalny" style:family="paragraph">
      <style:paragraph-properties fo:widows="2" fo:orphans="2" fo:text-align="justify" style:vertical-align="auto" fo:margin-left="0.3937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/>
    </style:style>
    <style:style style:name="P158" style:parent-style-name="Normalny" style:family="paragraph">
      <style:paragraph-properties fo:widows="2" fo:orphans="2" style:vertical-align="auto" fo:margin-bottom="0.1111in" fo:line-height="107%">
        <style:tab-stops>
          <style:tab-stop style:type="left" style:position="-0.0527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 fo:hyphenate="true"/>
    </style:style>
    <style:style style:name="P159" style:parent-style-name="Normalny" style:family="paragraph">
      <style:paragraph-properties fo:widows="2" fo:orphans="2" style:vertical-align="auto" fo:text-indent="0.1972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 fo:hyphenate="true"/>
    </style:style>
    <style:style style:name="P160" style:parent-style-name="Normalny" style:family="paragraph">
      <style:paragraph-properties fo:widows="2" fo:orphans="2" style:vertical-align="auto" fo:margin-bottom="0.1111in" fo:line-height="107%">
        <style:tab-stops>
          <style:tab-stop style:type="left" style:position="-0.0527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 fo:hyphenate="true"/>
    </style:style>
    <style:style style:name="P161" style:parent-style-name="Normalny" style:family="paragraph">
      <style:paragraph-properties fo:widows="2" fo:orphans="2" style:vertical-align="auto" fo:margin-left="0.1972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 fo:hyphenate="true"/>
    </style:style>
    <style:style style:name="P162" style:parent-style-name="Normalny" style:family="paragraph">
      <style:paragraph-properties fo:widows="2" fo:orphans="2" style:vertical-align="auto" fo:margin-bottom="0.1111in" fo:line-height="107%">
        <style:tab-stops>
          <style:tab-stop style:type="left" style:position="-0.0527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 fo:hyphenate="true"/>
    </style:style>
    <style:style style:name="P163" style:parent-style-name="Normalny" style:family="paragraph">
      <style:paragraph-properties fo:widows="2" fo:orphans="2" style:vertical-align="auto" fo:margin-left="0.1972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 fo:hyphenate="true"/>
    </style:style>
    <style:style style:name="P164" style:parent-style-name="Normalny" style:family="paragraph">
      <style:paragraph-properties fo:widows="2" fo:orphans="2" style:vertical-align="auto" fo:margin-bottom="0.1111in" fo:line-height="107%">
        <style:tab-stops>
          <style:tab-stop style:type="left" style:position="-0.0527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 fo:hyphenate="true"/>
    </style:style>
    <style:style style:name="P165" style:parent-style-name="Normalny" style:family="paragraph">
      <style:paragraph-properties fo:widows="2" fo:orphans="2" style:vertical-align="auto" fo:margin-left="0.1972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 fo:hyphenate="true"/>
    </style:style>
    <style:style style:name="P166" style:parent-style-name="Normalny" style:family="paragraph">
      <style:paragraph-properties fo:widows="2" fo:orphans="2" style:vertical-align="auto" fo:margin-bottom="0.1111in" fo:line-height="107%">
        <style:tab-stops>
          <style:tab-stop style:type="left" style:position="-0.0527in"/>
        </style:tab-stops>
      </style:paragraph-properties>
      <style:text-properties fo:hyphenate="true"/>
    </style:style>
    <style:style style:name="T16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168" style:parent-style-name="Normalny" style:family="paragraph">
      <style:paragraph-properties fo:widows="2" fo:orphans="2" style:vertical-align="auto" fo:margin-left="0.1972in">
        <style:tab-stops>
          <style:tab-stop style:type="left" style:position="0in"/>
        </style:tab-stops>
      </style:paragraph-properties>
      <style:text-properties fo:hyphenate="true"/>
    </style:style>
    <style:style style:name="T16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170" style:parent-style-name="Normalny" style:family="paragraph">
      <style:paragraph-properties fo:widows="2" fo:orphans="2" style:vertical-align="auto" fo:margin-bottom="0.1111in" fo:line-height="107%">
        <style:tab-stops>
          <style:tab-stop style:type="left" style:position="-0.0527in"/>
        </style:tab-stops>
      </style:paragraph-properties>
      <style:text-properties fo:hyphenate="true"/>
    </style:style>
    <style:style style:name="T17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172" style:parent-style-name="Normalny" style:family="paragraph">
      <style:paragraph-properties fo:widows="2" fo:orphans="2" style:vertical-align="auto" fo:margin-left="0.1972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173" style:parent-style-name="Normalny" style:family="paragraph">
      <style:text-properties style:font-name="Calibri" style:font-name-complex="Calibri"/>
    </style:style>
    <style:style style:name="P174" style:parent-style-name="Normalny" style:family="paragraph">
      <style:text-properties style:font-name="Calibri" style:font-name-complex="Calibri"/>
    </style:style>
    <style:style style:name="P175" style:parent-style-name="Normalny" style:family="paragraph">
      <style:text-properties style:font-name="Calibri" style:font-name-complex="Calibri"/>
    </style:style>
    <style:style style:name="P176" style:parent-style-name="Normalny" style:family="paragraph">
      <style:text-properties style:font-name="Calibri" style:font-name-complex="Calibri"/>
    </style:style>
    <style:style style:name="P177" style:parent-style-name="Normalny" style:family="paragraph">
      <style:text-properties style:font-name="Calibri" style:font-name-complex="Calibri"/>
    </style:style>
    <style:style style:name="P178" style:parent-style-name="Normalny" style:family="paragraph">
      <style:text-properties style:font-name="Calibri" style:font-name-complex="Calibri"/>
    </style:style>
    <style:style style:name="P179" style:parent-style-name="Normalny" style:family="paragraph">
      <style:text-properties style:font-name="Calibri" style:font-name-complex="Calibri"/>
    </style:style>
    <style:style style:name="P180" style:parent-style-name="Normalny" style:family="paragraph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complex="Calibri" fo:font-weight="bold" style:font-weight-asian="bold"/>
    </style:style>
    <style:style style:name="T183" style:parent-style-name="Domyślnaczcionkaakapitu" style:family="text">
      <style:text-properties style:font-name="Calibri" style:font-name-complex="Calibri" fo:font-weight="bold" style:font-weight-asian="bold"/>
    </style:style>
    <style:style style:name="T184" style:parent-style-name="Domyślnaczcionkaakapitu" style:family="text">
      <style:text-properties style:font-name="Calibri" style:font-name-complex="Calibri" fo:font-weight="bold" style:font-weight-asian="bold"/>
    </style:style>
    <style:style style:name="T185" style:parent-style-name="Domyślnaczcionkaakapitu" style:family="text">
      <style:text-properties style:font-name="Calibri" style:font-name-complex="Calibri" fo:font-weight="bold" style:font-weight-asian="bold"/>
    </style:style>
    <style:style style:name="T186" style:parent-style-name="Domyślnaczcionkaakapitu" style:family="text">
      <style:text-properties style:font-name="Calibri" style:font-name-complex="Calibri" fo:font-weight="bold" style:font-weight-asian="bold"/>
    </style:style>
    <style:style style:name="P187" style:parent-style-name="Normalny" style:family="paragraph">
      <style:paragraph-properties fo:margin-left="0.2958in" fo:text-indent="-0.2958in">
        <style:tab-stops/>
      </style:paragraph-properties>
    </style:style>
    <style:style style:name="T18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89" style:parent-style-name="Normalny" style:family="paragraph">
      <style:paragraph-properties fo:margin-right="-0.1972in"/>
    </style:style>
    <style:style style:name="T190" style:parent-style-name="Domyślnaczcionkaakapitu" style:family="text">
      <style:text-properties style:font-name="Calibri" style:font-name-complex="Calibri" fo:font-weight="bold" style:font-weight-asian="bold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 fo:font-weight="bold" style:font-weight-asian="bold"/>
    </style:style>
    <style:style style:name="P193" style:parent-style-name="Normalny" style:family="paragraph">
      <style:paragraph-properties fo:margin-right="-0.1972in"/>
      <style:text-properties style:font-name="Calibri" style:font-name-complex="Calibri" fo:font-weight="bold" style:font-weight-asian="bold"/>
    </style:style>
    <style:style style:name="P194" style:parent-style-name="Tekstpodstawowy2" style:family="paragraph">
      <style:paragraph-properties fo:text-align="start" fo:margin-right="-0.1972in"/>
      <style:text-properties style:font-name="Calibri" style:font-name-complex="Calibri" style:font-size-complex="12pt"/>
    </style:style>
    <style:style style:name="P195" style:parent-style-name="Tekstpodstawowy2" style:family="paragraph">
      <style:paragraph-properties fo:text-align="start" fo:margin-left="0.2958in" fo:margin-right="-0.1972in" fo:text-indent="-0.2958in">
        <style:tab-stops>
          <style:tab-stop style:type="left" style:position="5.2173in"/>
        </style:tab-stops>
      </style:paragraph-properties>
      <style:text-properties style:font-name="Calibri" style:font-name-complex="Calibri" style:font-size-complex="12pt"/>
    </style:style>
    <style:style style:name="P196" style:parent-style-name="Tekstpodstawowy2" style:family="paragraph">
      <style:paragraph-properties fo:text-align="start" fo:margin-right="-0.1972in"/>
      <style:text-properties style:font-name="Calibri" style:font-name-complex="Calibri" style:font-size-complex="12pt"/>
    </style:style>
    <style:style style:name="P197" style:parent-style-name="Tekstpodstawowy2" style:family="paragraph">
      <style:paragraph-properties fo:text-align="start" fo:margin-right="-0.1972in"/>
      <style:text-properties style:font-name="Calibri" style:font-name-complex="Calibri" style:font-size-complex="12pt"/>
    </style:style>
    <style:style style:name="P198" style:parent-style-name="Tekstpodstawowy2" style:family="paragraph">
      <style:paragraph-properties fo:text-align="start" fo:margin-right="-0.1972in"/>
      <style:text-properties style:font-name="Calibri" style:font-name-complex="Calibri" style:font-size-complex="12pt"/>
    </style:style>
    <style:style style:name="P199" style:parent-style-name="Tekstpodstawowy2" style:family="paragraph">
      <style:paragraph-properties fo:text-align="start" fo:margin-right="-0.1972in"/>
      <style:text-properties style:font-name="Calibri" style:font-name-complex="Calibri" style:font-size-complex="12pt"/>
    </style:style>
    <style:style style:name="P200" style:parent-style-name="Tekstpodstawowy2" style:family="paragraph">
      <style:paragraph-properties fo:text-align="start" fo:margin-right="-0.1972in"/>
      <style:text-properties style:font-name="Calibri" style:font-name-complex="Calibri" style:font-size-complex="12pt"/>
    </style:style>
    <style:style style:name="P201" style:parent-style-name="Tekstpodstawowy2" style:family="paragraph">
      <style:paragraph-properties fo:text-align="start" fo:margin-right="-0.1972in"/>
      <style:text-properties style:font-name="Calibri" style:font-name-complex="Calibri" style:font-size-complex="12pt"/>
    </style:style>
    <style:style style:name="P202" style:parent-style-name="Tekstpodstawowy2" style:family="paragraph">
      <style:paragraph-properties fo:text-align="start" fo:margin-right="-0.1972in"/>
      <style:text-properties style:font-name="Calibri" style:font-name-complex="Calibri" style:font-size-complex="12pt"/>
    </style:style>
    <style:style style:name="P203" style:parent-style-name="Tekstpodstawowy2" style:family="paragraph">
      <style:paragraph-properties fo:text-align="start" fo:margin-right="-0.1972in"/>
      <style:text-properties style:font-name="Calibri" style:font-name-complex="Calibri" style:font-size-complex="12pt"/>
    </style:style>
    <style:style style:name="P204" style:parent-style-name="Tekstpodstawowy2" style:family="paragraph">
      <style:paragraph-properties fo:text-align="start" fo:margin-right="-0.1972in"/>
      <style:text-properties style:font-name="Calibri" style:font-name-complex="Calibri" style:font-size-complex="12pt"/>
    </style:style>
    <style:style style:name="P205" style:parent-style-name="Tekstpodstawowy2" style:family="paragraph">
      <style:paragraph-properties fo:text-align="start" fo:margin-right="-0.1972in"/>
      <style:text-properties style:font-name="Calibri" style:font-name-complex="Calibri" style:font-size-complex="12pt"/>
    </style:style>
    <style:style style:name="P206" style:parent-style-name="Tekstpodstawowy2" style:family="paragraph">
      <style:paragraph-properties fo:text-align="start" fo:margin-right="-0.1972in"/>
      <style:text-properties style:font-name="Calibri" style:font-name-complex="Calibri" style:font-size-complex="12pt"/>
    </style:style>
    <style:style style:name="P207" style:parent-style-name="Normalny" style:family="paragraph">
      <style:paragraph-properties fo:margin-right="-0.1972in"/>
      <style:text-properties style:font-name="Calibri" style:font-name-complex="Calibri" style:font-weight-complex="bold"/>
    </style:style>
    <style:style style:name="P208" style:parent-style-name="Normalny" style:family="paragraph">
      <style:paragraph-properties fo:margin-right="-0.1972in"/>
      <style:text-properties style:font-name="Calibri" style:font-name-complex="Calibri" style:font-weight-complex="bold"/>
    </style:style>
    <style:style style:name="P209" style:parent-style-name="Normalny" style:family="paragraph">
      <style:paragraph-properties fo:margin-right="-0.1972in"/>
      <style:text-properties style:font-name="Calibri" style:font-name-complex="Calibri" style:font-weight-complex="bold"/>
    </style:style>
    <style:style style:name="P210" style:parent-style-name="Normalny" style:family="paragraph">
      <style:paragraph-properties fo:margin-right="-0.1972in"/>
      <style:text-properties style:font-name="Calibri" style:font-name-complex="Calibri" style:font-weight-complex="bold"/>
    </style:style>
    <style:style style:name="P211" style:parent-style-name="Normalny" style:family="paragraph">
      <style:paragraph-properties fo:margin-right="-0.1972in"/>
      <style:text-properties style:font-name="Calibri" style:font-name-complex="Calibri" style:font-weight-complex="bold"/>
    </style:style>
    <style:style style:name="P212" style:parent-style-name="Normalny" style:family="paragraph">
      <style:paragraph-properties fo:margin-right="-0.1972in"/>
      <style:text-properties style:font-name="Calibri" style:font-name-complex="Calibri" style:font-weight-complex="bold"/>
    </style:style>
    <style:style style:name="P213" style:parent-style-name="Normalny" style:family="paragraph">
      <style:paragraph-properties fo:margin-right="-0.1972in"/>
      <style:text-properties style:font-name="Calibri" style:font-name-complex="Calibri" style:font-weight-complex="bold"/>
    </style:style>
    <style:style style:name="P214" style:parent-style-name="Normalny" style:family="paragraph">
      <style:paragraph-properties fo:margin-right="-0.1972in"/>
      <style:text-properties style:font-name="Calibri" style:font-name-complex="Calibri" style:font-weight-complex="bold"/>
    </style:style>
    <style:style style:name="P215" style:parent-style-name="Normalny" style:family="paragraph">
      <style:paragraph-properties fo:margin-right="-0.1972in"/>
      <style:text-properties style:font-name="Calibri" style:font-name-complex="Calibri" style:font-weight-complex="bold"/>
    </style:style>
    <style:style style:name="P216" style:parent-style-name="Normalny" style:family="paragraph">
      <style:paragraph-properties fo:margin-left="0.1972in" fo:margin-right="-0.1972in" fo:text-indent="-0.0986in">
        <style:tab-stops/>
      </style:paragraph-properties>
      <style:text-properties style:font-name="Calibri" style:font-name-complex="Calibri" style:font-weight-complex="bold"/>
    </style:style>
    <style:style style:name="P217" style:parent-style-name="Normalny" style:family="paragraph">
      <style:paragraph-properties fo:margin-left="0.1972in" fo:margin-right="-0.1972in" fo:text-indent="-0.0986in">
        <style:tab-stops/>
      </style:paragraph-properties>
      <style:text-properties style:font-name="Calibri" style:font-name-complex="Calibri" style:font-weight-complex="bold"/>
    </style:style>
    <style:style style:name="P218" style:parent-style-name="Normalny" style:family="paragraph">
      <style:paragraph-properties fo:margin-left="0.1972in" fo:margin-right="-0.1972in" fo:text-indent="-0.0986in">
        <style:tab-stops/>
      </style:paragraph-properties>
      <style:text-properties style:font-name="Calibri" style:font-name-complex="Calibri" style:font-weight-complex="bold"/>
    </style:style>
    <style:style style:name="P219" style:parent-style-name="Normalny" style:family="paragraph">
      <style:paragraph-properties fo:margin-left="0.1972in" fo:text-indent="-0.0986in">
        <style:tab-stops/>
      </style:paragraph-properties>
      <style:text-properties style:font-name="Calibri" style:font-name-complex="Calibri" style:font-weight-complex="bold"/>
    </style:style>
    <style:style style:name="P220" style:parent-style-name="Normalny" style:family="paragraph">
      <style:paragraph-properties fo:margin-left="0.1972in" fo:margin-right="-0.1972in" fo:text-indent="-0.0986in">
        <style:tab-stops/>
      </style:paragraph-properties>
      <style:text-properties style:font-name="Calibri" style:font-name-complex="Calibri" style:font-weight-complex="bold"/>
    </style:style>
    <style:style style:name="P221" style:parent-style-name="Normalny" style:family="paragraph">
      <style:paragraph-properties fo:margin-left="0.1972in" fo:margin-right="-0.1972in" fo:text-indent="-0.0986in">
        <style:tab-stops/>
      </style:paragraph-properties>
      <style:text-properties style:font-name="Calibri" style:font-name-complex="Calibri" style:font-weight-complex="bold"/>
    </style:style>
    <style:style style:name="P222" style:parent-style-name="Normalny" style:family="paragraph">
      <style:paragraph-properties fo:margin-left="0.125in" fo:text-indent="-0.0263in">
        <style:tab-stops/>
      </style:paragraph-properties>
      <style:text-properties style:font-name="Calibri" style:font-name-complex="Calibri" fo:font-weight="bold" style:font-weight-asian="bold"/>
    </style:style>
    <style:style style:name="P223" style:parent-style-name="Normalny" style:family="paragraph">
      <style:paragraph-properties fo:margin-left="0.125in" fo:text-indent="-0.0263in">
        <style:tab-stops/>
      </style:paragraph-properties>
      <style:text-properties style:font-name="Calibri" style:font-name-complex="Calibri" fo:font-weight="bold" style:font-weight-asian="bold"/>
    </style:style>
    <style:style style:name="P224" style:parent-style-name="Normalny" style:family="paragraph">
      <style:paragraph-properties fo:margin-left="0.125in" fo:text-indent="-0.0263in">
        <style:tab-stops/>
      </style:paragraph-properties>
      <style:text-properties style:font-name="Calibri" style:font-name-complex="Calibri" fo:font-weight="bold" style:font-weight-asian="bold"/>
    </style:style>
    <style:style style:name="P225" style:parent-style-name="Normalny" style:family="paragraph">
      <style:paragraph-properties fo:margin-left="0.125in" fo:text-indent="-0.0263in">
        <style:tab-stops/>
      </style:paragraph-properties>
      <style:text-properties style:font-name="Calibri" style:font-name-complex="Calibri" fo:font-weight="bold" style:font-weight-asian="bold"/>
    </style:style>
    <style:style style:name="P226" style:parent-style-name="Normalny" style:family="paragraph">
      <style:paragraph-properties fo:margin-left="0.125in" fo:text-indent="-0.0263in">
        <style:tab-stops/>
      </style:paragraph-properties>
    </style:style>
    <style:style style:name="T227" style:parent-style-name="Domyślnaczcionkaakapitu" style:family="text">
      <style:text-properties style:font-name="Calibri" style:font-name-complex="Calibri" fo:font-weight="bold" style:font-weight-asian="bold"/>
    </style:style>
    <style:style style:name="P228" style:parent-style-name="Normalny" style:family="paragraph">
      <style:paragraph-properties fo:margin-left="0.1972in" fo:text-indent="-0.0986in">
        <style:tab-stops/>
      </style:paragraph-properties>
    </style:style>
    <style:style style:name="T229" style:parent-style-name="Domyślnaczcionkaakapitu" style:family="text">
      <style:text-properties style:font-name="Calibri" style:font-name-complex="Calibri" fo:font-weight="bold" style:font-weight-asian="bold"/>
    </style:style>
    <style:style style:name="P230" style:parent-style-name="Normalny" style:family="paragraph">
      <style:paragraph-properties fo:margin-left="0.1972in" fo:text-indent="-0.0986in">
        <style:tab-stops/>
      </style:paragraph-properties>
      <style:text-properties style:font-name="Calibri" style:font-name-complex="Calibri"/>
    </style:style>
    <style:style style:name="P231" style:parent-style-name="Normalny" style:family="paragraph">
      <style:paragraph-properties fo:margin-left="0.1972in" fo:text-indent="-0.0986in">
        <style:tab-stops/>
      </style:paragraph-properties>
      <style:text-properties style:font-name="Calibri" style:font-name-complex="Calibri"/>
    </style:style>
    <style:style style:name="P232" style:parent-style-name="Normalny" style:family="paragraph">
      <style:paragraph-properties fo:margin-left="0.1972in" fo:text-indent="-0.0986in">
        <style:tab-stops/>
      </style:paragraph-properties>
      <style:text-properties style:font-name="Calibri" style:font-name-complex="Calibri"/>
    </style:style>
    <style:style style:name="P233" style:parent-style-name="Normalny" style:family="paragraph">
      <style:paragraph-properties fo:margin-left="0.1972in" fo:text-indent="-0.0986in">
        <style:tab-stops/>
      </style:paragraph-properties>
      <style:text-properties style:font-name="Calibri" style:font-name-complex="Calibri" fo:font-weight="bold" style:font-weight-asian="bold"/>
    </style:style>
    <style:style style:name="P234" style:parent-style-name="Normalny" style:family="paragraph">
      <style:paragraph-properties fo:margin-left="0.1972in" fo:text-indent="-0.0986in">
        <style:tab-stops/>
      </style:paragraph-properties>
      <style:text-properties style:font-name="Calibri" style:font-name-complex="Calibri" fo:font-weight="bold" style:font-weight-asian="bold"/>
    </style:style>
    <style:style style:name="P235" style:parent-style-name="Normalny" style:family="paragraph">
      <style:paragraph-properties fo:widows="2" fo:orphans="2" style:vertical-align="auto"/>
      <style:text-properties style:font-name="Calibri" style:font-name-complex="Calibri"/>
    </style:style>
    <style:style style:name="P236" style:parent-style-name="Normalny" style:family="paragraph">
      <style:paragraph-properties fo:margin-left="0.1972in" fo:text-indent="-0.0986in">
        <style:tab-stops/>
      </style:paragraph-properties>
    </style:style>
    <style:style style:name="T237" style:parent-style-name="Domyślnaczcionkaakapitu" style:family="text">
      <style:text-properties style:font-name="Calibri" style:font-name-complex="Calibri" fo:font-weight="bold" style:font-weight-asian="bold"/>
    </style:style>
    <style:style style:name="T238" style:parent-style-name="Domyślnaczcionkaakapitu" style:family="text">
      <style:text-properties style:font-name="Calibri" style:font-name-complex="Calibri"/>
    </style:style>
    <style:style style:name="P239" style:parent-style-name="Normalny" style:family="paragraph">
      <style:paragraph-properties fo:margin-left="0.1972in" fo:text-indent="-0.0986in">
        <style:tab-stops/>
      </style:paragraph-properties>
    </style:style>
    <style:style style:name="T240" style:parent-style-name="Domyślnaczcionkaakapitu" style:family="text">
      <style:text-properties style:font-name="Calibri" style:font-name-complex="Calibri" fo:font-weight="bold" style:font-weight-asian="bold"/>
    </style:style>
    <style:style style:name="T241" style:parent-style-name="Domyślnaczcionkaakapitu" style:family="text">
      <style:text-properties style:font-name="Calibri" style:font-name-complex="Calibri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complex="Calibri"/>
    </style:style>
    <style:style style:name="P245" style:parent-style-name="Normalny" style:family="paragraph">
      <style:paragraph-properties fo:margin-left="0.1972in" fo:text-indent="-0.0986in">
        <style:tab-stops/>
      </style:paragraph-properties>
      <style:text-properties style:font-name="Calibri" style:font-name-complex="Calibri"/>
    </style:style>
    <style:style style:name="P246" style:parent-style-name="Normalny" style:family="paragraph">
      <style:paragraph-properties fo:margin-left="0.1972in" fo:text-indent="-0.0986in">
        <style:tab-stops/>
      </style:paragraph-properties>
      <style:text-properties style:font-name="Calibri" style:font-name-complex="Calibri"/>
    </style:style>
    <style:style style:name="P247" style:parent-style-name="Normalny" style:family="paragraph">
      <style:paragraph-properties fo:margin-left="0.1972in" fo:text-indent="-0.0986in">
        <style:tab-stops/>
      </style:paragraph-properties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complex="Calibri"/>
    </style:style>
    <style:style style:name="P250" style:parent-style-name="Normalny" style:family="paragraph">
      <style:paragraph-properties fo:margin-left="0.1972in" fo:text-indent="-0.0986in">
        <style:tab-stops/>
      </style:paragraph-properties>
    </style:style>
    <style:style style:name="T251" style:parent-style-name="Domyślnaczcionkaakapitu" style:family="text">
      <style:text-properties style:font-name="Calibri" style:font-name-complex="Calibri" fo:font-weight="bold" style:font-weight-asian="bold"/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Domyślnaczcionkaakapitu" style:family="text">
      <style:text-properties style:font-name="Calibri" style:font-name-complex="Calibri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complex="Calibri"/>
    </style:style>
    <style:style style:name="P256" style:parent-style-name="Normalny" style:family="paragraph">
      <style:paragraph-properties fo:margin-left="0.1972in" fo:text-indent="-0.0986in">
        <style:tab-stops/>
      </style:paragraph-properties>
      <style:text-properties style:font-name="Calibri" style:font-name-complex="Calibri"/>
    </style:style>
    <style:style style:name="P257" style:parent-style-name="Normalny" style:family="paragraph">
      <style:paragraph-properties fo:margin-left="0.1972in" fo:text-indent="-0.0986in">
        <style:tab-stops/>
      </style:paragraph-properties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complex="Calibri"/>
    </style:style>
    <style:style style:name="P260" style:parent-style-name="Normalny" style:family="paragraph">
      <style:paragraph-properties style:text-autospace="none" fo:margin-left="0.1972in" fo:text-indent="-0.1972in">
        <style:tab-stops/>
      </style:paragraph-properties>
    </style:style>
    <style:style style:name="T261" style:parent-style-name="Domyślnaczcionkaakapitu" style:family="text">
      <style:text-properties style:font-name="Calibri" style:font-name-complex="Calibri"/>
    </style:style>
    <style:style style:name="T262" style:parent-style-name="Domyślnaczcionkaakapitu" style:family="text">
      <style:text-properties style:font-name="Calibri" style:font-name-asian="Calibri" style:font-name-complex="Calibri"/>
    </style:style>
    <style:style style:name="P263" style:parent-style-name="Normalny" style:family="paragraph">
      <style:paragraph-properties style:text-autospace="none" fo:margin-left="0.1972in" fo:text-indent="-0.1972in">
        <style:tab-stops/>
      </style:paragraph-properties>
    </style:style>
    <style:style style:name="T264" style:parent-style-name="Domyślnaczcionkaakapitu" style:family="text">
      <style:text-properties style:font-name="Calibri" style:font-name-asian="Calibri" style:font-name-complex="Calibri"/>
    </style:style>
    <style:style style:name="T265" style:parent-style-name="Domyślnaczcionkaakapitu" style:family="text">
      <style:text-properties style:font-name="Calibri" style:font-name-complex="Calibri"/>
    </style:style>
    <style:style style:name="T266" style:parent-style-name="Domyślnaczcionkaakapitu" style:family="text">
      <style:text-properties style:font-name="Calibri" style:font-name-asian="Calibri" style:font-name-complex="Calibri"/>
    </style:style>
    <style:style style:name="P267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Calibri" style:font-name-asian="Calibri" style:font-name-complex="Calibri"/>
    </style:style>
    <style:style style:name="P268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Calibri" style:font-name-asian="Calibri" style:font-name-complex="Calibri"/>
    </style:style>
    <style:style style:name="P269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Calibri" style:font-name-asian="Calibri" style:font-name-complex="Calibri"/>
    </style:style>
    <style:style style:name="P270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Calibri" style:font-name-asian="Calibri" style:font-name-complex="Calibri"/>
    </style:style>
    <style:style style:name="P271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Calibri" style:font-name-asian="Calibri" style:font-name-complex="Calibri"/>
    </style:style>
    <style:style style:name="P272" style:parent-style-name="Normalny" style:family="paragraph">
      <style:paragraph-properties style:text-autospace="none" fo:margin-left="0.1972in" fo:text-indent="-0.1972in">
        <style:tab-stops/>
      </style:paragraph-properties>
    </style:style>
    <style:style style:name="T273" style:parent-style-name="Domyślnaczcionkaakapitu" style:family="text">
      <style:text-properties style:font-name="Calibri" style:font-name-asian="Calibri" style:font-name-complex="Calibri"/>
    </style:style>
    <style:style style:name="T274" style:parent-style-name="Domyślnaczcionkaakapitu" style:family="text">
      <style:text-properties style:font-name="Calibri" style:font-name-asian="Calibri" style:font-name-complex="Calibri"/>
    </style:style>
    <style:style style:name="T275" style:parent-style-name="Domyślnaczcionkaakapitu" style:family="text">
      <style:text-properties style:font-name="Calibri" style:font-name-asian="Calibri" style:font-name-complex="Calibri"/>
    </style:style>
    <style:style style:name="P276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Calibri" style:font-name-asian="Calibri" style:font-name-complex="Calibri"/>
    </style:style>
    <style:style style:name="P277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Calibri" style:font-name-asian="Calibri" style:font-name-complex="Calibri"/>
    </style:style>
    <style:style style:name="P278" style:parent-style-name="Normalny" style:family="paragraph">
      <style:paragraph-properties style:text-autospace="none" fo:margin-left="0.1972in" fo:text-indent="-0.1972in">
        <style:tab-stops/>
      </style:paragraph-properties>
    </style:style>
    <style:style style:name="T279" style:parent-style-name="Domyślnaczcionkaakapitu" style:family="text">
      <style:text-properties style:font-name="Calibri" style:font-name-asian="Calibri" style:font-name-complex="Calibri"/>
    </style:style>
    <style:style style:name="T280" style:parent-style-name="Domyślnaczcionkaakapitu" style:family="text">
      <style:text-properties style:font-name="Calibri" style:font-name-asian="Calibri" style:font-name-complex="Calibri"/>
    </style:style>
    <style:style style:name="T281" style:parent-style-name="Domyślnaczcionkaakapitu" style:family="text">
      <style:text-properties style:font-name="Calibri" style:font-name-complex="Calibri"/>
    </style:style>
    <style:style style:name="T282" style:parent-style-name="Domyślnaczcionkaakapitu" style:family="text">
      <style:text-properties style:font-name="Calibri" style:font-name-asian="Calibri" style:font-name-complex="Calibri"/>
    </style:style>
    <style:style style:name="T283" style:parent-style-name="Domyślnaczcionkaakapitu" style:family="text">
      <style:text-properties style:font-name="Calibri" style:font-name-asian="Calibri" style:font-name-complex="Calibri"/>
    </style:style>
    <style:style style:name="T284" style:parent-style-name="Domyślnaczcionkaakapitu" style:family="text">
      <style:text-properties style:font-name="Calibri" style:font-name-asian="Calibri" style:font-name-complex="Calibri"/>
    </style:style>
    <style:style style:name="P285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Calibri" style:font-name-asian="Calibri" style:font-name-complex="Calibri"/>
    </style:style>
    <style:style style:name="P286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Calibri" style:font-name-asian="Calibri" style:font-name-complex="Calibri"/>
    </style:style>
    <style:style style:name="P287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Calibri" style:font-name-asian="Calibri" style:font-name-complex="Calibri"/>
    </style:style>
    <style:style style:name="P288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Calibri" style:font-name-asian="Calibri" style:font-name-complex="Calibri"/>
    </style:style>
    <style:style style:name="P289" style:parent-style-name="Normalny" style:family="paragraph">
      <style:paragraph-properties style:text-autospace="none" fo:margin-left="0.1972in" fo:text-indent="-0.1972in">
        <style:tab-stops/>
      </style:paragraph-properties>
    </style:style>
    <style:style style:name="T290" style:parent-style-name="Domyślnaczcionkaakapitu" style:family="text">
      <style:text-properties style:font-name="Calibri" style:font-name-asian="Calibri" style:font-name-complex="Calibri"/>
    </style:style>
    <style:style style:name="T291" style:parent-style-name="Domyślnaczcionkaakapitu" style:family="text">
      <style:text-properties style:font-name="Calibri" style:font-name-asian="Calibri" style:font-name-complex="Calibri"/>
    </style:style>
    <style:style style:name="P292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Calibri" style:font-name-asian="Calibri" style:font-name-complex="Calibri"/>
    </style:style>
    <style:style style:name="P293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Calibri" style:font-name-asian="Calibri" style:font-name-complex="Calibri"/>
    </style:style>
    <style:style style:name="P294" style:parent-style-name="Normalny" style:family="paragraph">
      <style:paragraph-properties style:text-autospace="none" fo:margin-left="0.1972in" fo:text-indent="-0.1972in">
        <style:tab-stops/>
      </style:paragraph-properties>
    </style:style>
    <style:style style:name="T295" style:parent-style-name="Domyślnaczcionkaakapitu" style:family="text">
      <style:text-properties style:font-name="Calibri" style:font-name-asian="Calibri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P297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Calibri" style:font-name-complex="Calibri"/>
    </style:style>
    <style:style style:name="P298" style:parent-style-name="Normalny" style:family="paragraph">
      <style:paragraph-properties fo:margin-left="0.1972in" fo:text-indent="-0.0986in">
        <style:tab-stops/>
      </style:paragraph-properties>
    </style:style>
    <style:style style:name="T299" style:parent-style-name="Domyślnaczcionkaakapitu" style:family="text">
      <style:text-properties style:font-name="Calibri" style:font-name-complex="Calibri" fo:font-weight="bold" style:font-weight-asian="bold"/>
    </style:style>
    <style:style style:name="T300" style:parent-style-name="Domyślnaczcionkaakapitu" style:family="text">
      <style:text-properties style:font-name="Calibri" style:font-name-complex="Calibri"/>
    </style:style>
    <style:style style:name="P301" style:parent-style-name="Normalny" style:family="paragraph">
      <style:paragraph-properties fo:margin-left="0.1972in" fo:text-indent="-0.0986in">
        <style:tab-stops/>
      </style:paragraph-properties>
      <style:text-properties style:font-name="Calibri" style:font-name-complex="Calibri"/>
    </style:style>
    <style:style style:name="P302" style:parent-style-name="Normalny" style:family="paragraph">
      <style:paragraph-properties fo:margin-left="0.1972in" fo:text-indent="-0.0986in">
        <style:tab-stops/>
      </style:paragraph-properties>
    </style:style>
    <style:style style:name="T303" style:parent-style-name="Domyślnaczcionkaakapitu" style:family="text">
      <style:text-properties style:font-name="Calibri" style:font-name-complex="Calibri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complex="Calibri"/>
    </style:style>
    <style:style style:name="T306" style:parent-style-name="Domyślnaczcionkaakapitu" style:family="text">
      <style:text-properties style:font-name="Calibri" style:font-name-complex="Calibri"/>
    </style:style>
    <style:style style:name="P307" style:parent-style-name="Normalny" style:family="paragraph">
      <style:paragraph-properties fo:margin-left="0.1972in" fo:text-indent="-0.0986in">
        <style:tab-stops/>
      </style:paragraph-properties>
      <style:text-properties style:font-name="Calibri" style:font-name-complex="Calibri"/>
    </style:style>
    <style:style style:name="P308" style:parent-style-name="Normalny" style:family="paragraph">
      <style:paragraph-properties fo:margin-left="0.1972in" fo:text-indent="-0.0986in">
        <style:tab-stops/>
      </style:paragraph-properties>
      <style:text-properties style:font-name="Calibri" style:font-name-complex="Calibri" fo:font-weight="bold" style:font-weight-asian="bold"/>
    </style:style>
    <style:style style:name="P309" style:parent-style-name="Normalny" style:family="paragraph">
      <style:paragraph-properties fo:margin-left="0.1972in" fo:text-indent="-0.0986in">
        <style:tab-stops/>
      </style:paragraph-properties>
    </style:style>
    <style:style style:name="T310" style:parent-style-name="Domyślnaczcionkaakapitu" style:family="text">
      <style:text-properties style:font-name="Calibri" style:font-name-complex="Calibri" fo:font-weight="bold" style:font-weight-asian="bold"/>
    </style:style>
    <style:style style:name="P311" style:parent-style-name="Normalny" style:family="paragraph">
      <style:paragraph-properties fo:margin-left="0.1972in" fo:text-indent="-0.0986in">
        <style:tab-stops/>
      </style:paragraph-properties>
    </style:style>
    <style:style style:name="T312" style:parent-style-name="Domyślnaczcionkaakapitu" style:family="text">
      <style:text-properties style:font-name="Calibri" style:font-name-complex="Calibri" fo:font-weight="bold" style:font-weight-asian="bold"/>
    </style:style>
    <style:style style:name="P313" style:parent-style-name="Normalny" style:family="paragraph">
      <style:paragraph-properties fo:widows="2" fo:orphans="2" style:vertical-align="auto"/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complex="Calibri" fo:font-weight="bold" style:font-weight-asian="bold"/>
    </style:style>
    <style:style style:name="T315" style:parent-style-name="Domyślnaczcionkaakapitu" style:family="text">
      <style:text-properties style:font-name="Calibri" style:font-name-complex="Calibri"/>
    </style:style>
    <style:style style:name="P316" style:parent-style-name="Normalny" style:family="paragraph">
      <style:text-properties style:font-name="Calibri" style:font-name-complex="Calibri"/>
    </style:style>
    <style:style style:name="P317" style:parent-style-name="Normalny" style:family="paragraph">
      <style:text-properties style:font-name="Calibri" style:font-name-complex="Calibri"/>
    </style:style>
    <style:style style:name="P318" style:parent-style-name="Normalny" style:family="paragraph">
      <style:text-properties style:font-name="Calibri" style:font-name-complex="Calibri"/>
    </style:style>
    <style:style style:name="P319" style:parent-style-name="Normalny" style:family="paragraph">
      <style:paragraph-properties fo:margin-left="0.5909in" fo:text-indent="-0.4923in">
        <style:tab-stops/>
      </style:paragraph-properties>
      <style:text-properties style:font-name="Calibri" style:font-name-complex="Calibri"/>
    </style:style>
    <style:style style:name="P320" style:parent-style-name="Normalny" style:family="paragraph">
      <style:paragraph-properties fo:margin-left="0.0986in">
        <style:tab-stops/>
      </style:paragraph-properties>
      <style:text-properties style:font-name="Calibri" style:font-name-complex="Calibri"/>
    </style:style>
    <style:style style:name="P321" style:parent-style-name="Normalny" style:family="paragraph">
      <style:paragraph-properties fo:margin-left="0.0986in">
        <style:tab-stops/>
      </style:paragraph-properties>
      <style:text-properties style:font-name="Calibri" style:font-name-complex="Calibri"/>
    </style:style>
    <style:style style:name="T322" style:parent-style-name="Domyślnaczcionkaakapitu" style:family="text">
      <style:text-properties style:font-name="Calibri" style:font-name-complex="Calibri" fo:font-weight="bold" style:font-weight-asian="bold"/>
    </style:style>
    <style:style style:name="T323" style:parent-style-name="Domyślnaczcionkaakapitu" style:family="text">
      <style:text-properties style:font-name="Calibri" style:font-name-complex="Calibri"/>
    </style:style>
    <style:style style:name="P324" style:parent-style-name="Tekstpodstawowy2" style:family="paragraph">
      <style:paragraph-properties fo:text-align="start" fo:margin-right="-0.1972in"/>
      <style:text-properties style:font-name="Calibri" style:font-name-complex="Calibri" style:font-size-complex="12pt"/>
    </style:style>
    <style:style style:name="P325" style:parent-style-name="Tekstpodstawowy2" style:family="paragraph">
      <style:paragraph-properties fo:text-align="start" fo:margin-left="0.3486in" fo:margin-right="-0.1972in">
        <style:tab-stops>
          <style:tab-stop style:type="left" style:position="5.1645in"/>
        </style:tab-stops>
      </style:paragraph-properties>
      <style:text-properties style:font-name="Calibri" style:font-name-complex="Calibri" style:font-size-complex="12pt"/>
    </style:style>
    <style:style style:name="P326" style:parent-style-name="Normalny" style:family="paragraph">
      <style:paragraph-properties fo:margin-left="0.2958in" fo:text-indent="-0.1972in">
        <style:tab-stops/>
      </style:paragraph-properties>
    </style:style>
    <style:style style:name="T327" style:parent-style-name="Domyślnaczcionkaakapitu" style:family="text">
      <style:text-properties style:font-name="Calibri" style:font-name-complex="Calibri" fo:font-weight="bold" style:font-weight-asian="bold"/>
    </style:style>
    <style:style style:name="T328" style:parent-style-name="Domyślnaczcionkaakapitu" style:family="text">
      <style:text-properties style:font-name="Calibri" style:font-name-complex="Calibri"/>
    </style:style>
    <style:style style:name="P329" style:parent-style-name="Normalny" style:family="paragraph">
      <style:paragraph-properties fo:margin-left="0.0986in">
        <style:tab-stops/>
      </style:paragraph-properties>
      <style:text-properties style:font-name="Calibri" style:font-name-complex="Calibri"/>
    </style:style>
    <style:style style:name="P330" style:parent-style-name="Normalny" style:family="paragraph">
      <style:paragraph-properties fo:margin-left="0.0986in">
        <style:tab-stops/>
      </style:paragraph-properties>
      <style:text-properties style:font-name="Calibri" style:font-name-complex="Calibri"/>
    </style:style>
    <style:style style:name="P331" style:parent-style-name="Normalny" style:family="paragraph">
      <style:paragraph-properties fo:margin-left="0.0986in">
        <style:tab-stops/>
      </style:paragraph-properties>
      <style:text-properties style:font-name="Calibri" style:font-name-complex="Calibri"/>
    </style:style>
    <style:style style:name="P332" style:parent-style-name="Normalny" style:family="paragraph">
      <style:paragraph-properties fo:margin-left="0.0986in">
        <style:tab-stops/>
      </style:paragraph-properties>
    </style:style>
    <style:style style:name="T333" style:parent-style-name="Domyślnaczcionkaakapitu" style:family="text">
      <style:text-properties style:font-name="Calibri" style:font-name-complex="Calibri" fo:font-weight="bold" style:font-weight-asian="bold"/>
    </style:style>
    <style:style style:name="T334" style:parent-style-name="Domyślnaczcionkaakapitu" style:family="text">
      <style:text-properties style:font-name="Calibri" style:font-name-complex="Calibri"/>
    </style:style>
    <style:style style:name="T335" style:parent-style-name="Domyślnaczcionkaakapitu" style:family="text">
      <style:text-properties style:font-name="Calibri" style:font-name-complex="Calibri"/>
    </style:style>
    <style:style style:name="T336" style:parent-style-name="Domyślnaczcionkaakapitu" style:family="text">
      <style:text-properties style:font-name="Calibri" style:font-name-complex="Calibri"/>
    </style:style>
    <style:style style:name="P337" style:parent-style-name="Normalny" style:family="paragraph">
      <style:paragraph-properties fo:margin-left="0.0986in">
        <style:tab-stops/>
      </style:paragraph-properties>
    </style:style>
    <style:style style:name="T338" style:parent-style-name="Domyślnaczcionkaakapitu" style:family="text">
      <style:text-properties style:font-name="Calibri" style:font-name-complex="Calibri" fo:font-weight="bold" style:font-weight-asian="bold"/>
    </style:style>
    <style:style style:name="T339" style:parent-style-name="Domyślnaczcionkaakapitu" style:family="text">
      <style:text-properties style:font-name="Calibri" style:font-name-complex="Calibri"/>
    </style:style>
    <style:style style:name="T340" style:parent-style-name="Domyślnaczcionkaakapitu" style:family="text">
      <style:text-properties style:font-name="Calibri" style:font-name-complex="Calibri"/>
    </style:style>
    <style:style style:name="T341" style:parent-style-name="Domyślnaczcionkaakapitu" style:family="text">
      <style:text-properties style:font-name="Calibri" style:font-name-complex="Calibri"/>
    </style:style>
    <style:style style:name="P342" style:parent-style-name="Normalny" style:family="paragraph">
      <style:paragraph-properties fo:margin-left="0.0986in">
        <style:tab-stops/>
      </style:paragraph-properties>
      <style:text-properties style:font-name="Calibri" style:font-name-complex="Calibri"/>
    </style:style>
    <style:style style:name="P343" style:parent-style-name="Normalny" style:family="paragraph">
      <style:paragraph-properties fo:margin-left="0.0986in">
        <style:tab-stops/>
      </style:paragraph-properties>
      <style:text-properties style:font-name="Calibri" style:font-name-complex="Calibri" fo:font-weight="bold" style:font-weight-asian="bold"/>
    </style:style>
    <style:style style:name="P344" style:parent-style-name="Normalny" style:family="paragraph">
      <style:paragraph-properties fo:margin-left="0.0986in">
        <style:tab-stops/>
      </style:paragraph-properties>
    </style:style>
    <style:style style:name="T345" style:parent-style-name="Domyślnaczcionkaakapitu" style:family="text">
      <style:text-properties style:font-name="Calibri" style:font-name-complex="Calibri" fo:font-weight="bold" style:font-weight-asian="bold"/>
    </style:style>
    <style:style style:name="P346" style:parent-style-name="Normalny" style:family="paragraph">
      <style:paragraph-properties fo:margin-left="0.0986in">
        <style:tab-stops/>
      </style:paragraph-properties>
    </style:style>
    <style:style style:name="T347" style:parent-style-name="Domyślnaczcionkaakapitu" style:family="text">
      <style:text-properties style:font-name="Calibri" style:font-name-complex="Calibri" fo:font-weight="bold" style:font-weight-asian="bold"/>
    </style:style>
    <style:style style:name="P348" style:parent-style-name="Normalny" style:family="paragraph">
      <style:paragraph-properties fo:margin-left="0.0986in">
        <style:tab-stops/>
      </style:paragraph-properties>
      <style:text-properties style:font-name="Calibri" style:font-name-complex="Calibri"/>
    </style:style>
    <style:style style:name="P349" style:parent-style-name="Normalny" style:family="paragraph">
      <style:paragraph-properties fo:margin-left="0.0986in">
        <style:tab-stops/>
      </style:paragraph-properties>
      <style:text-properties style:font-name="Calibri" style:font-name-complex="Calibri"/>
    </style:style>
    <style:style style:name="P350" style:parent-style-name="Normalny" style:family="paragraph">
      <style:paragraph-properties fo:margin-left="0.0986in">
        <style:tab-stops/>
      </style:paragraph-properties>
      <style:text-properties style:font-name="Calibri" style:font-name-complex="Calibri"/>
    </style:style>
    <style:style style:name="P351" style:parent-style-name="Normalny" style:family="paragraph">
      <style:paragraph-properties fo:margin-left="0.0986in">
        <style:tab-stops/>
      </style:paragraph-properties>
      <style:text-properties style:font-name="Calibri" style:font-name-complex="Calibri"/>
    </style:style>
    <style:style style:name="P352" style:parent-style-name="Normalny" style:family="paragraph">
      <style:paragraph-properties fo:margin-left="0.0986in">
        <style:tab-stops/>
      </style:paragraph-properties>
      <style:text-properties style:font-name="Calibri" style:font-name-complex="Calibri"/>
    </style:style>
    <style:style style:name="P353" style:parent-style-name="Normalny" style:family="paragraph">
      <style:paragraph-properties fo:margin-left="0.0986in">
        <style:tab-stops/>
      </style:paragraph-properties>
      <style:text-properties style:font-name="Calibri" style:font-name-complex="Calibri"/>
    </style:style>
    <style:style style:name="P354" style:parent-style-name="Normalny" style:family="paragraph">
      <style:paragraph-properties fo:margin-left="0.0986in">
        <style:tab-stops/>
      </style:paragraph-properties>
      <style:text-properties style:font-name="Calibri" style:font-name-complex="Calibri"/>
    </style:style>
    <style:style style:name="P355" style:parent-style-name="Normalny" style:family="paragraph">
      <style:paragraph-properties fo:margin-left="0.0986in">
        <style:tab-stops/>
      </style:paragraph-properties>
      <style:text-properties style:font-name="Calibri" style:font-name-complex="Calibri" fo:font-weight="bold" style:font-weight-asian="bold"/>
    </style:style>
    <style:style style:name="P356" style:parent-style-name="Normalny" style:family="paragraph">
      <style:text-properties style:font-name="Calibri" style:font-name-complex="Calibri" fo:font-weight="bold" style:font-weight-asian="bold"/>
    </style:style>
    <style:style style:name="P357" style:parent-style-name="Normalny" style:family="paragraph">
      <style:paragraph-properties fo:margin-left="0.0986in">
        <style:tab-stops/>
      </style:paragraph-properties>
      <style:text-properties style:font-name="Calibri" style:font-name-complex="Calibri" fo:font-weight="bold" style:font-weight-asian="bold"/>
    </style:style>
    <style:style style:name="P358" style:parent-style-name="Normalny" style:family="paragraph">
      <style:text-properties style:font-name="Calibri" style:font-name-complex="Calibri" fo:font-weight="bold" style:font-weight-asian="bold"/>
    </style:style>
    <style:style style:name="P359" style:parent-style-name="Normalny" style:family="paragraph">
      <style:text-properties style:font-name="Calibri" style:font-name-complex="Calibri"/>
    </style:style>
    <style:style style:name="P360" style:parent-style-name="Normalny" style:family="paragraph">
      <style:text-properties style:font-name="Calibri" style:font-name-complex="Calibri"/>
    </style:style>
    <style:style style:name="P361" style:parent-style-name="Normalny" style:family="paragraph">
      <style:paragraph-properties fo:line-height="115%"/>
      <style:text-properties style:font-name="Calibri" style:font-name-complex="Calibri"/>
    </style:style>
    <style:style style:name="P362" style:parent-style-name="Normalny" style:family="paragraph">
      <style:paragraph-properties fo:line-height="115%"/>
      <style:text-properties style:font-name="Calibri" style:font-name-complex="Calibri"/>
    </style:style>
    <style:style style:name="P363" style:parent-style-name="Normalny" style:family="paragraph">
      <style:paragraph-properties fo:line-height="115%"/>
      <style:text-properties style:font-name="Calibri" style:font-name-complex="Calibri"/>
    </style:style>
    <style:style style:name="P364" style:parent-style-name="Normalny" style:family="paragraph">
      <style:paragraph-properties fo:line-height="115%"/>
      <style:text-properties style:font-name="Calibri" style:font-name-complex="Calibri"/>
    </style:style>
    <style:style style:name="P365" style:parent-style-name="Normalny" style:family="paragraph">
      <style:paragraph-properties fo:line-height="115%"/>
      <style:text-properties style:font-name="Calibri" style:font-name-complex="Calibri"/>
    </style:style>
    <style:style style:name="P366" style:parent-style-name="Normalny" style:family="paragraph">
      <style:paragraph-properties fo:line-height="115%"/>
      <style:text-properties style:font-name="Calibri" style:font-name-complex="Calibri"/>
    </style:style>
    <style:style style:name="P367" style:parent-style-name="Normalny" style:family="paragraph">
      <style:paragraph-properties fo:line-height="115%"/>
      <style:text-properties style:font-name="Calibri" style:font-name-complex="Calibri"/>
    </style:style>
    <style:style style:name="P368" style:parent-style-name="Normalny" style:family="paragraph">
      <style:paragraph-properties fo:line-height="115%"/>
      <style:text-properties style:font-name="Calibri" style:font-name-complex="Calibri"/>
    </style:style>
    <style:style style:name="P369" style:parent-style-name="Normalny" style:family="paragraph">
      <style:paragraph-properties fo:line-height="115%"/>
      <style:text-properties style:font-name="Calibri" style:font-name-complex="Calibri"/>
    </style:style>
    <style:style style:name="P370" style:parent-style-name="Normalny" style:family="paragraph">
      <style:paragraph-properties fo:line-height="115%"/>
      <style:text-properties style:font-name="Calibri" style:font-name-complex="Calibri"/>
    </style:style>
    <style:style style:name="P371" style:parent-style-name="Normalny" style:family="paragraph">
      <style:paragraph-properties fo:line-height="115%"/>
      <style:text-properties style:font-name="Calibri" style:font-name-complex="Calibri"/>
    </style:style>
    <style:style style:name="P372" style:parent-style-name="Normalny" style:family="paragraph">
      <style:paragraph-properties fo:line-height="115%" fo:margin-left="0.9847in" fo:text-indent="-0.9847in">
        <style:tab-stops/>
      </style:paragraph-properties>
    </style:style>
    <style:style style:name="T373" style:parent-style-name="Domyślnaczcionkaakapitu" style:family="text">
      <style:text-properties style:font-name="Calibri" style:font-name-complex="Calibri"/>
    </style:style>
    <style:style style:name="T374" style:parent-style-name="Domyślnaczcionkaakapitu" style:family="text">
      <style:text-properties style:font-name="Calibri" style:font-name-complex="Calibri" style:font-style-complex="italic"/>
    </style:style>
    <style:style style:name="T375" style:parent-style-name="Domyślnaczcionkaakapitu" style:family="text">
      <style:text-properties style:font-name="Calibri" style:font-name-complex="Calibri"/>
    </style:style>
    <style:style style:name="P376" style:parent-style-name="Normalny" style:family="paragraph">
      <style:paragraph-properties fo:line-height="115%" fo:margin-left="0.9847in" fo:text-indent="-0.9847in">
        <style:tab-stops/>
      </style:paragraph-properties>
    </style:style>
    <style:style style:name="T377" style:parent-style-name="Domyślnaczcionkaakapitu" style:family="text">
      <style:text-properties style:font-name="Calibri" style:font-name-complex="Calibri"/>
    </style:style>
    <style:style style:name="T378" style:parent-style-name="Domyślnaczcionkaakapitu" style:family="text">
      <style:text-properties style:font-name="Calibri" style:font-name-complex="Calibri" style:font-style-complex="italic"/>
    </style:style>
    <style:style style:name="T379" style:parent-style-name="Domyślnaczcionkaakapitu" style:family="text">
      <style:text-properties style:font-name="Calibri" style:font-name-complex="Calibri"/>
    </style:style>
    <style:style style:name="T38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7">U M O WA ……………………………………………………………….</text:span></text:p>
      <text:p text:style-name="P8"/>
      <text:p text:style-name="P9">W dniu ......................... w Piotrkowie Trybunalskim pomiędzy Towarzystwem Budownictwa Społecznego Sp. z o.o., 97-300 Piotrków Trybunalski, Al. 3 Maja 31, zarejestrowanym w Sądzie<text:s/>Rejonowym dla Łodzi-Śródmieścia w Łodzi pod nr KRS 0000039349, kapitał zakładowy: 23.008.240,00 zł, REGON 590638145, NIP 771-22-81-594, reprezentowanym przez:</text:p>
      <text:p text:style-name="P10">Piotra Gruszczyńskiego <text:s text:c="3"/>- <text:s text:c="2"/>Prezesa Zarządu Spółki</text:p>
      <text:p text:style-name="P11">zwanym dalej Zamawiającym</text:p>
      <text:p text:style-name="P12">a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<text:span text:style-name="T14">zwanym dalej</text:span><text:span text:style-name="T15"><text:s/>Wykonawcą</text:span><text:span text:style-name="T16">,</text:span><text:span text:style-name="T17"><text:s/></text:span></text:p>
      <text:p text:style-name="P18"><text:span text:style-name="T19">została</text:span><text:span text:style-name="T20"><text:s/>zawarta <text:s/>umowa</text:span><text:span text:style-name="T21"><text:s/>następującej</text:span><text:span text:style-name="T22"><text:s/>treści:</text:span></text:p>
      <text:p text:style-name="P23"><text:s text:c="49"/></text:p>
      <text:p text:style-name="P24">§ <text:s text:c="2"/>1.</text:p>
      <text:h text:style-name="P25" text:outline-level="2">Przedmiot umowy</text:h>
      <text:p text:style-name="P26">1. Zgodnie <text:s/>z <text:s/>wynikiem <text:s/>postępowania przeprowadzonego <text:s/>w <text:s/>trybie <text:s/>podstawowym bez negocjacji<text:s/><text:line-break/><text:s text:c="4"/>na podstawie ustawy Prawo zamówień publicznych Zamawiający zleca, a Wykonawca przyjmuje<text:line-break/><text:s text:c="4"/>do wykonania usługi kominiarskie w budynkach stanowiących własność Towarzystwa<text:line-break/><text:s text:c="4"/>Budownictwa Społecznego Sp. z o.o., zgodnie z harmonogramem zawierającym adresy</text:p>
      <text:p text:style-name="P27"><text:s text:c="3"/>budynków i terminy wykonania robót, stanowiącym załącznik nr 1 do niniejszej umowy.</text:p>
      <text:p text:style-name="P28">2. Zamówienie obejmuje usługi polegające na:</text:p>
      <text:p text:style-name="P29"><text:s text:c="4"/>1/ wykonaniu przeglądów wszystkich przewodów kominowych – raz w roku, które obejmują:</text:p>
      <text:list text:style-name="LFO1">
        <text:list-item text:start-value="1">
          <text:p text:style-name="P30">sprawdzenie stanu technicznego przewodów spalinowych i wentylacyjnych,</text:p>
        </text:list-item>
        <text:list-item>
          <text:p text:style-name="P31">sprawdzenie drożności wszystkich przewodów i<text:s/>badanie ciągu kominowego,</text:p>
        </text:list-item>
        <text:list-item>
          <text:p text:style-name="P32">badanie prawidłowości podłączeń ( ilość i rodzaj podłączeń do jednego przewodu kominowego, stan techniczny drzwiczek rewizyjnych wraz z wskazaniem lokali, które nie posiadają drzwiczek lub ich stan wymaga naprawy lub<text:s/>wymiany, stan techniczny łączników i rur zapiecowych, prawidłowość zainstalowanych kratek wentylacyjnych) i sprawdzenie długości przewodów kominowych,</text:p>
        </text:list-item>
        <text:list-item>
          <text:p text:style-name="P33">badanie stanu technicznego kominów ponad dachem ( głowic kominowych, ścian kominowych, nasad kominowych, prawidłowości wylotów przewodów).</text:p>
        </text:list-item>
      </text:list>
      <text:p text:style-name="P34"><text:s text:c="5"/>Z każdego przeglądu zostanie sporządzony protokół wraz z graficznym usytuowaniem<text:line-break/><text:s text:c="5"/>przewodów kominowych w budynku, podaniem ich długości oraz podłączonych <text:s/>do nich<text:s/><text:line-break/><text:s text:c="5"/>lokali i urządzeń. Po przeglądzie wydana zostanie pisemna opinia kominiarska dotycząca<text:line-break/><text:s text:c="5"/>drożności i stanu technicznego przewodów oraz prawidłowości podłączeń.<text:s/></text:p>
      <text:p text:style-name="P35"><text:s text:c="5"/>Każdorazowa zmiana ilości <text:s/>przewodów kominowych w budynku wynikająca z dobudowy<text:s/><text:line-break/><text:s text:c="5"/>lub likwidacji przewodów <text:s/>i zmiana <text:s/>przeznaczenia (spowodowana np. zmianą systemu<text:line-break/><text:s text:c="5"/>ogrzewania) <text:s/>wymaga niezwłocznej aktualizacji graficznego usytuowania przewodów<text:line-break/><text:s text:c="5"/>w budynku i podłączenia do nich poszczególnych lokali. Za naniesienie zmian<text:s/><text:line-break/><text:s text:c="5"/>Wykonawcy nie przysługuje dodatkowe wynagrodzenie. Protokół podlega zatwierdzeniu<text:s/><text:line-break/><text:s text:c="5"/>merytorycznemu <text:s/>przez Administracje budynków. Oryginał protokołu zostaje przekazany<text:s/><text:line-break/><text:s text:c="5"/>administratorowi budynku, kopia zostaje złożona wraz z fakturą do <text:s/>Zamawiającego.</text:p>
      <text:p text:style-name="P36"><text:s text:c="5"/>W przypadku stwierdzenia nieprawidłowości, fakt ten należy udokumentować wpisem do<text:s/><text:line-break/><text:s text:c="5"/>indywidualnego protokołu roboczego <text:s/>oraz wskazać rozwiązanie doprowadzenia do stanu<text:s/><text:line-break/><text:s text:c="5"/>prawidłowego <text:s/>dla każdego <text:s/>lokalu.</text:p>
      <text:p text:style-name="P37"><text:s text:c="10"/></text:p>
      <text:p text:style-name="P38"/>
      <text:soft-page-break/>
      <text:p text:style-name="P39"><text:s text:c="10"/>W przypadku wystąpienia usterek dotyczących lokalu zostanie sporządzony indywidualny<text:line-break/><text:s text:c="5"/>protokół roboczy dla każdego lokalu (wraz ze szczegółowym opisem usterek), którego<text:line-break/><text:s text:c="5"/>oryginał otrzymuje najemca lokalu, kopię wraz z czytelnym podpisem najemcy<text:s/><text:line-break/><text:s text:c="5"/>administrator budynku.</text:p>
      <text:p text:style-name="P40"><text:s text:c="5"/>2/ czyszczeniu przewodów kominowych wraz z usunięciem sadzy i innych zanieczyszczeń<text:line-break/><text:s text:c="7"/>/ z wyjątkiem odgruzowania / :</text:p>
      <text:p text:style-name="P41"><text:s text:c="8"/>- spalinowych <text:s text:c="7"/>- <text:s text:c="2"/>2 razy w roku</text:p>
      <text:p text:style-name="P42"><text:s text:c="8"/>- wentylacyjnych <text:s text:c="2"/>- <text:s text:c="2"/>1 raz <text:s/>w <text:s/>roku.</text:p>
      <text:p text:style-name="P43"><text:s text:c="9"/>Z wykonania czynności określonych w ust. 2<text:s/>i 3<text:s/>wykonawca sporządzi protokół podlegający</text:p>
      <text:p text:style-name="P44"><text:s text:c="9"/>zatwierdzeniu merytorycznemu przez Administracje budynków. <text:s/></text:p>
      <text:p text:style-name="P45"><text:s text:c="4"/>3/ ustalaniu przyczyn nieprawidłowego działania urządzeń grzewczo wentylacyjnych. Każde</text:p>
      <text:p text:style-name="P46"><text:s text:c="9"/>zgłoszenie podlega zatwierdzeniu przez administrację lub Zamawiającego.</text:p>
      <text:p text:style-name="P47"><text:s text:c="4"/>4/ wykonywaniu udrożnień przewodów kominowych – udrożnienia potwierdzają administracje</text:p>
      <text:p text:style-name="P48"><text:s text:c="9"/>budynków.</text:p>
      <text:p text:style-name="P49"><text:s text:c="4"/>5/ <text:s/>montażu drzwiczek kominowych – montaż drzwiczek potwierdzają administracje budynków.</text:p>
      <text:p text:style-name="P50"><text:s text:c="4"/>6/ <text:s/>wykonywaniu wentylacji nawiewnej – wykonanie wentylacji potwierdzają administracje<text:s/><text:line-break/><text:s text:c="10"/>budynków.</text:p>
      <text:p text:style-name="P51"><text:s text:c="5"/>7/ pełnienie dyżuru kominiarskiego w godzinach od <text:s/>………. do ………… pod <text:s text:c="2"/>numerem telefonu ………………………………….</text:p>
      <text:p text:style-name="P52"><text:s text:c="5"/>8/ Wykucie i zamurowanie otworu<text:s/></text:p>
      <text:p text:style-name="P53"><text:s text:c="5"/>9/ Montaż kratki<text:s/>wentylacyjnej (wykucie otworu, montaż kratki) <text:s/></text:p>
      <text:p text:style-name="P54"><text:s text:c="3"/>3. Wykonanie robót polegających na usuwaniu ewentualnych usterek wynikających z przeglądów,</text:p>
      <text:p text:style-name="P55"><text:s text:c="7"/>niewymienionych powyżej, nie są objęte przedmiotem zamówienia, mogą zostać zrealizowane</text:p>
      <text:p text:style-name="P56"><text:span text:style-name="T57"><text:s text:c="7"/>na podstawie odrębnej umowy.<text:s/></text:span><text:span text:style-name="T58">W tym przypadku wydanie pozytywnego protokołu jest</text:span></text:p>
      <text:p text:style-name="P59"><text:s text:c="7"/>bezpłatne.</text:p>
      <text:p text:style-name="P60"/>
      <text:p text:style-name="P61"><text:span text:style-name="T62">§ <text:s text:c="3"/>2.</text:span></text:p>
      <text:h text:style-name="P63" text:outline-level="1">Terminy</text:h>
      <text:p text:style-name="P64">Wykonawca będzie świadczył usługi określone w § 1 umowy w terminie 12 miesięcy od dnia<text:line-break/>podpisania umowy.</text:p>
      <text:p text:style-name="P65"/>
      <text:p text:style-name="P66">§ <text:s text:c="3"/>3.</text:p>
      <text:h text:style-name="P67" text:outline-level="1">Obowiązki Stron</text:h>
      <text:p text:style-name="P68"><text:span text:style-name="T69">1.<text:s/></text:span><text:span text:style-name="T70">Obowiązkiem Wykonawcy jest:</text:span></text:p>
      <text:p text:style-name="P71"><text:s text:c="4"/>1/ Powiadomienie, poprzez wywieszenie ogłoszeń na klatkach schodowych,<text:s/>mieszkańców budynków o terminie prowadzenia robót na 3 dni przed przystąpieniem do ich wykonania. <text:s text:c="3"/></text:p>
      <text:p text:style-name="P72"><text:span text:style-name="T73"><text:s text:c="4"/>2/<text:s/></text:span><text:span text:style-name="T74">Wykonywane usługi zgodnie z art. 62 Prawa budowlanego, rozporządzeniem</text:span><text:span text:style-name="T75"><text:s/></text:span><text:span text:style-name="T76">Ministra Infrastruktury z 12.04.2002 r. w sprawie warunków technicznych</text:span><text:span text:style-name="T77">,</text:span><text:span text:style-name="T78"><text:s/>jakim</text:span><text:span text:style-name="T79"><text:s/></text:span><text:span text:style-name="T80">powinny odpowiadać budynki i ich usytuowanie (Dz. U. z 2022 r. poz. 1225), rozporządzeniem Ministra Spraw Wewnętrznych i Administracji z 7.06.2010 r. <text:s/>w sprawie ochrony przeciwpożarowej budynków, innych obiektów budowlanych i terenów (Dz. U. 2023 r. poz. 822), ustawą z dnia 24.08.1991 r. o <text:s/>ochronie przeciwpożarowej (Dz. U. z 2024 r. poz. 275).</text:span><text:span text:style-name="T81"><text:s text:c="2"/></text:span></text:p>
      <text:p text:style-name="P82"><text:s text:c="2"/>3/ Wykonywanie robót z zastosowaniem własnych narzędzi i materiałów oraz zapewnienie<text:line-break/><text:s text:c="8"/>warunków bezpieczeństwa.</text:p>
      <text:p text:style-name="P83"><text:s text:c="4"/>4/ <text:s text:c="2"/>Terminowe wykonywanie robót.</text:p>
      <text:p text:style-name="P84"><text:s text:c="4"/>5/ Sporządzanie wymaganej dokumentacji, o której mowa w §1, stanowiącej załącznik<text:s/>do faktury</text:p>
      <text:p text:style-name="P85"><text:s text:c="8"/><text:s/>za wykonaną usługę.</text:p>
      <text:p text:style-name="P86"/>
      <text:p text:style-name="P87"/>
      <text:soft-page-break/>
      <text:p text:style-name="P88"><text:s text:c="4"/>6/ W przypadku awarii stanowiących zagrożenie życia lub mienia, po przyjęciu takiego<text:line-break/><text:s text:c="11"/>zgłoszenia (od Zamawiającego, Administratora lub najemcy lokalu w formie pisemnej lub<text:line-break/><text:s text:c="11"/>telefonicznej), podjęcie niezwłocznie (nie dłużej niż w ciągu 1 godziny od momentu przyjęcia</text:p>
      <text:p text:style-name="P89"><text:s text:c="11"/>zgłoszenia) wszelkich działań niezbędnych do likwidacji awarii i eliminacji zagrożeń.</text:p>
      <text:p text:style-name="P90"><text:s text:c="3"/>7/ <text:s/>Pełnienie dyżuru kominiarskiego polegającego na przyjmowaniu zgłoszeń w siedzibie wykonawcy lub zgłoszeń telefonicznych dotyczących awarii i<text:s/>nieprawidłowości działania przewodów kominowych.</text:p>
      <text:p text:style-name="P91"><text:span text:style-name="T92">2.<text:s/></text:span><text:span text:style-name="T93">Do obowiązków Zamawiającego należy:</text:span></text:p>
      <text:p text:style-name="P94"><text:s text:c="4"/>1/ <text:s/>Zgłaszanie Wykonawcy <text:s/>zaistniałych zmian w odniesieniu do załącznika nr 1, o którym mowa</text:p>
      <text:p text:style-name="P95"><text:s text:c="9"/>w §1 umowy.</text:p>
      <text:p text:style-name="P96"><text:s text:c="4"/>2/ <text:s/>Sprawowanie przez Administracje nadzoru merytorycznego nad prawidłową realizacją<text:line-break/><text:s text:c="12"/>przedmiotu zamówienia, o którym mowa w §1.</text:p>
      <text:p text:style-name="P97"><text:s text:c="4"/>3/ <text:s text:c="4"/>Poświadczanie przez Administracje protokołów, o których mowa w § 1 ust.2.</text:p>
      <text:p text:style-name="P98"><text:s text:c="64"/></text:p>
      <text:p text:style-name="P99"><text:span text:style-name="T100">§ <text:s text:c="4"/>4.</text:span></text:p>
      <text:p text:style-name="P101">Odpowiedzialność</text:p>
      <text:p text:style-name="P102">1. <text:s/>Wykonawca ponosi pełną odpowiedzialność za szkody wynikłe na skutek niewykonania,<text:line-break/><text:s text:c="6"/>wadliwego lub nieterminowego wykonania prac będących przedmiotem umowy.</text:p>
      <text:p text:style-name="P103">2.<text:s/><text:s/>Wykonawca ponosi pełną odpowiedzialność za wszelkie szkody wyrządzone osobom trzecim<text:line-break/><text:s text:c="5"/>lub za zniszczenie mienia, w związku z wykonywaniem przedmiotu umowy. <text:s text:c="65"/></text:p>
      <text:p text:style-name="P104"/>
      <text:p text:style-name="P105">§ <text:s text:c="4"/>5.</text:p>
      <text:p text:style-name="P106">Podwykonawcy i wykonawcy</text:p>
      <text:list text:style-name="LFO3">
        <text:list-item text:start-value="1">
          <text:p text:style-name="P107">Zamawiający dopuszcza powierzenie wykonania robót, które zostaną wskazane w <text:s/>ofercie Wykonawcy, podwykonawcom. Wykonawca planuje wykonać siłami podwykonawców następujący zakres rzeczowy przedmiotu zamówienia:</text:p>
        </text:list-item>
      </text:list>
      <text:list text:style-name="LFO5">
        <text:list-item text:start-value="1">
          <text:p text:style-name="P108">…………………………………………………………………………..</text:p>
        </text:list-item>
        <text:list-item>
          <text:p text:style-name="P109">…………………………………………………………………………..</text:p>
        </text:list-item>
        <text:list-item>
          <text:p text:style-name="P110">………………………………………………………………………….</text:p>
        </text:list-item>
        <text:list-item>
          <text:p text:style-name="P111">…………………………………………………………………………..</text:p>
        </text:list-item>
      </text:list>
      <text:p text:style-name="P112">2. Wykonawca jest zobowiązany do podania nazw/imion i nazwisk podwykonawców oraz danych kontaktowych podwykonawców. <text:s/>Wykonawca zawiadamia <text:s/>Zamawiającego o wszelkich zmianach danych, o których mowa w zdaniu pierwszym, w trakcie<text:s/>realizacji zamówienia.</text:p>
      <text:p text:style-name="Normalny"><text:span text:style-name="T113">3. W związku z zapisami art. 95 ust. 1 ustawy Prawo Zamówień Publicznych Zamawiający wymaga</text:span><text:span text:style-name="T114"><text:line-break/></text:span><text:span text:style-name="T115"><text:s text:c="4"/>zatrudnienia przez Wykonawcę lub podwykonawcę na podstawie umowy o pracę, osób<text:s/></text:span><text:span text:style-name="T116"><text:line-break/></text:span><text:span text:style-name="T117"><text:s text:c="4"/>wykonujących czynności w zakresie realizacji zamówienia, o których mowa<text:s/></text:span><text:span text:style-name="T118">w § 1 ust. 2 <text:s text:c="4"/></text:span></text:p>
      <text:p text:style-name="P119">4. Wykonawca <text:s/>zobowiązuje się, że pracownicy wykonujący czynności w zakresie określonym w<text:s/><text:line-break/><text:s text:c="5"/>ust. 3 przez Zamawiającego, będą zatrudnieni na umowę o pracę w rozumieniu przepisów<text:line-break/><text:s text:c="5"/>ustawy z dnia 26 czerwca 1974 r. – Kodeks pracy (Dz.U. z 2023 r., poz. 1465).</text:p>
      <text:p text:style-name="P120">5. <text:s text:c="2"/>Każdorazowo na żądanie Zamawiającego, w terminie wskazanym przez Zamawiającego,</text:p>
      <text:p text:style-name="P121"><text:s text:c="7"/>nie krótszym niż 7 dni roboczych, Wykonawca zobowiązuje się przedłożyć do wglądu<text:s/>kopie</text:p>
      <text:p text:style-name="P122"><text:s text:c="6"/>umów<text:s/>o pracę poświadczonych za zgodność z oryginałem, zawartych<text:s/>z pracownikami<text:s/></text:p>
      <text:p text:style-name="P123"><text:s text:c="6"/>wykonującymi czynności, o których mowa w ust. 3.</text:p>
      <text:p text:style-name="P124">6. <text:s text:c="2"/>Zamawiający zastrzega sobie możliwość kontroli zatrudnienia ww. osób przez cały okres realizacji wykonywanych przez niego czynności, w szczególności poprzez wezwanie do okazania dokumentów: oświadczenia zatrudnionego pracownika, oświadczenia wykonawcy lub podwykonawcy o zatrudnieniu pracownika na podstawie umowy o pracę, poświadczonej za zgodność z oryginałem kopii umowy o pracę zatrudnionego pracownika, innych dokumentów<text:s/><text:soft-page-break/>zawierających informacje, w tym dane osobowe niezbędne do weryfikacji zatrudnienia na podstawie umowy o pracę, w szczególności imię i nazwisko zatrudnionego pracownika, datę<text:s/></text:p>
      <text:p text:style-name="P125"><text:s text:c="7"/>zawarcia umowy o pracę i zakres obowiązków pracownika. Kontrola może być przeprowadzona bez wcześniejszego uprzedzenia Wykonawcy.</text:p>
      <text:p text:style-name="P126">7. W umowach z podwykonawcami Wykonawca powinien zapewnić, aby suma wynagrodzeń ustalona w nich za zakres prac wykonanych w podwykonawstwie nie przekroczyła wynagrodzenia przypadającego na ten zakres robót w niniejszej umowie.</text:p>
      <text:p text:style-name="P127">8. Wykonawca ponosi wobec Zamawiającego pełną odpowiedzialność za należyte wykonanie również tych prac, których realizację powierzył podwykonawcom.</text:p>
      <text:p text:style-name="P128">9. W przypadku, gdy Wykonawca zmieni albo zrezygnuje z podwykonawcy, na którego zasoby powoływał się na zasadach określonych w art. 118 ustawy PZP, w celu wykazania spełniania warunków udziału w postępowaniu, jest obowiązany wykazać Zamawiającemu, że proponowany inny podwykonawca lub Wykonawca samodzielnie spełnia je w stopniu nie mniejszym niż podwykonawca, na którego zasoby Wykonawca powoływał się w trakcie postępowania o udzielenie zamówienia.</text:p>
      <text:p text:style-name="P129">10. Zamawiającemu przysługuje prawo żądania od Wykonawcy zmiany podwykonawcy, jeżeli ten realizuje przedmiot umowy w sposób wadliwy, niezgodny z umową lub przepisami prawa.</text:p>
      <text:p text:style-name="P130">11.Wykonawca ma prawo powierzyć wykonanie części przedmiotu niniejszej umowy podwykonawcy. Wykonawca poinformuje pisemnie Zamawiającego o zamiarze powierzenia realizacji zamówienia podwykonawcy nie wskazanemu przed podpisaniem umowy wraz ze wskazaniem zakresu prac planowanych do przekazania podwykonawcy oraz oświadczeniem o braku podstaw do wykluczenia wobec proponowanego podwykonawcy.</text:p>
      <text:p text:style-name="P131">12. Wykonawca ponosi pełną odpowiedzialność za szkody powstałe przy wykonywaniu przedmiotu zamówienia, wynikające z działań i zaniechań Wykonawcy oraz jego pracowników lub osób współpracujących w wykonywaniu przedmiotu zamówienia, jak również za działania i zaniechania podwykonawcy oraz jego pracowników lub osób współpracujących w wykonywaniu części przedmiotu zamówienia powierzonej podwykonawcy, lub dalszemu podwykonawcy.</text:p>
      <text:p text:style-name="P132">13. Wykonawca jest odpowiedzialny za działania lub zaniechania podwykonawcy lub dalszego<text:s/><text:s/>podwykonawcy, jego przedstawiciela lub pracowników, jak za własne działania lub zaniechania.</text:p>
      <text:p text:style-name="P133"/>
      <text:p text:style-name="P134">§ <text:s text:c="4"/>6.</text:p>
      <text:p text:style-name="P135">Wynagrodzenie</text:p>
      <text:p text:style-name="P136">1. Za wykonanie przeglądów przewodów kominowych (budynki inne niż z tzw.<text:line-break/><text:s text:c="7"/>wielkiej płyty) – raz w roku, w zakresie o którym mowa <text:s/>w §1 ust. 2<text:s/>pkt.1 umowy<text:s/><text:line-break/><text:s text:c="7"/>wynagrodzenie wynosi:</text:p>
      <text:p text:style-name="P137"><text:s text:c="6"/>…….... zł<text:s/>netto za lokal x 789 /ilość lokali/ = ……… zł<text:s/>netto +23%<text:s/>VAT =<text:s/>…......... zł<text:s text:c="2"/>brutto.<text:s text:c="2"/></text:p>
      <text:list text:style-name="LFO14" text:continue-numbering="true">
        <text:list-item>
          <text:p text:style-name="P138"><text:span text:style-name="T139">Za czyszczenie przewodów<text:s/></text:span><text:span text:style-name="T140">wraz z usunięciem sadzy i innych zanieczyszczeń</text:span><text:span text:style-name="T141"><text:s/>/z wyjątkiem gruzu/, w zakresie, o którym mowa w §1 ust. 2 pkt. 2 umowy wynagrodzenie wynosi:</text:span></text:p>
        </text:list-item>
      </text:list>
      <text:list text:style-name="LFO11">
        <text:list-item text:start-value="1">
          <text:p text:style-name="P142">za przewody spalinowe – 1 razy w okresie obowiązywania umowy:</text:p>
        </text:list-item>
      </text:list>
      <text:list text:style-name="LFO12">
        <text:list-item text:start-value="1">
          <text:p text:style-name="P143">w lokalach mieszkalnych:<text:s/><text:bookmark-start text:name="_Hlk158891532"/></text:p>
        </text:list-item>
      </text:list>
      <text:p text:style-name="P144">………..….… zł netto za przewód x 156 (ilość przewodów) x 1 = …………. zł netto<text:s/></text:p>
      <text:p text:style-name="P145">+ 8 % VAT = ……………. zł brutto;</text:p>
      <text:p text:style-name="P146"/>
      <text:p text:style-name="P147"/>
      <text:soft-page-break/>
      <text:list text:style-name="LFO12" text:continue-numbering="true">
        <text:list-item>
          <text:p text:style-name="P148">w lokalach użytkowych:</text:p>
        </text:list-item>
      </text:list>
      <text:p text:style-name="P149">………..….… zł netto za przewód x 9 (ilość przewodów) x 1 = …………. zł netto<text:s/></text:p>
      <text:p text:style-name="P150">+ 23 % VAT = ……………. zł brutto.<text:bookmark-end text:name="_Hlk158891532"/></text:p>
      <text:list text:style-name="LFO11" text:continue-numbering="true">
        <text:list-item>
          <text:p text:style-name="P151">Za przewody wentylacyjne – 1 raz w okresie obowiązywania umowy:</text:p>
        </text:list-item>
      </text:list>
      <text:list text:style-name="LFO13">
        <text:list-item text:start-value="1">
          <text:p text:style-name="P152">w lokalach mieszkalnych:</text:p>
        </text:list-item>
      </text:list>
      <text:p text:style-name="P153">………..….… zł netto za przewód x 2049 (ilość przewodów) x 1 = …………. zł netto<text:s/></text:p>
      <text:p text:style-name="P154">+ 8 % VAT = ……………. zł brutto;</text:p>
      <text:list text:style-name="LFO13" text:continue-numbering="true">
        <text:list-item>
          <text:p text:style-name="P155">w lokalach użytkowych:</text:p>
        </text:list-item>
      </text:list>
      <text:p text:style-name="P156">………..….… zł netto za przewód x 74 (ilość przewodów) x 1 = …………. zł netto<text:s/></text:p>
      <text:p text:style-name="P157">+ 23 % VAT = ……………. zł brutto.<text:s/></text:p>
      <text:list text:style-name="LFO14" text:continue-numbering="true">
        <text:list-item>
          <text:p text:style-name="P158">Za ustalenie przyczyny nieprawidłowego działania urządzeń grzewczo-wentylacyjnych w lokalach mieszkalnych:</text:p>
        </text:list-item>
      </text:list>
      <text:p text:style-name="P159">………... zł netto za zgłoszenie x 5 /ilość zgłoszeń/= ………zł netto + 8 % VAT=………. zł brutto.</text:p>
      <text:list text:style-name="LFO14" text:continue-numbering="true">
        <text:list-item>
          <text:p text:style-name="P160">Za wykonanie udrożnienia przewodu kominowego: w lokalach mieszkalnych:</text:p>
        </text:list-item>
      </text:list>
      <text:p text:style-name="P161">…….…. zł netto za udrożnienie x 3 (ilość udrożnień) = …………zł netto + 8 % VAT= …………. zł brutto.</text:p>
      <text:list text:style-name="LFO14" text:continue-numbering="true">
        <text:list-item>
          <text:p text:style-name="P162">Za montaż drzwiczek kominowych w lokalach mieszkalnych:</text:p>
        </text:list-item>
      </text:list>
      <text:p text:style-name="P163">……..… zł netto za montaż drzwiczek x 1 (ilość drzwiczek) = …………zł netto + 8 % VAT = …………zł brutto.</text:p>
      <text:list text:style-name="LFO14" text:continue-numbering="true">
        <text:list-item>
          <text:p text:style-name="P164">Za wykonanie wentylacji nawiewnej w lokalach mieszkalnych:</text:p>
        </text:list-item>
      </text:list>
      <text:p text:style-name="P165">………….. zł netto za wykonanie 1 wentylacji x 2 (ilość wentylacji) = ……………zł netto + 8 % VAT = …………zł brutto.</text:p>
      <text:list text:style-name="LFO14" text:continue-numbering="true">
        <text:list-item>
          <text:p text:style-name="P166"><text:span text:style-name="T167">Za wykucie i zamurowanie otworu w lokalach mieszkalnych:</text:span></text:p>
        </text:list-item>
      </text:list>
      <text:p text:style-name="P168"><text:span text:style-name="T169">………. zł netto za wykucie i zamurowanie 1 otworu x 2 /ilość wykuwanych i zamurowywanych otworów/= ……………zł netto + 8 % VAT =………………zł brutto.</text:span></text:p>
      <text:list text:style-name="LFO14" text:continue-numbering="true">
        <text:list-item>
          <text:p text:style-name="P170"><text:span text:style-name="T171">Za montaż kratki wentylacyjnej (wykucie otworu, montaż kratki) w lokalach mieszkalnych:</text:span></text:p>
        </text:list-item>
      </text:list>
      <text:p text:style-name="P172">……….. zł netto za montaż x 2 (ilość montowanych kratek) = ……………zł netto + 8 % VAT = ………….………… zł brutto.</text:p>
      <text:p text:style-name="P173">9.<text:s/><text:s/>Wartość wynagrodzenia <text:s/>- łączne wynagrodzenie wynikające z § <text:s/>6<text:s/>ust. 1,2,3,4,5,6,7,8<text:s/>określono</text:p>
      <text:p text:style-name="P174"><text:s text:c="6"/>na kwotę …………………..zł<text:s/>netto + <text:s/>……………..zł VAT = ……………………zł<text:s/>brutto.</text:p>
      <text:p text:style-name="P175">10. Ostateczna wartość wynagrodzenia należnego Wykonawcy zostanie ustalona na podstawie</text:p>
      <text:p text:style-name="P176"><text:s text:c="5"/><text:s/>rozliczenia rzeczywiście wykonanych robót z uwzględnieniem zmian <text:s/>wynikających z aktualizacji</text:p>
      <text:p text:style-name="P177"><text:s text:c="5"/><text:s/>wykazu budynków zawartych w harmonogramach i stawek cenotwórczych, zgodnie z § <text:s/>6.<text:s/></text:p>
      <text:p text:style-name="P178">11. Każdorazowo usługa zostanie potwierdzona merytorycznie przez Administrację zgodnie<text:s/><text:line-break/><text:s text:c="7"/>z warunkami § 1 umowy.</text:p>
      <text:p text:style-name="P179">12.<text:s/>Za wykonane usługi wynagrodzenie będzie wypłacane miesięcznie.</text:p>
      <text:p text:style-name="P180">13. Wykonawca w terminie do 5-go dnia następnego miesiąca przedłoży Zamawiającemu <text:s/><text:line-break/><text:s text:c="8"/>faktury z zestawieniem faktycznie wykonanych usług, odrębnie dla poszczególnych<text:line-break/><text:s text:c="8"/>Administracji wraz z <text:s/>protokołami, o których mowa w § 1 umowy.</text:p>
      <text:p text:style-name="Normalny"><text:span text:style-name="T181">14.<text:s/></text:span><text:span text:style-name="T182">W fakturze za wykonane usługi mogą zostać uwzględnione jedynie budynki, w których<text:s/></text:span><text:span text:style-name="T183"><text:line-break/></text:span><text:span text:style-name="T184"><text:s text:c="6"/>dokonano przeglądów w minimum 90% lokali. Faktura za wykonaną usługę przeglądu<text:s/></text:span><text:span text:style-name="T185"><text:line-break/></text:span><text:span text:style-name="T186"><text:s text:c="6"/>będzie obejmować faktyczną ilość lokali, gdzie przegląd został wykonany. <text:s/></text:span></text:p>
      <text:p text:style-name="P187"><text:span text:style-name="T188"><text:s/></text:span></text:p>
      <text:p text:style-name="P189"><text:span text:style-name="T190">§<text:s/></text:span><text:span text:style-name="T191"><text:s/></text:span><text:span text:style-name="T192"><text:s text:c="5"/>7.</text:span></text:p>
      <text:p text:style-name="P193">Zmiana wynagrodzenia</text:p>
      <text:p text:style-name="P194">1. Wynagrodzenie określone w <text:s/>6 umowy pozostaje niezmienione przez okres trwania umowy,<text:s/><text:line-break/><text:s text:c="5"/>z zastrzeżeniem ust. 2 i 4.<text:s/></text:p>
      <text:soft-page-break/>
      <text:p text:style-name="P195">2. <text:s/>Wynagrodzenie może ulec zmianie w przypadku, gdy nastąpi zmiana stawki <text:s/>podatku od towarów<text:s/><text:line-break/>i<text:s/>usług.<text:s/></text:p>
      <text:p text:style-name="P196">3. W przypadku zmiany, o której mowa w ust. 2 wynegocjowana wartość netto wynagrodzenia<text:line-break/><text:s text:c="4"/>Wykonawcy nie zmieni się, a określona w aneksie wartość brutto wynagrodzenia zostanie</text:p>
      <text:p text:style-name="P197"><text:s text:c="4"/>wyliczona na podstawie nowych przepisów.</text:p>
      <text:p text:style-name="P198">4. Zgodnie z art. 439 ustawy Prawo zamówień publicznych Zamawiający przewiduje możliwość zmiany</text:p>
      <text:p text:style-name="P199"><text:s text:c="5"/>wysokości wynagrodzenia należnego Wykonawcy w przypadku zmiany cen materiałów lub kosztów</text:p>
      <text:p text:style-name="P200"><text:s text:c="5"/>bezpośrednio związanych z realizacją przedmiotu umowy, z tym zastrzeżeniem, że:</text:p>
      <text:p text:style-name="P201"><text:s text:c="7"/>a) zmiana może być dokonana po 6 miesiącach świadczenia usług, począwszy najwcześniej<text:s/><text:line-break/><text:s text:c="11"/>od 7 – go miesiąca realizacji przedmiotu niniejszej umowy,<text:s/></text:p>
      <text:p text:style-name="P202"><text:s text:c="7"/>b) <text:s/>wskaźnik cen towarów i usług konsumpcyjnych pod nazwą „Inne towary i usługi”,<text:s/><text:line-break/><text:s text:c="11"/>publikowany przez Prezesa Głównego Urzędu Statystycznego w Biuletynie<text:s/><text:line-break/><text:s text:c="10"/>Statystycznym GUS, na stronie internetowej Urzędu, przekroczy wartość 6%,<text:s/><text:line-break/><text:s text:c="11"/>w porównaniu z miesiącem, w którym składana była oferta przez Wykonawcę,</text:p>
      <text:p text:style-name="P203"><text:s text:c="7"/>c) <text:s/>Wykonawca złoży pisemny wniosek o zmianę umowy w zakresie wzrostu wynagrodzenia<text:line-break/><text:s text:c="12"/>należnego Wykonawcy. Wniosek powinien zawierać wyczerpujące<text:s/><text:line-break/><text:s text:c="12"/>uzasadnienie faktyczne i wskazanie podstaw prawnych oraz dokładne wyliczenie kwoty<text:s/><text:line-break/><text:s text:c="12"/>wynagrodzenia Wykonawcy po zmianie umowy, w szczególności Wykonawca<text:line-break/><text:s text:c="12"/>zobowiązuje się do wykazania związku pomiędzy wnioskowaną kwotą podwyższenia<text:s/><text:line-break/><text:s text:c="12"/>wynagrodzenia, a wpływem zmiany zasad na kalkulację wynagrodzenia. Wniosek może<text:line-break/><text:s text:c="12"/>obejmować jedynie koszty realizacji umowy, które Wykonawca<text:s/><text:line-break/><text:s text:c="12"/>obowiązkowo ponosi w związku ze zmianą cen materiałów lub kosztów.</text:p>
      <text:p text:style-name="P204"><text:s text:c="7"/>d) zmiana wynagrodzenia następować będzie przy rozliczaniu płatności <text:s/>częściowych/końcowych.<text:s/></text:p>
      <text:p text:style-name="P205"><text:s text:c="11"/>Waloryzacji podlegają należności wynikające z faktur <text:s/>wystawionych po terminie wskazanym w</text:p>
      <text:p text:style-name="P206"><text:s text:c="11"/>pkt. a, <text:s/>za usługi zrealizowane po terminie określonym w pkt. a.</text:p>
      <text:p text:style-name="P207">5. Waloryzacja wynagrodzenia, o którym mowa w ust. 4 obejmuje wszelkie koszty z wyjątkiem</text:p>
      <text:p text:style-name="P208"><text:s text:c="5"/>kosztów płac <text:s/>pracowników wykonujących usługi.</text:p>
      <text:p text:style-name="P209"><text:s text:c="7"/>a) waloryzacja dokonywana będzie w oparciu o wskaźnik zmiany cen pod nazwą „Inne towary i</text:p>
      <text:p text:style-name="P210"><text:s text:c="11"/>usługi” wyszczególnione w komunikacie Prezesa Głównego Urzędu Statystycznego, ustalonego</text:p>
      <text:p text:style-name="P211"><text:s text:c="11"/>w stosunku do miesiąca, w którym złożona została oferta Wykonawcy. Poziom zmiany będzie<text:s/></text:p>
      <text:p text:style-name="P212"><text:s text:c="11"/>stanowił różnicę kosztów z miesiąca, za który wnioskowana jest zmiana, a poziomem kosztów za</text:p>
      <text:p text:style-name="P213"><text:s text:c="11"/>miesiąc, w którym złożona została oferta Wykonawcy,</text:p>
      <text:p text:style-name="P214"><text:s text:c="7"/>b) strony ponosić będą zwiększony koszt wynagrodzenia za wykonanie zamówienia publicznego</text:p>
      <text:p text:style-name="P215"><text:s text:c="11"/>(ryzyko kontraktowe) w uzgodnionych częściach tj. po 50% każda ze stron,</text:p>
      <text:p text:style-name="P216"><text:s text:c="5"/>c) maksymalna całkowita wartość zmiany<text:s/>wynagrodzenia, jaką dopuszcza Zamawiający nie może</text:p>
      <text:p text:style-name="P217"><text:s text:c="8"/>przekroczyć 10% całkowitego wynagrodzenia Wykonawcy określonego w § 6 ust. 14 umowy.</text:p>
      <text:p text:style-name="P218">6. <text:s/>Strony umowy mogą wystąpić o zmianę wynagrodzenia w przypadku, gdy zmiana ta ma<text:line-break/><text:s text:c="3"/>wpływ na całkowity koszt wykonania zamówienia, tj. spowoduje zmianę całkowitego<text:s/><text:line-break/><text:s text:c="3"/>wynagrodzenia Wykonawcy, określonego w § 6 ust.14 umowy, o nie mniej niż 0,5%.<text:s/></text:p>
      <text:p text:style-name="P219">7. <text:s/>Przez zmianę ceny materiałów rozumie się zarówno wzrost cen, jak i ich obniżenie.</text:p>
      <text:p text:style-name="P220">8. Wykonawca, którego wynagrodzenie zostało zmienione zobowiązany jest do zmiany<text:line-break/><text:s text:c="3"/>wynagrodzenia przysługującemu podwykonawcy, z którym zawarł umowę, w zakresie<text:line-break/><text:s text:c="3"/>odpowiadającym zmianom cen materiałów lub kosztów dotyczących zobowiązania<text:line-break/><text:s text:c="3"/>podwykonawcy, jeżeli przedmiotem umowy są roboty budowlane lub usługi lub dostawy oraz</text:p>
      <text:p text:style-name="P221"><text:s text:c="6"/>okres obowiązywania umowy przekracza 6 miesięcy.</text:p>
      <text:p text:style-name="P222"/>
      <text:p text:style-name="P223"/>
      <text:p text:style-name="P224"/>
      <text:p text:style-name="P225"/>
      <text:soft-page-break/>
      <text:p text:style-name="P226"><text:span text:style-name="T227">§ <text:s text:c="3"/>8.</text:span></text:p>
      <text:p text:style-name="P228"><text:span text:style-name="T229">Płatności</text:span></text:p>
      <text:p text:style-name="P230">Wynagrodzenie będzie płatne przelewem na konto Wykonawcy nr …………………………………………</text:p>
      <text:p text:style-name="P231">w ciągu 21 dni od daty doręczenia faktury,<text:s/>sporządzonej zgodnie z zasadami określonymi w § 6</text:p>
      <text:p text:style-name="P232">umowy.</text:p>
      <text:p text:style-name="P233">§ <text:s text:c="4"/>9.</text:p>
      <text:p text:style-name="P234">Kary umowne</text:p>
      <text:list text:style-name="LFO7">
        <text:list-item text:start-value="1">
          <text:p text:style-name="P235">Strony zastrzegają kary umowne w następujących wypadkach i wysokościach:</text:p>
        </text:list-item>
      </text:list>
      <text:p text:style-name="P236"><text:span text:style-name="T237"><text:s text:c="3"/></text:span><text:span text:style-name="T238">1/ <text:s/>Wykonawca zapłaci Zamawiającemu karę umowną :</text:span></text:p>
      <text:p text:style-name="P239"><text:span text:style-name="T240"><text:s text:c="9"/></text:span><text:span text:style-name="T241"><text:s/>a)<text:s/></text:span><text:span text:style-name="T242">za zwłokę w wykonaniu przedmiotu umowy /</text:span><text:span text:style-name="T243">w stosunku do terminów<text:s/></text:span><text:span text:style-name="T244">określonych</text:span></text:p>
      <text:p text:style-name="P245"><text:s text:c="13"/><text:s/>harmonogramem /w wysokości 0,2 % wynagrodzenia umownego<text:s/>netto, określonego <text:s/></text:p>
      <text:p text:style-name="P246"><text:s text:c="14"/>w <text:s/>§ 6 ust. 14 umowy za każdy dzień zwłoki i nie więcej niż<text:s/>50<text:s/>% wynagrodzenia<text:s/></text:p>
      <text:p text:style-name="P247"><text:span text:style-name="T248"><text:s text:c="14"/></text:span><text:span text:style-name="T249">umownego netto,</text:span></text:p>
      <text:p text:style-name="P250"><text:span text:style-name="T251"><text:s text:c="10"/></text:span><text:span text:style-name="T252">b)<text:s/></text:span><text:span text:style-name="T253">w przypadku odstąpienia przez Zamawiającego od umowy z przyczyn leżących po</text:span><text:span text:style-name="T254"><text:s/></text:span><text:span text:style-name="T255">stronie</text:span></text:p>
      <text:p text:style-name="P256"><text:s text:c="13"/><text:s/>Wykonawcy – w wysokości 40% wynagrodzenia umownego netto,<text:s/>o<text:s/>którym mowa<text:s/>w § 6</text:p>
      <text:p text:style-name="P257"><text:span text:style-name="T258"><text:s text:c="14"/></text:span><text:span text:style-name="T259"><text:s/>ust. 14 umowy,</text:span></text:p>
      <text:p text:style-name="P260"><text:span text:style-name="T261"><text:s text:c="12"/>c) <text:s/>k</text:span><text:span text:style-name="T262">ażdorazowo za niezawarcie umowy o pracę przez Wykonawcę z osobą wykonującą co</text:span></text:p>
      <text:p text:style-name="P263"><text:span text:style-name="T264"><text:s text:c="18"/>najmniej jedną z czynności wskazanych w<text:s/></text:span><text:span text:style-name="T265">§ 5 ust. 3 umowy</text:span><text:span text:style-name="T266">, a polegających na</text:span></text:p>
      <text:p text:style-name="P267"><text:s text:c="18"/>wykonywaniu pracy w sposób określony w Kodeksie Pracy –<text:s/>w wysokości stanowiącej</text:p>
      <text:p text:style-name="P268"><text:s text:c="18"/>iloczyn kwoty minimalnego wynagrodzenia za pracę ustalonego na podstawie przepisów</text:p>
      <text:p text:style-name="P269"><text:s text:c="18"/>o minimalnym wynagrodzeniu za pracę, obowiązujących w chwili stwierdzenia przez</text:p>
      <text:p text:style-name="P270"><text:s text:c="18"/>Zamawiającego<text:s/>niedopełnienia<text:s/>przez Wykonawcę wymogu zatrudnienia oraz liczby</text:p>
      <text:p text:style-name="P271"><text:s text:c="18"/>miesięcy w okresie realizacji umowy,<text:s/>w których nie dopełniono przedmiotowego</text:p>
      <text:p text:style-name="P272"><text:span text:style-name="T273"><text:s text:c="16"/></text:span><text:span text:style-name="T274"><text:s text:c="2"/>w</text:span><text:span text:style-name="T275">ymogu,</text:span></text:p>
      <text:p text:style-name="P276"><text:s text:c="13"/>d)<text:s/><text:s/>każdorazowo za niezapewnienie przez Wykonawcę obowiązku zawarcia umowy o pracę</text:p>
      <text:p text:style-name="P277"><text:s text:c="19"/>przez podwykonawcę z osobą wykonującą co najmniej jedną z czynności wskazanych w</text:p>
      <text:p text:style-name="P278"><text:span text:style-name="T279"><text:s text:c="17"/></text:span><text:span text:style-name="T280"><text:s text:c="2"/></text:span><text:span text:style-name="T281">§ 5 ust. 3 umowy</text:span><text:span text:style-name="T282">, a polegających na wykonywaniu pracy w sposób określony w</text:span><text:span text:style-name="T283"><text:s/></text:span><text:span text:style-name="T284">Kodeksie</text:span></text:p>
      <text:p text:style-name="P285"><text:s text:c="18"/>Pracy – w wysokości stanowiącej iloczyn kwoty minimalnego wynagrodzenia<text:s/>za pracę</text:p>
      <text:p text:style-name="P286"><text:s text:c="17"/><text:s/>ustalonego na podstawie przepisów o minimalnym wynagrodzeniu za pracę,</text:p>
      <text:p text:style-name="P287"><text:s text:c="18"/>obowiązujących w chwili stwierdzenia przez Zamawiającego niedopełnienia przez</text:p>
      <text:p text:style-name="P288"><text:s text:c="18"/>podwykonawcę wymogu zatrudnienia oraz liczby miesięcy w okresie realizacji umowy,<text:s/></text:p>
      <text:p text:style-name="P289"><text:span text:style-name="T290"><text:s text:c="18"/></text:span><text:span text:style-name="T291">w których nie dopełniono przedmiotowego wymogu,</text:span></text:p>
      <text:p text:style-name="P292"><text:s text:c="13"/>e) każdorazowo za nieprzedłożenie do wglądu, w terminie wyznaczonym przez</text:p>
      <text:p text:style-name="P293"><text:s text:c="17"/>Zamawiającego, kopii umów o pracę zawartą z pracownikami wykonującymi czynności, o</text:p>
      <text:p text:style-name="P294"><text:span text:style-name="T295"><text:s text:c="17"/>których mowa<text:s/></text:span><text:span text:style-name="T296">w § 5 ust. 3 umowy, Wykonawca zapłaci karę umowną w wysokości</text:span></text:p>
      <text:p text:style-name="P297"><text:s text:c="17"/>1.000 zł za każde takie zdarzenie.</text:p>
      <text:p text:style-name="P298"><text:span text:style-name="T299"><text:s text:c="3"/></text:span><text:span text:style-name="T300">2/ Zamawiający zapłaci Wykonawcy karę umowną z tytułu odstąpienia od umowy przez<text:s/></text:span></text:p>
      <text:p text:style-name="P301"><text:s text:c="8"/>Wykonawcę z przyczyn leżących po stronie <text:s/>Zamawiającego w wysokości <text:s/>20 %</text:p>
      <text:p text:style-name="P302"><text:span text:style-name="T303"><text:s text:c="4"/></text:span><text:span text:style-name="T304"><text:s/></text:span><text:span text:style-name="T305"><text:s text:c="3"/></text:span><text:span text:style-name="T306">wynagrodzenia umownego netto określonego w § 6 ust. 14 umowy.</text:span></text:p>
      <text:p text:style-name="P307">2. Strony zastrzegają sobie prawo do odszkodowania na zasadach ogólnych, o ile wartość<text:s/><text:line-break/><text:s text:c="2"/>faktycznie poniesionych szkód przekracza wysokość kar umownych.</text:p>
      <text:p text:style-name="P308"/>
      <text:p text:style-name="P309"><text:span text:style-name="T310">§ <text:s text:c="4"/>10.</text:span></text:p>
      <text:p text:style-name="P311"><text:span text:style-name="T312">Odstąpienie od umowy</text:span></text:p>
      <text:list text:style-name="LFO9">
        <text:list-item text:start-value="1">
          <text:p text:style-name="P313">Zamawiającemu przysługuje prawo do odstąpienia od umowy, gdy:</text:p>
        </text:list-item>
      </text:list>
      <text:p text:style-name="Normalny"><text:span text:style-name="T314"><text:s text:c="9"/></text:span><text:span text:style-name="T315">1/ Wystąpi istotna zmiana okoliczności powodująca, że wykonanie umowy nie leży w interesie</text:span></text:p>
      <text:p text:style-name="P316"><text:s text:c="13"/>Zamawiającego, czego nie można było przewidzieć w chwili zawarcia umowy, odstąpienie</text:p>
      <text:p text:style-name="P317"><text:s text:c="13"/>od umowy w tym wypadku może nastąpić w terminie miesiąca od powzięcia wiadomości o</text:p>
      <text:p text:style-name="P318"><text:s text:c="13"/>powyższych okolicznościach.</text:p>
      <text:soft-page-break/>
      <text:p text:style-name="P319"><text:s text:c="7"/>2/ <text:s/>Wykonawca nie rozpoczął prac bez uzasadnionych przyczyn oraz nie kontynuuje ich pomimo wezwania Zamawiającego złożonego na piśmie.</text:p>
      <text:p text:style-name="P320"><text:s text:c="6"/>3/ <text:s/>Wykonawca realizuje prace przewidziane niniejszą umową w sposób różny od opisanego w</text:p>
      <text:p text:style-name="P321"><text:s text:c="12"/>umowie.</text:p>
      <text:p text:style-name="Normalny"><text:span text:style-name="T322"><text:s text:c="8"/></text:span><text:span text:style-name="T323">4/ <text:s text:c="2"/>Wykonawca przerwał realizację prac i przerwa ta trwa dłużej niż miesiąc.</text:span></text:p>
      <text:list text:style-name="LFO9" text:continue-numbering="true">
        <text:list-item>
          <text:p text:style-name="P324">Wykonawcy przysługuje prawo odstąpienia od umowy w szczególności, jeżeli Zamawiający</text:p>
        </text:list-item>
      </text:list>
      <text:p text:style-name="P325">odmawia bez wskazania uzasadnionej przyczyny odbioru robót lub odmawia zapłaty za roboty</text:p>
      <text:p text:style-name="P326"><text:span text:style-name="T327"><text:s/></text:span><text:span text:style-name="T328">3. Odstąpienie od umowy może nastąpić w terminie 1 miesiąca od powzięcia informacji <text:s/>o przyczynie odstąpienia, w formie pisemnej pod rygorem nieważności takiego oświadczenia i powinno zawierać uzasadnienie.</text:span></text:p>
      <text:p text:style-name="P329"><text:s/>4. Strony mogą odstąpić od umowy także w przypadkach określonych w Kodeksie cywilnym.</text:p>
      <text:p text:style-name="P330"><text:s/>5. W przypadku odstąpienia od umowy Wykonawcę oraz Zamawiającego obciążają następujące</text:p>
      <text:p text:style-name="P331"><text:s text:c="5"/>obowiązki szczegółowe:</text:p>
      <text:p text:style-name="P332"><text:span text:style-name="T333"><text:s text:c="6"/></text:span><text:span text:style-name="T334">1/ W terminie siedmiu dni od daty odstąpienia od umowy, Wykonawca przedstawi<text:s/></text:span><text:span text:style-name="T335"><text:line-break/></text:span><text:span text:style-name="T336"><text:s text:c="13"/>szczegółowe rozliczenie robót, zgodnie z zasadami <text:s/>§ 6 niniejszej umowy.</text:span></text:p>
      <text:p text:style-name="P337"><text:span text:style-name="T338"><text:s text:c="6"/></text:span><text:span text:style-name="T339">2/ <text:s/>Zamawiający w razie odstąpienia od umowy z przyczyn, za które Wykonawca nie<text:s/></text:span><text:span text:style-name="T340"><text:line-break/></text:span><text:span text:style-name="T341"><text:s text:c="13"/>odpowiada obowiązany jest do zapłaty wynagrodzenia za roboty, które zostały wykonane</text:span></text:p>
      <text:p text:style-name="P342"><text:s text:c="13"/>do dnia odstąpienia.</text:p>
      <text:p text:style-name="P343"/>
      <text:p text:style-name="P344"><text:span text:style-name="T345">§ <text:s text:c="2"/>11.</text:span></text:p>
      <text:p text:style-name="P346"><text:span text:style-name="T347">Postanowienia końcowe</text:span></text:p>
      <text:p text:style-name="P348">1. W sprawach nieuregulowanych niniejszą umową stosuje się przepisy Kodeksu cywilnego i</text:p>
      <text:p text:style-name="P349"><text:s text:c="4"/>ustawy Prawo zamówień publicznych.</text:p>
      <text:p text:style-name="P350">2. Wszelkie zmiany i uzupełnienia treści umowy wymagają dla swej ważności formy pisemnej,<text:s/></text:p>
      <text:p text:style-name="P351"><text:s text:c="4"/>z wyjątkiem zmian harmonogramów wykonywania przeglądów i czyszczenia przewodów<text:s/></text:p>
      <text:p text:style-name="P352"><text:s text:c="5"/>(w zakresie ilości budynków i terminów wykonywania usług).</text:p>
      <text:p text:style-name="P353">3. <text:s text:c="2"/>Umowę niniejszą sporządzono w 2 jednobrzmiących egzemplarzach.</text:p>
      <text:p text:style-name="P354"/>
      <text:p text:style-name="P355"><text:s text:c="7"/></text:p>
      <text:p text:style-name="P356">Zamawiający:<text:tab/><text:tab/><text:tab/><text:tab/><text:tab/><text:tab/><text:tab/><text:tab/>Wykonawca: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Załącznik nr 1 – Harmonogram wykonania przeglądów i czyszczenia przewodów.</text:p>
      <text:p text:style-name="P372"><text:span text:style-name="T373">Załącznik nr 2<text:s/></text:span><text:span text:style-name="T374">–<text:s/></text:span><text:span text:style-name="T375"><text:s/>Kopia uprawnień mistrza kominiarskiego</text:span></text:p>
      <text:p text:style-name="P376"><text:span text:style-name="T377">Załącznik nr 3<text:s/></text:span><text:span text:style-name="T378">–<text:s/></text:span><text:span text:style-name="T379">Kopia<text:s/></text:span><text:span text:style-name="T380">potwierdzenia zawarcia umowy ubezpiecz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text-underline-type="double" style:text-underline-style="solid" style:text-underline-width="auto" style:text-underline-mode="continuous" fo:language="pl" fo:country="PL" style:language-asian="pl" style:country-asian="PL" style:language-complex="ar" style:country-complex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center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pl" fo:country="PL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text-underline-type="doub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pl" fo:country="PL" style:language-asian="pl" style:country-asian="PL" style:language-complex="ar" style:country-complex="SA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ytuł" style:display-name="Tytuł" style:family="paragraph" style:parent-style-name="Normalny">
      <style:paragraph-properties fo:widows="2" fo:orphans="2" fo:text-align="center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fo:font-weight="bold" style:font-weight-asian="bold" style:letter-kerning="false" fo:font-size="28pt" style:font-size-asian="28pt" style:font-size-complex="10pt" style:text-underline-type="double" style:text-underline-style="solid" style:text-underline-width="auto" style:text-underline-mode="continuous" fo:language="pl" fo:country="PL" style:language-asian="pl" style:country-asian="PL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28pt" style:font-size-asian="28pt" style:font-size-complex="10pt" style:text-underline-type="doub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fo:text-align="justify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style:line-height-at-least="0.25in" fo:margin-left="0.1972in" fo:text-indent="-0.1972in">
        <style:tab-stops/>
      </style:paragraph-properties>
      <style:text-properties style:font-name="Arial"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 fo:hyphenate="false"/>
    </style:style>
    <style:style style:name="Akapitzlistą1" style:display-name="Akapit z listą1" style:family="paragraph" style:parent-style-name="Normalny">
      <style:paragraph-properties style:vertical-align="auto" fo:margin-left="0.5in">
        <style:tab-stops/>
      </style:paragraph-properties>
      <style:text-properties style:font-name-complex="Times New Roman" fo:language="pl" fo:country="PL" style:language-asian="ar" style:country-asian="SA" style:language-complex="ar" style:country-complex="SA" fo:hyphenate="false"/>
    </style:style>
    <style:style style:name="Akapitzlistą2" style:display-name="Akapit z listą2" style:family="paragraph" style:parent-style-name="Normalny">
      <style:paragraph-properties style:vertical-align="auto" fo:margin-left="0.5in">
        <style:tab-stops/>
      </style:paragraph-properties>
      <style:text-properties style:font-name-asian="Times New Roman" style:font-name-complex="Times New Roman" fo:language="pl" fo:country="PL" style:language-asian="ar" style:country-asian="SA" style:language-complex="ar" style:country-complex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Czapla</meta:initial-creator>
    <dc:creator>Małgorzata Fornal</dc:creator>
    <meta:creation-date>2024-09-18T13:08:00Z</meta:creation-date>
    <dc:date>2024-09-19T06:06:00Z</dc:date>
    <meta:print-date>2024-09-12T09:12:00Z</meta:print-date>
    <meta:template xlink:href="Normal" xlink:type="simple"/>
    <meta:editing-cycles>7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8" meta:paragraph-count="49" meta:word-count="3530" meta:character-count="24661" meta:row-count="176" meta:non-whitespace-character-count="21180"/>
  </office:meta>
</office:document-meta>
</file>