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79502" officeooo:paragraph-rsid="00296e6f" style:font-size-asian="10pt" style:font-name-complex="Times New Roman" style:font-size-complex="10pt"/>
    </style:style>
    <style:style style:name="P1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4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2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Default">
      <style:text-properties style:font-name="Arial" fo:font-size="10pt" style:font-size-asian="10pt" style:font-name-complex="Arial" style:font-size-complex="10pt"/>
    </style:style>
    <style:style style:name="P2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a4a23" officeooo:paragraph-rsid="002a4a23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79502" officeooo:paragraph-rsid="002a4a23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a4a23" officeooo:paragraph-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79502" officeooo:paragraph-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a4a23" style:font-size-asian="10pt" style:font-size-complex="10pt"/>
    </style:style>
    <style:style style:name="P4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a50e" style:font-size-asian="10pt" style:font-name-complex="Arial" style:font-size-complex="10pt"/>
    </style:style>
    <style:style style:name="T6" style:family="text">
      <style:text-properties style:font-name="Arial" fo:font-size="10pt" officeooo:rsid="002743ee" style:font-size-asian="10pt" style:font-name-complex="Arial" style:font-size-complex="10pt"/>
    </style:style>
    <style:style style:name="T7" style:family="text">
      <style:text-properties style:font-name="Arial" fo:font-size="10pt" officeooo:rsid="00296e6f" style:font-size-asian="10pt" style:font-name-complex="Arial" style:font-size-complex="10pt"/>
    </style:style>
    <style:style style:name="T8" style:family="text">
      <style:text-properties style:font-name="Arial" fo:font-size="10pt" officeooo:rsid="002a4a23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officeooo:rsid="0002f0cf" style:font-name-complex="Arial"/>
    </style:style>
    <style:style style:name="T14" style:family="text">
      <style:text-properties style:font-name="Arial" officeooo:rsid="0026a50e" style:font-name-complex="Arial"/>
    </style:style>
    <style:style style:name="T15" style:family="text">
      <style:text-properties style:font-name="Arial" officeooo:rsid="002a4a23" style:font-name-complex="Arial"/>
    </style:style>
    <style:style style:name="T16" style:family="text">
      <style:text-properties style:font-name="Arial" officeooo:rsid="0002f0cf" style:font-name-complex="Times New Roman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5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bold" officeooo:rsid="002a4a23" style:font-weight-asian="bold" style:font-name-complex="Times New Roman"/>
    </style:style>
    <style:style style:name="T29" style:family="text">
      <style:text-properties officeooo:rsid="0025bfba"/>
    </style:style>
    <style:style style:name="T30" style:family="text">
      <style:text-properties style:font-name-complex="Arial"/>
    </style:style>
    <style:style style:name="T31" style:family="text">
      <style:text-properties officeooo:rsid="0002f0cf" style:font-name-complex="Arial"/>
    </style:style>
    <style:style style:name="T32" style:family="text">
      <style:text-properties officeooo:rsid="002a4a23" style:font-name-complex="Arial"/>
    </style:style>
    <style:style style:name="T33" style:family="text">
      <style:text-properties officeooo:rsid="002a4a23"/>
    </style:style>
    <style:style style:name="T34" style:family="text">
      <style:text-properties style:use-window-font-color="true" fo:language="pl" fo:country="PL" style:font-name-asian="Calibri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style:font-name="Arial" fo:language="pl" fo:country="PL" officeooo:rsid="0002f0cf" style:font-name-asian="Calibri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style:font-name="Arial" fo:language="pl" fo:country="PL" officeooo:rsid="002743ee" style:font-name-asian="Calibri" style:language-asian="zh" style:country-asian="CN" style:font-name-complex="Arial" style:language-complex="ar" style:country-complex="SA"/>
    </style:style>
    <style:style style:name="T38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40" style:family="text">
      <style:text-properties style:use-window-font-color="true" style:font-name="Arial" fo:font-size="10pt" fo:language="pl" fo:country="PL" style:text-underline-style="none" fo:font-weight="normal" officeooo:rsid="0002f0c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Arial" fo:font-size="10pt" fo:language="pl" fo:country="PL" style:text-underline-style="none" fo:font-weight="normal" officeooo: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Arial" fo:font-size="10pt" fo:language="pl" fo:country="PL" style:text-underline-style="none" fo:font-weight="normal" officeooo:rsid="0026a5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style:font-name="Arial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Środa Wielkopolska, dnia </text:span><text:span text:style-name="T7">2</text:span><text:span text:style-name="T8">0</text:span><text:span text:style-name="T4"> </text:span><text:span text:style-name="T8">sierpnia</text:span><text:span text:style-name="T4"> 2019 </text:span><text:span text:style-name="T1">r. </text:span></text:p>
      <text:p text:style-name="P17"><text:span text:style-name="T9">Postępowanie nr ZP/</text:span><text:span text:style-name="T10">1</text:span><text:span text:style-name="T12">2</text:span><text:span text:style-name="T9">/19</text:span></text:p>
      <text:p text:style-name="P20"><text:s/></text:p>
      <text:p text:style-name="P23"/>
      <text:p text:style-name="P21">ZAWIADOMIENIE</text:p>
      <text:p text:style-name="P21">O WYBORZE NAJKORZYSTNIEJSZEJ OFERTY</text:p>
      <text:p text:style-name="P30"><text:span text:style-name="T17">C</text:span><text:span text:style-name="T19">zęść nr </text:span><text:span text:style-name="T18">2</text:span></text:p>
      <text:p text:style-name="P22"/>
      <text:p text:style-name="P15"><text:span text:style-name="T1">Dot.: postępowania o udzielenie zamówienia publicznego prowadzonego w trybie przetargu nieograniczonego pn. </text:span><text:span text:style-name="T22">„</text:span><text:span text:style-name="T23">Cykliczna dostawa </text:span><text:span text:style-name="T25">akcesoriów laboratoryjnych, </text:span><text:span text:style-name="T24">materiałów i drobnego sprzętu medycznego do Szpitala Średzkiego Serca Jezusowego Sp. z o. o.”</text:span></text:p>
      <text:p text:style-name="P16"><text:span text:style-name="T1">Nr postępowania: ZP/</text:span><text:span text:style-name="T4">1</text:span><text:span text:style-name="T8">2</text:span><text:span text:style-name="T1">/19 w trybie przetargu nieograniczonego zgodnie z art. 39 ustawy <text:line-break/>z dnia 29 stycznia 2004 r. Prawo zamówień publicznych</text:span></text:p>
      <text:p text:style-name="P19"/>
      <text:p text:style-name="P18">Szpital Średzki Serca Jezusowego Sp. z o. o. </text:p>
      <text:p text:style-name="P18">z siedzibą w Środzie Wlkp.</text:p>
      <text:p text:style-name="P18">ul. Żwirki i Wigury 10</text:p>
      <text:p text:style-name="P18">63-000 Środa Wielkopolska</text:p>
      <text:p text:style-name="P18"/>
      <text:p text:style-name="P19">jako Zamawiający, działając na podstawie art. 92 ust. 1 ustawy z dnia 29 stycznia 2004 r. Prawo zamówień publicznych, niniejszym pismem zawiadamia, że</text:p>
      <text:p text:style-name="P19"/>
      <text:list xml:id="list3269025570" text:style-name="WW8Num1">
        <text:list-item>
          <text:p text:style-name="P24"><text:span text:style-name="T1">Za najkorzystniejszą, w świetle treści art. 91 ust. 1 ustawy z dnia 29 stycznia 2004 r. Prawo zamówień publicznych uznana oraz wybrana została </text:span><text:span text:style-name="T9">oferta nr </text:span><text:span text:style-name="T11">5 </text:span><text:span text:style-name="T1">złożona przez:</text:span></text:p>
        </text:list-item>
      </text:list>
      <text:p text:style-name="P41"><text:span text:style-name="T26"/></text:p>
      <text:p text:style-name="P41"><text:span text:style-name="T26">Oferta nr </text:span><text:span text:style-name="T27">5</text:span><text:span text:style-name="T26">:</text:span></text:p>
      <text:p text:style-name="P7">Nazwa (firma) wykonawcy:</text:p>
      <text:p text:style-name="P32">Medox Robert Łupicki</text:p>
      <text:p text:style-name="P7">Siedziba, adres Wykonawcy:</text:p>
      <text:p text:style-name="P40"><text:span text:style-name="T34">Połczyn-Zdrój</text:span><text:span text:style-name="T43">, ul. Młyńska 11c, </text:span><text:span text:style-name="T34">78-320 Połczyn Zdrój</text:span></text:p>
      <text:p text:style-name="P5"><text:span text:style-name="T1"/></text:p>
      <text:p text:style-name="P5"><text:span text:style-name="T1">Wykonawca, który złożył ofertę nr </text:span><text:span text:style-name="T7">5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35"><text:span text:style-name="T1">Cena zaoferowana za wykonanie przedmiotu zamówienia wynosi: </text:span><text:span text:style-name="T21">43881,59</text:span><text:span text:style-name="T44"> zł brutto</text:span></text:p>
      <text:p text:style-name="P10"><text:span text:style-name="T30">W kryterium CENA Wykonawca otrzymał: </text:span><text:span text:style-name="T32">10</text:span><text:span text:style-name="T31">0</text:span><text:span text:style-name="T30">,00 pkt.</text:span></text:p>
      <text:p text:style-name="P5"><text:span text:style-name="T1">Łączna punktacja: </text:span><text:span text:style-name="T2">100,00 </text:span><text:span text:style-name="T1"><text:s/>pkt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02914636258029" text:continue-numbering="true" text:style-name="WW8Num1">
        <text:list-item>
          <text:p text:style-name="P25"><text:soft-page-break/>Zamawiający przedstawia nazwy (firmy), siedziby i adresy Wykonawców, którzy złożyli oferty:</text:p>
        </text:list-item>
      </text:list>
      <text:p text:style-name="P26"/>
      <text:p text:style-name="P42"><text:span text:style-name="T26">Oferta nr </text:span><text:span text:style-name="T28">2</text:span><text:span text:style-name="T26">:</text:span></text:p>
      <text:p text:style-name="P39">Nazwa (firma) wykonawcy:</text:p>
      <text:p text:style-name="P32">B<text:span text:style-name="T33">ialmed sp. z o. o. </text:span></text:p>
      <text:p text:style-name="P39">Siedziba, adres Wykonawcy:</text:p>
      <text:p text:style-name="P28"><text:span text:style-name="T34">Warszawa, ul. Kazimierzowska 46/48/35, 02-546 Warszawa</text:span></text:p>
      <text:p text:style-name="P27"/>
      <text:p text:style-name="P42"><text:span text:style-name="T26">Oferta nr </text:span><text:span text:style-name="T27">5</text:span><text:span text:style-name="T26">:</text:span></text:p>
      <text:p text:style-name="P39">Nazwa (firma) wykonawcy:</text:p>
      <text:p text:style-name="P32">Medox Robert Łupicki</text:p>
      <text:p text:style-name="P39">Siedziba, adres Wykonawcy:</text:p>
      <text:p text:style-name="P40"><text:span text:style-name="T34">Połczyn-Zdrój</text:span><text:span text:style-name="T43">, ul. Młyńska 11c, </text:span><text:span text:style-name="T34">78-320 Połczyn Zdrój</text:span></text:p>
      <text:p text:style-name="P40"><text:span text:style-name="T34"/></text:p>
      <text:p text:style-name="P42"><text:span text:style-name="T26">Oferta nr </text:span><text:span text:style-name="T28">7</text:span><text:span text:style-name="T26">:</text:span></text:p>
      <text:p text:style-name="P39">Nazwa (firma) wykonawcy:</text:p>
      <text:p text:style-name="P32">C<text:span text:style-name="T33">entrum Zaopatrzenia Medycznego i Weterynaryjnego „Centrowet-Cezal” sp. z o. o. </text:span></text:p>
      <text:p text:style-name="P39">Siedziba, adres Wykonawcy:</text:p>
      <text:p text:style-name="P33">Poznań, ul. Dąbrowskiego 133/135, 60-543 Poznań</text:p>
      <text:p text:style-name="P40"><text:span text:style-name="T34"/></text:p>
      <text:p text:style-name="P8"/>
      <text:list xml:id="list102914844769939" text:continue-numbering="true" text:style-name="WW8Num1">
        <text:list-item>
          <text:p text:style-name="P25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2"/>
      <text:p text:style-name="P42"><text:span text:style-name="T26">Oferta nr </text:span><text:span text:style-name="T28">2</text:span><text:span text:style-name="T26">:</text:span></text:p>
      <text:p text:style-name="P39">Nazwa (firma) wykonawcy:</text:p>
      <text:p text:style-name="P32">B<text:span text:style-name="T33">ialmed sp. z o. o. </text:span></text:p>
      <text:p text:style-name="P39">Siedziba, adres Wykonawcy:</text:p>
      <text:p text:style-name="P28"><text:span text:style-name="T34">Warszawa, ul. Kazimierzowska 46/48/35, 02-546 Warszawa</text:span></text:p>
      <text:p text:style-name="P9">W/w ofercie przyznano następującą punktację:</text:p>
      <text:p text:style-name="P6"><text:span text:style-name="T1">W kryterium CENA Wykonawca otrzymał: </text:span><text:span text:style-name="T8">98,19</text:span><text:span text:style-name="T3"> </text:span><text:span text:style-name="T1">pkt.</text:span></text:p>
      <text:p text:style-name="P6"><text:span text:style-name="T2">Łączna punktacja: </text:span><text:span text:style-name="T6">9</text:span><text:span text:style-name="T8">8,19</text:span><text:span text:style-name="T5"> </text:span><text:span text:style-name="T2">pkt.</text:span></text:p>
      <text:p text:style-name="P6"><text:span text:style-name="T2"/></text:p>
      <text:p text:style-name="P42"><text:span text:style-name="T26">Oferta nr </text:span><text:span text:style-name="T27">5</text:span><text:span text:style-name="T26">:</text:span></text:p>
      <text:p text:style-name="P39">Nazwa (firma) wykonawcy:</text:p>
      <text:p text:style-name="P32">Medox Robert Łupicki</text:p>
      <text:p text:style-name="P39">Siedziba, adres Wykonawcy:</text:p>
      <text:p text:style-name="P40"><text:span text:style-name="T35">Połczyn-Zdrój</text:span><text:span text:style-name="T16">, ul. Młyńska 11c, </text:span><text:span text:style-name="T35">78-320 Połczyn Zdrój</text:span></text:p>
      <text:p text:style-name="P31">W/w ofercie przyznano następującą punktację:</text:p>
      <text:p text:style-name="P35"><text:span text:style-name="T1">W kryterium CENA Wykonawca otrzymał: </text:span><text:span text:style-name="T8">100,00</text:span><text:span text:style-name="T3"> </text:span><text:span text:style-name="T1">pkt.</text:span></text:p>
      <text:p text:style-name="P40"><text:span text:style-name="T36">Łączna punktacja: </text:span><text:span text:style-name="T38">100,00</text:span><text:span text:style-name="T39"> </text:span><text:span text:style-name="T36">pkt.</text:span></text:p>
      <text:p text:style-name="P42"><text:soft-page-break/><text:span text:style-name="T26">Oferta nr </text:span><text:span text:style-name="T28">7</text:span><text:span text:style-name="T26">:</text:span></text:p>
      <text:p text:style-name="P39">Nazwa (firma) wykonawcy:</text:p>
      <text:p text:style-name="P32">C<text:span text:style-name="T33">entrum Zaopatrzenia Medycznego i Weterynaryjnego „Centrowet-Cezal” sp. z o. o. </text:span></text:p>
      <text:p text:style-name="P39">Siedziba, adres Wykonawcy:</text:p>
      <text:p text:style-name="P33">Poznań, ul. Dąbrowskiego 133/135, 60-543 Poznań</text:p>
      <text:p text:style-name="P31">W/w ofercie przyznano następującą punktację:</text:p>
      <text:p text:style-name="P35"><text:span text:style-name="T1">W kryterium CENA Wykonawca otrzymał: </text:span><text:span text:style-name="T8">94,71</text:span><text:span text:style-name="T3"> </text:span><text:span text:style-name="T1">pkt.</text:span></text:p>
      <text:p text:style-name="P35"><text:span text:style-name="T40">Łączna punktacja: </text:span><text:span text:style-name="T41">94,71</text:span><text:span text:style-name="T42"> </text:span><text:span text:style-name="T40">pkt.</text:span></text:p>
      <text:p text:style-name="P34"><text:span text:style-name="T13"/></text:p>
      <text:list xml:id="list102914881680844" text:continue-numbering="true" text:style-name="WW8Num1">
        <text:list-item>
          <text:p text:style-name="P24"><text:span text:style-name="T1">Informacja o </text:span><text:span text:style-name="T20">dopuszczeniu do dynamicznego systemu zakupów:</text:span></text:p>
        </text:list-item>
      </text:list>
      <text:p text:style-name="P13">Zamawiający nie ustanowił dynamicznego systemu zakupów.</text:p>
      <text:list xml:id="list102915423206099" text:continue-numbering="true" text:style-name="WW8Num1">
        <text:list-item>
          <text:p text:style-name="P25">Informacja o nieustanowieniu dynamicznego systemu zakupów,</text:p>
        </text:list-item>
      </text:list>
      <text:p text:style-name="P13">Zamawiający nie ustanowił dynamicznego systemu zakupów.</text:p>
      <text:list xml:id="list102915238932094" text:continue-numbering="true" text:style-name="WW8Num1">
        <text:list-item>
          <text:p text:style-name="P24"><text:span text:style-name="T1">Informacja </text:span><text:bookmark text:name="mip35518332"/><text:span text:style-name="T1">o</text:span><text:span text:style-name="T20"> unieważnieniu postępowania: </text:span></text:p>
        </text:list-item>
      </text:list>
      <text:p text:style-name="P13">Zamawiający nie unieważnił postępowania.</text:p>
      <text:p text:style-name="P4"/>
      <text:p text:style-name="P1"/>
      <text:p text:style-name="P2">/-/ Paweł<text:span text:style-name="T29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57:00</meta:creation-date>
    <dc:date>2019-08-20T10:29:13.672000000</dc:date>
    <meta:editing-duration>PT45M34S</meta:editing-duration>
    <meta:editing-cycles>14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72" meta:word-count="478" meta:character-count="3456" meta:non-whitespace-character-count="3043"/>
  </office:meta>
</office:document-meta>
</file>