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1" svg:font-family="Titillium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text-align="justify" style:justify-single-word="false"/>
      <style:text-properties style:font-name="Titillium" fo:font-size="11pt" fo:font-weight="bold" fo:background-color="transparent" style:font-size-asian="11pt" style:font-weight-asian="bold" style:font-name-complex="Calibri1" style:font-size-complex="11pt" style:font-weight-complex="bold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style:font-name="Titillium" fo:font-size="11pt" fo:font-weight="bold" fo:background-color="transparent" style:font-size-asian="11pt" style:font-weight-asian="bold" style:font-name-complex="Calibri1" style:font-size-complex="11pt" style:font-weight-complex="bold"/>
    </style:style>
    <style:style style:name="P4" style:family="paragraph" style:parent-style-name="List_20_Paragraph" style:list-style-name="WWNum3">
      <style:paragraph-properties fo:text-align="justify" style:justify-single-word="false"/>
      <style:text-properties style:font-name="Titillium" fo:font-size="11pt" style:text-underline-style="solid" style:text-underline-width="auto" style:text-underline-color="font-color" fo:background-color="transparent" style:font-size-asian="11pt" style:font-name-complex="Calibri1" style:font-size-complex="11pt"/>
    </style:style>
    <style:style style:name="P5" style:family="paragraph" style:parent-style-name="List_20_Paragraph" style:list-style-name="WWNum3">
      <style:paragraph-properties fo:text-align="justify" style:justify-single-word="false"/>
      <style:text-properties style:font-name="Titillium" fo:font-size="11pt" style:text-underline-style="solid" style:text-underline-width="auto" style:text-underline-color="font-color" fo:background-color="transparent" style:font-size-asian="11pt" style:font-name-complex="Calibri1" style:font-size-complex="11pt" style:font-weight-complex="bold"/>
    </style:style>
    <style:style style:name="P6" style:family="paragraph" style:parent-style-name="List_20_Paragraph" style:list-style-name="WWNum3">
      <style:paragraph-properties fo:text-align="justify" style:justify-single-word="false"/>
      <style:text-properties style:font-name="Titillium" fo:font-size="11pt" fo:background-color="transparent" style:font-size-asian="11pt" style:font-name-complex="Calibri1" style:font-size-complex="11pt"/>
    </style:style>
    <style:style style:name="P7" style:family="paragraph" style:parent-style-name="List_20_Paragraph" style:list-style-name="WWNum4">
      <style:paragraph-properties fo:text-align="justify" style:justify-single-word="false"/>
      <style:text-properties style:font-name="Titillium" fo:font-size="11pt" fo:background-color="transparent" style:font-size-asian="11pt" style:font-name-complex="Calibri1" style:font-size-complex="11pt"/>
    </style:style>
    <style:style style:name="P8" style:family="paragraph" style:parent-style-name="List_20_Paragraph" style:list-style-name="WWNum22">
      <style:paragraph-properties fo:text-align="justify" style:justify-single-word="false"/>
      <style:text-properties style:font-name="Titillium" fo:font-size="11pt" fo:background-color="transparent" style:font-size-asian="11pt" style:font-name-complex="Calibri1" style:font-size-complex="11pt"/>
    </style:style>
    <style:style style:name="P9" style:family="paragraph" style:parent-style-name="List_20_Paragraph" style:list-style-name="WWNum16">
      <style:paragraph-properties fo:text-align="justify" style:justify-single-word="false"/>
      <style:text-properties style:font-name="Titillium" fo:font-size="11pt" fo:background-color="transparent" style:font-size-asian="11pt" style:font-name-complex="Calibri1" style:font-size-complex="11pt"/>
    </style:style>
    <style:style style:name="P10" style:family="paragraph" style:parent-style-name="List_20_Paragraph">
      <style:paragraph-properties fo:text-align="justify" style:justify-single-word="false"/>
      <style:text-properties style:font-name="Titillium" fo:font-size="11pt" fo:background-color="transparent" style:font-size-asian="11pt" style:font-name-complex="Calibri1" style:font-size-complex="11pt" style:font-weight-complex="bold"/>
    </style:style>
    <style:style style:name="P11" style:family="paragraph" style:parent-style-name="List_20_Paragraph" style:list-style-name="WWNum3">
      <style:paragraph-properties fo:text-align="justify" style:justify-single-word="false"/>
      <style:text-properties style:font-name="Titillium" fo:font-size="11pt" fo:background-color="transparent" style:font-size-asian="11pt" style:font-name-complex="Calibri1" style:font-size-complex="11pt" style:font-weight-complex="bold"/>
    </style:style>
    <style:style style:name="P12" style:family="paragraph" style:parent-style-name="List_20_Paragraph" style:list-style-name="WWNum13">
      <style:paragraph-properties fo:text-align="justify" style:justify-single-word="false"/>
      <style:text-properties style:font-name="Titillium" fo:font-size="11pt" fo:background-color="transparent" style:font-size-asian="11pt" style:font-size-complex="11pt"/>
    </style:style>
    <style:style style:name="P13" style:family="paragraph" style:parent-style-name="List_20_Paragraph" style:list-style-name="WWNum16">
      <style:paragraph-properties fo:text-align="justify" style:justify-single-word="false"/>
      <style:text-properties style:font-name="Titillium" fo:font-size="11pt" fo:background-color="transparent" style:font-size-asian="11pt" style:font-size-complex="11pt"/>
    </style:style>
    <style:style style:name="P14" style:family="paragraph" style:parent-style-name="List_20_Paragraph" style:list-style-name="WWNum22">
      <style:paragraph-properties fo:text-align="justify" style:justify-single-word="false"/>
      <style:text-properties style:font-name="Titillium" fo:font-size="11pt" fo:background-color="transparent" style:font-size-asian="11pt" style:font-size-complex="11pt"/>
    </style:style>
    <style:style style:name="P15" style:family="paragraph" style:parent-style-name="List_20_Paragraph" style:list-style-name="WWNum23">
      <style:text-properties style:font-name="Titillium" fo:font-size="11pt" fo:background-color="transparent" style:font-size-asian="11pt" style:font-size-complex="11pt"/>
    </style:style>
    <style:style style:name="P16" style:family="paragraph" style:parent-style-name="List_20_Paragraph" style:list-style-name="WWNum7">
      <style:paragraph-properties fo:text-align="justify" style:justify-single-word="false"/>
      <style:text-properties fo:color="#000000" loext:opacity="100%" style:font-name="Titillium" fo:font-size="11pt" fo:letter-spacing="-0.004cm" fo:background-color="transparent" style:font-size-asian="11pt" style:font-name-complex="Calibri1" style:font-size-complex="11pt" style:font-weight-complex="bold"/>
    </style:style>
    <style:style style:name="P17" style:family="paragraph" style:parent-style-name="List_20_Paragraph" style:list-style-name="WWNum8">
      <style:paragraph-properties fo:text-align="justify" style:justify-single-word="false"/>
      <style:text-properties fo:color="#000000" loext:opacity="100%" style:font-name="Titillium" fo:font-size="11pt" fo:letter-spacing="-0.004cm" fo:background-color="transparent" style:font-size-asian="11pt" style:font-name-complex="Calibri1" style:font-size-complex="11pt" style:font-weight-complex="bold"/>
    </style:style>
    <style:style style:name="P18" style:family="paragraph" style:parent-style-name="List_20_Paragraph" style:list-style-name="WWNum7">
      <style:paragraph-properties fo:text-align="justify" style:justify-single-word="false"/>
      <style:text-properties fo:color="#000000" loext:opacity="100%" style:font-name="Titillium" fo:font-size="11pt" fo:letter-spacing="-0.004cm" fo:background-color="transparent" style:font-size-asian="11pt" style:font-name-complex="Calibri1" style:font-size-complex="11pt"/>
    </style:style>
    <style:style style:name="P19" style:family="paragraph" style:parent-style-name="List_20_Paragraph" style:list-style-name="WWNum8">
      <style:paragraph-properties fo:text-align="justify" style:justify-single-word="false"/>
      <style:text-properties fo:color="#000000" loext:opacity="100%" style:font-name="Titillium" fo:font-size="11pt" fo:letter-spacing="-0.004cm" fo:background-color="transparent" style:font-size-asian="11pt" style:font-name-complex="Calibri1" style:font-size-complex="11pt"/>
    </style:style>
    <style:style style:name="P20" style:family="paragraph" style:parent-style-name="List_20_Paragraph" style:list-style-name="WWNum2">
      <style:paragraph-properties fo:text-align="justify" style:justify-single-word="false"/>
      <style:text-properties fo:color="#000000" loext:opacity="100%" style:font-name="Titillium" fo:font-size="11pt" fo:font-weight="bold" fo:background-color="transparent" style:font-size-asian="11pt" style:font-weight-asian="bold" style:font-name-complex="Calibri1" style:font-size-complex="11pt" style:font-weight-complex="bold"/>
    </style:style>
    <style:style style:name="P21" style:family="paragraph" style:parent-style-name="List_20_Paragraph">
      <style:paragraph-properties fo:text-align="justify" style:justify-single-word="false"/>
      <style:text-properties fo:color="#000000" loext:opacity="100%" style:font-name="Titillium" fo:font-size="11pt" fo:background-color="transparent" style:font-size-asian="11pt" style:font-name-complex="Calibri1" style:font-size-complex="11pt"/>
    </style:style>
    <style:style style:name="P22" style:family="paragraph" style:parent-style-name="List_20_Paragraph" style:list-style-name="WWNum3">
      <style:paragraph-properties fo:text-align="justify" style:justify-single-word="false"/>
      <style:text-properties fo:color="#000000" loext:opacity="100%" style:font-name="Titillium" fo:font-size="11pt" fo:background-color="transparent" style:font-size-asian="11pt" style:font-name-complex="Calibri1" style:font-size-complex="11pt"/>
    </style:style>
    <style:style style:name="P23" style:family="paragraph" style:parent-style-name="List_20_Paragraph" style:list-style-name="WWNum8">
      <style:paragraph-properties fo:text-align="justify" style:justify-single-word="false"/>
      <style:text-properties fo:color="#000000" loext:opacity="100%" style:font-name="Titillium" fo:font-size="11pt" fo:background-color="transparent" style:font-size-asian="11pt" style:font-name-complex="Calibri1" style:font-size-complex="11pt" style:font-weight-complex="bold"/>
    </style:style>
    <style:style style:name="P24" style:family="paragraph" style:parent-style-name="List_20_Paragraph" style:list-style-name="WWNum3">
      <style:paragraph-properties fo:text-align="justify" style:justify-single-word="false"/>
      <style:text-properties fo:background-color="transparent"/>
    </style:style>
    <style:style style:name="P25" style:family="paragraph" style:parent-style-name="List_20_Paragraph" style:list-style-name="WWNum7">
      <style:paragraph-properties fo:text-align="justify" style:justify-single-word="false"/>
      <style:text-properties fo:background-color="transparent"/>
    </style:style>
    <style:style style:name="P26" style:family="paragraph" style:parent-style-name="List_20_Paragraph" style:list-style-name="WWNum8">
      <style:paragraph-properties fo:text-align="justify" style:justify-single-word="false"/>
      <style:text-properties fo:background-color="transparent"/>
    </style:style>
    <style:style style:name="P27" style:family="paragraph" style:parent-style-name="List_20_Paragraph" style:list-style-name="WWNum23">
      <style:paragraph-properties fo:text-align="justify" style:justify-single-word="false"/>
      <style:text-properties fo:background-color="transparent"/>
    </style:style>
    <style:style style:name="P28" style:family="paragraph" style:parent-style-name="List_20_Paragraph" style:list-style-name="WWNum1">
      <style:paragraph-properties fo:margin-left="0.751cm" fo:margin-right="0cm" fo:text-align="justify" style:justify-single-word="false" fo:text-indent="-0.751cm" style:auto-text-indent="false"/>
      <style:text-properties style:font-name="Titillium" fo:font-size="11pt" fo:font-weight="bold" fo:background-color="transparent" style:font-size-asian="11pt" style:font-weight-asian="bold" style:font-name-complex="Calibri1" style:font-size-complex="11pt" style:font-weight-complex="bold"/>
    </style:style>
    <style:style style:name="P29" style:family="paragraph" style:parent-style-name="List_20_Paragraph" style:list-style-name="WWNum3">
      <style:paragraph-properties fo:margin-left="1.905cm" fo:margin-right="0cm" fo:text-align="justify" style:justify-single-word="false" fo:text-indent="-0.654cm" style:auto-text-indent="false"/>
      <style:text-properties style:font-name="Titillium" fo:font-size="11pt" style:text-underline-style="solid" style:text-underline-width="auto" style:text-underline-color="font-color" fo:background-color="transparent" style:font-size-asian="11pt" style:font-name-complex="Calibri1" style:font-size-complex="11pt"/>
    </style:style>
    <style:style style:name="P30" style:family="paragraph" style:parent-style-name="List_20_Paragraph" style:list-style-name="WWNum3">
      <style:paragraph-properties fo:margin-top="0.494cm" fo:margin-bottom="0cm" style:contextual-spacing="true" fo:text-align="justify" style:justify-single-word="false"/>
      <style:text-properties fo:color="#000000" loext:opacity="100%" style:font-name="Titillium" fo:font-size="11pt" style:text-underline-style="solid" style:text-underline-width="auto" style:text-underline-color="font-color" fo:background-color="transparent" style:font-size-asian="11pt" style:font-name-complex="Calibri1" style:font-size-complex="11pt"/>
    </style:style>
    <style:style style:name="P31" style:family="paragraph" style:parent-style-name="List_20_Paragraph" style:list-style-name="WWNum3">
      <style:paragraph-properties fo:margin-top="0cm" fo:margin-bottom="0cm" style:contextual-spacing="false" fo:text-align="justify" style:justify-single-word="false"/>
      <style:text-properties style:font-name="Titillium" fo:font-size="11pt" fo:background-color="transparent" style:font-size-asian="11pt" style:font-name-complex="Calibri1" style:font-size-complex="11pt"/>
    </style:style>
    <style:style style:name="P32" style:family="paragraph" style:parent-style-name="List_20_Paragraph" style:list-style-name="WWNum3">
      <style:paragraph-properties fo:margin-top="0cm" fo:margin-bottom="0.494cm" style:contextual-spacing="true" fo:text-align="justify" style:justify-single-word="false"/>
      <style:text-properties fo:color="#000000" loext:opacity="100%" style:font-name="Titillium" fo:font-size="11pt" fo:background-color="transparent" style:font-size-asian="11pt" style:font-name-complex="Calibri1" style:font-size-complex="11pt"/>
    </style:style>
    <style:style style:name="P33" style:family="paragraph" style:parent-style-name="List_20_Paragraph" style:list-style-name="WWNum5">
      <style:paragraph-properties fo:margin-top="0.494cm" fo:margin-bottom="0.494cm" style:contextual-spacing="true" fo:text-align="justify" style:justify-single-word="false"/>
      <style:text-properties fo:color="#000000" loext:opacity="100%" style:font-name="Titillium" fo:font-size="11pt" style:text-underline-style="solid" style:text-underline-width="auto" style:text-underline-color="font-color" fo:background-color="transparent" style:font-size-asian="11pt" style:font-name-complex="Calibri1" style:font-size-complex="11pt"/>
    </style:style>
    <style:style style:name="P34" style:family="paragraph" style:parent-style-name="List_20_Paragraph">
      <style:paragraph-properties fo:margin-top="0.494cm" fo:margin-bottom="0.494cm" style:contextual-spacing="true" fo:text-align="justify" style:justify-single-word="false"/>
      <style:text-properties style:font-name="Titillium" fo:font-size="11pt" fo:background-color="transparent" style:font-size-asian="11pt" style:font-size-complex="11pt"/>
    </style:style>
    <style:style style:name="P35" style:family="paragraph" style:parent-style-name="List_20_Paragraph" style:list-style-name="WWNum6">
      <style:paragraph-properties fo:margin-left="3.752cm" fo:margin-right="0cm" fo:margin-top="0.494cm" fo:margin-bottom="0cm" style:contextual-spacing="true" fo:text-align="justify" style:justify-single-word="false" fo:text-indent="-1.251cm" style:auto-text-indent="false"/>
      <style:text-properties fo:color="#000000" loext:opacity="100%" style:font-name="Titillium" fo:font-size="11pt" fo:background-color="transparent" style:font-size-asian="11pt" style:font-name-complex="Calibri1" style:font-size-complex="11pt"/>
    </style:style>
    <style:style style:name="P36" style:family="paragraph" style:parent-style-name="List_20_Paragraph" style:list-style-name="WWNum6">
      <style:paragraph-properties fo:margin-left="3.752cm" fo:margin-right="0cm" fo:margin-top="0cm" fo:margin-bottom="0cm" style:contextual-spacing="false" fo:text-align="justify" style:justify-single-word="false" fo:text-indent="-1.251cm" style:auto-text-indent="false"/>
      <style:text-properties style:font-name="Titillium" fo:font-size="11pt" fo:background-color="transparent" style:font-size-asian="11pt" style:font-name-complex="Calibri1" style:font-size-complex="11pt"/>
    </style:style>
    <style:style style:name="P37" style:family="paragraph" style:parent-style-name="List_20_Paragraph" style:list-style-name="WWNum6">
      <style:paragraph-properties fo:margin-left="3.752cm" fo:margin-right="0cm" fo:margin-top="0cm" fo:margin-bottom="0cm" style:contextual-spacing="false" fo:text-align="justify" style:justify-single-word="false" fo:text-indent="-1.251cm" style:auto-text-indent="false"/>
      <style:text-properties fo:color="#000000" loext:opacity="100%" style:font-name="Titillium" fo:font-size="11pt" fo:background-color="transparent" style:font-size-asian="11pt" style:font-name-complex="Calibri1" style:font-size-complex="11pt"/>
    </style:style>
    <style:style style:name="P38" style:family="paragraph" style:parent-style-name="List_20_Paragraph" style:list-style-name="WWNum6">
      <style:paragraph-properties fo:margin-left="3.752cm" fo:margin-right="0cm" fo:text-align="justify" style:justify-single-word="false" fo:text-indent="-1.251cm" style:auto-text-indent="false"/>
      <style:text-properties style:font-name="Titillium" fo:font-size="11pt" fo:background-color="transparent" style:font-size-asian="11pt" style:font-name-complex="Calibri1" style:font-size-complex="11pt"/>
    </style:style>
    <style:style style:name="P39" style:family="paragraph" style:parent-style-name="List_20_Paragraph" style:list-style-name="WWNum6">
      <style:paragraph-properties fo:margin-left="3.752cm" fo:margin-right="0cm" fo:text-align="justify" style:justify-single-word="false" fo:text-indent="-1.251cm" style:auto-text-indent="false"/>
      <style:text-properties style:font-name="Titillium" fo:font-size="11pt" fo:background-color="transparent" style:font-size-asian="11pt" style:font-size-complex="11pt"/>
    </style:style>
    <style:style style:name="P40" style:family="paragraph" style:parent-style-name="List_20_Paragraph" style:list-style-name="WWNum6">
      <style:paragraph-properties fo:margin-left="3.752cm" fo:margin-right="0cm" fo:text-align="justify" style:justify-single-word="false" fo:text-indent="-1.251cm" style:auto-text-indent="false"/>
      <style:text-properties fo:background-color="transparent"/>
    </style:style>
    <style:style style:name="P41" style:family="paragraph" style:parent-style-name="List_20_Paragraph" style:list-style-name="WWNum6">
      <style:paragraph-properties fo:margin-left="3.752cm" fo:margin-right="0cm" fo:margin-top="0cm" fo:margin-bottom="0.494cm" style:contextual-spacing="true" fo:text-align="justify" style:justify-single-word="false" fo:text-indent="-1.251cm" style:auto-text-indent="false"/>
      <style:text-properties style:font-name="Titillium" fo:font-size="11pt" fo:background-color="transparent" style:font-size-asian="11pt" style:font-size-complex="11pt"/>
    </style:style>
    <style:style style:name="P42" style:family="paragraph" style:parent-style-name="List_20_Paragraph">
      <style:paragraph-properties fo:margin-left="3.81cm" fo:margin-right="0cm" fo:text-align="justify" style:justify-single-word="false" fo:text-indent="0cm" style:auto-text-indent="false"/>
      <style:text-properties fo:color="#000000" loext:opacity="100%" style:font-name="Titillium" fo:font-size="11pt" fo:letter-spacing="-0.004cm" fo:background-color="transparent" style:font-size-asian="11pt" style:font-name-complex="Calibri1" style:font-size-complex="11pt"/>
    </style:style>
    <style:style style:name="P43" style:family="paragraph" style:parent-style-name="List_20_Paragraph">
      <style:paragraph-properties fo:margin-left="3.81cm" fo:margin-right="0cm" fo:text-align="justify" style:justify-single-word="false" fo:text-indent="0cm" style:auto-text-indent="false"/>
      <style:text-properties fo:color="#000000" loext:opacity="100%" style:font-name="Titillium" fo:font-size="11pt" fo:font-weight="bold" fo:background-color="transparent" style:font-size-asian="11pt" style:font-weight-asian="bold" style:font-name-complex="Calibri1" style:font-size-complex="11pt" style:font-weight-complex="bold"/>
    </style:style>
    <style:style style:name="P44" style:family="paragraph" style:parent-style-name="List_20_Paragraph">
      <style:paragraph-properties fo:margin-left="3.81cm" fo:margin-right="0cm" fo:text-align="justify" style:justify-single-word="false" fo:text-indent="0cm" style:auto-text-indent="false"/>
      <style:text-properties style:font-name="Titillium" fo:font-size="11pt" fo:background-color="transparent" style:font-size-asian="11pt" style:font-name-complex="Calibri1" style:font-size-complex="11pt"/>
    </style:style>
    <style:style style:name="P45" style:family="paragraph" style:parent-style-name="List_20_Paragraph" style:list-style-name="WWNum8">
      <style:paragraph-properties fo:margin-left="5.502cm" fo:margin-right="0cm" fo:text-align="justify" style:justify-single-word="false" fo:text-indent="-1.692cm" style:auto-text-indent="false"/>
      <style:text-properties fo:color="#000000" loext:opacity="100%" style:font-name="Titillium" fo:font-size="11pt" fo:letter-spacing="-0.004cm" fo:background-color="transparent" style:font-size-asian="11pt" style:font-name-complex="Calibri1" style:font-size-complex="11pt"/>
    </style:style>
    <style:style style:name="P46" style:family="paragraph" style:parent-style-name="List_20_Paragraph" style:list-style-name="WWNum1">
      <style:paragraph-properties fo:margin-left="1cm" fo:margin-right="0cm" fo:text-align="justify" style:justify-single-word="false" fo:text-indent="-1cm" style:auto-text-indent="false"/>
      <style:text-properties style:font-name="Titillium" fo:font-size="11pt" fo:font-weight="bold" fo:background-color="transparent" style:font-size-asian="11pt" style:font-weight-asian="bold" style:font-name-complex="Calibri1" style:font-size-complex="11pt" style:font-weight-complex="bold"/>
    </style:style>
    <style:style style:name="P47" style:family="paragraph" style:parent-style-name="List_20_Paragraph">
      <style:paragraph-properties fo:margin-left="1cm" fo:margin-right="0cm" fo:text-align="justify" style:justify-single-word="false" fo:text-indent="-1cm" style:auto-text-indent="false"/>
      <style:text-properties style:font-name="Titillium" fo:font-size="11pt" fo:background-color="transparent" style:font-size-asian="11pt" style:font-size-complex="11pt"/>
    </style:style>
    <style:style style:name="P48" style:family="paragraph" style:parent-style-name="List_20_Paragraph" style:list-style-name="WWNum2">
      <style:paragraph-properties fo:margin-left="1.501cm" fo:margin-right="0cm" fo:text-align="justify" style:justify-single-word="false" fo:text-indent="-0.501cm" style:auto-text-indent="false"/>
      <style:text-properties style:font-name="Titillium" fo:font-size="11pt" fo:font-weight="bold" fo:background-color="transparent" style:font-size-asian="11pt" style:font-weight-asian="bold" style:font-name-complex="Calibri1" style:font-size-complex="11pt" style:font-weight-complex="bold"/>
    </style:style>
    <style:style style:name="P49" style:family="paragraph" style:parent-style-name="List_20_Paragraph">
      <style:paragraph-properties fo:margin-left="1.501cm" fo:margin-right="0cm" fo:text-align="justify" style:justify-single-word="false" fo:text-indent="0cm" style:auto-text-indent="false"/>
      <style:text-properties style:font-name="Titillium" fo:font-size="11pt" fo:background-color="transparent" style:font-size-asian="11pt" style:font-size-complex="11pt"/>
    </style:style>
    <style:style style:name="P50" style:family="paragraph" style:parent-style-name="List_20_Paragraph" style:list-style-name="WWNum18">
      <style:paragraph-properties fo:margin-left="1.27cm" fo:margin-right="0cm" fo:text-align="justify" style:justify-single-word="false" fo:text-indent="0.095cm" style:auto-text-indent="false"/>
      <style:text-properties style:font-name="Titillium" fo:font-size="11pt" fo:background-color="transparent" style:font-size-asian="11pt" style:font-size-complex="11pt"/>
    </style:style>
    <style:style style:name="P51" style:family="paragraph" style:parent-style-name="List_20_Paragraph">
      <style:paragraph-properties fo:margin-left="4.75cm" fo:margin-right="0cm" fo:text-align="justify" style:justify-single-word="false" fo:text-indent="0.245cm" style:auto-text-indent="false"/>
      <style:text-properties style:font-name="Titillium" fo:font-size="11pt" fo:background-color="transparent" style:font-size-asian="11pt" style:font-size-complex="11pt"/>
    </style:style>
    <style:style style:name="P52" style:family="paragraph" style:parent-style-name="List_20_Paragraph" style:list-style-name="WWNum19">
      <style:paragraph-properties fo:margin-left="1.27cm" fo:margin-right="0cm" fo:text-indent="0.346cm" style:auto-text-indent="false"/>
      <style:text-properties style:font-name="Titillium" fo:font-size="11pt" fo:background-color="transparent" style:font-size-asian="11pt" style:font-size-complex="11pt"/>
    </style:style>
    <style:style style:name="P53" style:family="paragraph" style:parent-style-name="List_20_Paragraph">
      <style:paragraph-properties fo:margin-left="3.752cm" fo:margin-right="0cm" fo:text-indent="1.244cm" style:auto-text-indent="false"/>
      <style:text-properties style:font-name="Titillium" fo:font-size="11pt" fo:background-color="transparent" style:font-size-asian="11pt" style:font-size-complex="11pt"/>
    </style:style>
    <style:style style:name="P54" style:family="paragraph" style:parent-style-name="List_20_Paragraph" style:list-style-name="WWNum1">
      <style:paragraph-properties fo:margin-top="0.212cm" fo:margin-bottom="0.212cm" style:contextual-spacing="true" style:line-height-at-least="0.529cm" fo:text-align="justify" style:justify-single-word="false"/>
      <style:text-properties style:font-name="Titillium" fo:font-size="11pt" fo:font-weight="bold" fo:background-color="transparent" style:font-size-asian="11pt" style:font-weight-asian="bold" style:font-name-complex="Calibri1" style:font-size-complex="11pt" style:font-weight-complex="bold"/>
    </style:style>
    <style:style style:name="P55" style:family="paragraph" style:parent-style-name="List_20_Paragraph" style:list-style-name="WWNum12">
      <style:paragraph-properties fo:margin-top="0.212cm" fo:margin-bottom="0.212cm" style:contextual-spacing="true" style:line-height-at-least="0.529cm" fo:text-align="justify" style:justify-single-word="false"/>
      <style:text-properties style:font-name="Titillium" fo:font-size="11pt" fo:letter-spacing="-0.004cm" fo:background-color="transparent" style:font-size-asian="11pt" style:font-name-complex="Calibri1" style:font-size-complex="11pt" style:font-style-complex="italic"/>
    </style:style>
    <style:style style:name="P56" style:family="paragraph" style:parent-style-name="List_20_Paragraph" style:list-style-name="WWNum12">
      <style:paragraph-properties fo:margin-top="0.212cm" fo:margin-bottom="0.212cm" style:contextual-spacing="true" style:line-height-at-least="0.529cm" fo:text-align="justify" style:justify-single-word="false"/>
      <style:text-properties style:font-name="Titillium" fo:font-size="11pt" fo:letter-spacing="-0.004cm" fo:background-color="transparent" style:font-size-asian="11pt" style:font-name-complex="Calibri1" style:font-size-complex="11pt"/>
    </style:style>
    <style:style style:name="P57" style:family="paragraph" style:parent-style-name="List_20_Paragraph" style:list-style-name="WWNum9">
      <style:paragraph-properties fo:margin-top="0.212cm" fo:margin-bottom="0.212cm" style:contextual-spacing="true" style:line-height-at-least="0.529cm" fo:text-align="justify" style:justify-single-word="false"/>
      <style:text-properties style:font-name="Titillium" fo:font-size="11pt" fo:background-color="transparent" style:font-size-asian="11pt" style:font-name-complex="Calibri1" style:font-size-complex="11pt"/>
    </style:style>
    <style:style style:name="P58" style:family="paragraph" style:parent-style-name="List_20_Paragraph" style:list-style-name="WWNum10">
      <style:paragraph-properties fo:margin-top="0.212cm" fo:margin-bottom="0.212cm" style:contextual-spacing="true" style:line-height-at-least="0.529cm" fo:text-align="justify" style:justify-single-word="false"/>
      <style:text-properties style:font-name="Titillium" fo:font-size="11pt" fo:background-color="transparent" style:font-size-asian="11pt" style:font-name-complex="Calibri1" style:font-size-complex="11pt"/>
    </style:style>
    <style:style style:name="P59" style:family="paragraph" style:parent-style-name="List_20_Paragraph" style:list-style-name="WWNum11">
      <style:paragraph-properties fo:margin-top="0.212cm" fo:margin-bottom="0.212cm" style:contextual-spacing="true" style:line-height-at-least="0.529cm" fo:text-align="justify" style:justify-single-word="false"/>
      <style:text-properties style:font-name="Titillium" fo:font-size="11pt" fo:background-color="transparent" style:font-size-asian="11pt" style:font-name-complex="Calibri1" style:font-size-complex="11pt"/>
    </style:style>
    <style:style style:name="P60" style:family="paragraph" style:parent-style-name="List_20_Paragraph" style:list-style-name="WWNum12">
      <style:paragraph-properties fo:margin-top="0.212cm" fo:margin-bottom="0.212cm" style:contextual-spacing="true" style:line-height-at-least="0.529cm" fo:text-align="justify" style:justify-single-word="false"/>
      <style:text-properties style:font-name="Titillium" fo:font-size="11pt" fo:background-color="transparent" style:font-size-asian="11pt" style:font-name-complex="Calibri1" style:font-size-complex="11pt"/>
    </style:style>
    <style:style style:name="P61" style:family="paragraph" style:parent-style-name="List_20_Paragraph" style:list-style-name="WWNum21">
      <style:paragraph-properties fo:margin-top="0.212cm" fo:margin-bottom="0.212cm" style:contextual-spacing="true" style:line-height-at-least="0.529cm" fo:text-align="justify" style:justify-single-word="false"/>
      <style:text-properties style:font-name="Titillium" fo:font-size="11pt" fo:background-color="transparent" style:font-size-asian="11pt" style:font-name-complex="Calibri1" style:font-size-complex="11pt"/>
    </style:style>
    <style:style style:name="P62" style:family="paragraph" style:parent-style-name="List_20_Paragraph" style:list-style-name="WWNum10">
      <style:paragraph-properties fo:margin-top="0.212cm" fo:margin-bottom="0.212cm" style:contextual-spacing="true" style:line-height-at-least="0.529cm" fo:text-align="justify" style:justify-single-word="false"/>
      <style:text-properties style:font-name="Titillium" fo:font-size="11pt" fo:background-color="transparent" style:font-size-asian="11pt" style:font-size-complex="11pt"/>
    </style:style>
    <style:style style:name="P63" style:family="paragraph" style:parent-style-name="List_20_Paragraph" style:list-style-name="WWNum12">
      <style:paragraph-properties fo:margin-top="0.212cm" fo:margin-bottom="0.212cm" style:contextual-spacing="true" style:line-height-at-least="0.529cm" fo:text-align="justify" style:justify-single-word="false"/>
      <style:text-properties style:font-name="Titillium" fo:font-size="11pt" fo:background-color="transparent" style:font-size-asian="11pt" style:font-size-complex="11pt"/>
    </style:style>
    <style:style style:name="P64" style:family="paragraph" style:parent-style-name="List_20_Paragraph" style:list-style-name="WWNum12">
      <style:paragraph-properties fo:margin-top="0.212cm" fo:margin-bottom="0.212cm" style:contextual-spacing="true" style:line-height-at-least="0.529cm" fo:text-align="justify" style:justify-single-word="false"/>
      <style:text-properties fo:color="#000000" loext:opacity="100%" style:font-name="Titillium" fo:font-size="11pt" fo:background-color="transparent" style:font-size-asian="11pt" style:font-name-complex="Calibri1" style:font-size-complex="11pt"/>
    </style:style>
    <style:style style:name="P65" style:family="paragraph" style:parent-style-name="List_20_Paragraph" style:list-style-name="WWNum10">
      <style:paragraph-properties fo:margin-top="0.212cm" fo:margin-bottom="0.212cm" style:contextual-spacing="true" style:line-height-at-least="0.529cm" fo:text-align="justify" style:justify-single-word="false"/>
      <style:text-properties fo:background-color="transparent"/>
    </style:style>
    <style:style style:name="P66" style:family="paragraph" style:parent-style-name="List_20_Paragraph" style:list-style-name="WWNum11">
      <style:paragraph-properties fo:margin-top="0.212cm" fo:margin-bottom="0.212cm" style:contextual-spacing="true" style:line-height-at-least="0.529cm" fo:text-align="justify" style:justify-single-word="false"/>
      <style:text-properties fo:background-color="transparent"/>
    </style:style>
    <style:style style:name="P67" style:family="paragraph" style:parent-style-name="List_20_Paragraph" style:list-style-name="WWNum12">
      <style:paragraph-properties fo:margin-top="0.212cm" fo:margin-bottom="0.212cm" style:contextual-spacing="true" style:line-height-at-least="0.529cm" fo:text-align="justify" style:justify-single-word="false"/>
      <style:text-properties fo:background-color="transparent"/>
    </style:style>
    <style:style style:name="P68" style:family="paragraph" style:parent-style-name="List_20_Paragraph" style:list-style-name="WWNum11">
      <style:paragraph-properties fo:margin-left="4.099cm" fo:margin-right="0cm" fo:margin-top="0.212cm" fo:margin-bottom="0.212cm" style:contextual-spacing="true" style:line-height-at-least="0.529cm" fo:text-align="justify" style:justify-single-word="false" fo:text-indent="-0.199cm" style:auto-text-indent="false">
        <style:tab-stops>
          <style:tab-stop style:position="3.889cm"/>
          <style:tab-stop style:position="4.498cm"/>
          <style:tab-stop style:position="5.503cm"/>
        </style:tab-stops>
      </style:paragraph-properties>
      <style:text-properties style:font-name="Titillium" fo:font-size="11pt" fo:background-color="transparent" style:font-size-asian="11pt" style:font-name-complex="Calibri1" style:font-size-complex="11pt"/>
    </style:style>
    <style:style style:name="P69" style:family="paragraph" style:parent-style-name="List_20_Paragraph" style:list-style-name="WWNum12">
      <style:paragraph-properties fo:margin-left="4.251cm" fo:margin-right="0cm" fo:margin-top="0.212cm" fo:margin-bottom="0.212cm" style:contextual-spacing="true" style:line-height-at-least="0.529cm" fo:text-align="justify" style:justify-single-word="false" fo:text-indent="-1.711cm" style:auto-text-indent="false"/>
      <style:text-properties style:font-name="Titillium" fo:font-size="11pt" fo:background-color="transparent" style:font-size-asian="11pt" style:font-size-complex="11pt"/>
    </style:style>
    <style:style style:name="P70" style:family="paragraph" style:parent-style-name="List_20_Paragraph" style:list-style-name="WWNum1">
      <style:paragraph-properties fo:margin-left="2cm" fo:margin-right="0cm" fo:margin-top="0.212cm" fo:margin-bottom="0.212cm" style:contextual-spacing="true" style:line-height-at-least="0.529cm" fo:text-align="justify" style:justify-single-word="false" fo:text-indent="-0.75cm" style:auto-text-indent="false"/>
      <style:text-properties style:font-name="Titillium" fo:font-size="11pt" fo:background-color="transparent" style:font-size-asian="11pt" style:font-name-complex="Calibri1" style:font-size-complex="11pt"/>
    </style:style>
    <style:style style:name="P71" style:family="paragraph" style:parent-style-name="List_20_Paragraph" style:list-style-name="WWNum20">
      <style:paragraph-properties fo:margin-left="2.752cm" fo:margin-right="0cm" fo:margin-top="0.212cm" fo:margin-bottom="0.212cm" style:contextual-spacing="true" style:line-height-at-least="0.529cm" fo:text-indent="-0.751cm" style:auto-text-indent="false"/>
      <style:text-properties fo:background-color="transparent"/>
    </style:style>
    <style:style style:name="P72" style:family="paragraph" style:parent-style-name="List_20_Paragraph">
      <style:paragraph-properties fo:margin-left="1.905cm" fo:margin-right="0cm" fo:margin-top="0.212cm" fo:margin-bottom="0.212cm" style:contextual-spacing="true" style:line-height-at-least="0.529cm" fo:text-align="justify" style:justify-single-word="false" fo:text-indent="0cm" style:auto-text-indent="false"/>
      <style:text-properties style:font-name="Titillium" fo:font-size="11pt" fo:background-color="transparent" style:font-size-asian="11pt" style:font-name-complex="Calibri1" style:font-size-complex="11pt"/>
    </style:style>
    <style:style style:name="P73" style:family="paragraph" style:parent-style-name="List_20_Paragraph">
      <style:paragraph-properties fo:margin-left="1.905cm" fo:margin-right="0cm" fo:margin-top="0.212cm" fo:margin-bottom="0.212cm" style:contextual-spacing="true" style:line-height-at-least="0.529cm" fo:text-align="justify" style:justify-single-word="false" fo:text-indent="0cm" style:auto-text-indent="false"/>
      <style:text-properties style:font-name="Titillium" fo:font-size="11pt" fo:background-color="transparent" style:font-size-asian="11pt" style:font-size-complex="11pt"/>
    </style:style>
    <style:style style:name="P74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tillium" fo:font-size="11pt" fo:background-color="transparent" style:font-size-asian="11pt" style:font-name-complex="Calibri1" style:font-size-complex="11pt"/>
    </style:style>
    <style:style style:name="P75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tillium" fo:font-size="11pt" fo:background-color="transparent" style:font-size-asian="11pt" style:font-name-complex="Calibri1" style:font-size-complex="11pt" style:font-weight-complex="bold"/>
    </style:style>
    <style:style style:name="P7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tillium" fo:font-size="11pt" fo:background-color="transparent" style:font-size-asian="11pt" style:font-size-complex="11pt"/>
    </style:style>
    <style:style style:name="P77" style:family="paragraph" style:parent-style-name="List_20_Paragraph">
      <style:paragraph-properties fo:margin-left="1.27cm" fo:margin-right="0cm" fo:text-align="justify" style:justify-single-word="false" fo:text-indent="0.231cm" style:auto-text-indent="false"/>
      <style:text-properties style:font-name="Titillium" fo:font-size="11pt" fo:background-color="transparent" style:font-size-asian="11pt" style:font-size-complex="11pt"/>
    </style:style>
    <style:style style:name="P78" style:family="paragraph" style:parent-style-name="List_20_Paragraph">
      <style:paragraph-properties fo:margin-left="2.752cm" fo:margin-right="0cm" fo:margin-top="0.212cm" fo:margin-bottom="0.212cm" style:contextual-spacing="true" style:line-height-at-least="0.529cm" fo:text-align="justify" style:justify-single-word="false" fo:text-indent="0cm" style:auto-text-indent="false"/>
      <style:text-properties style:font-name="Titillium" fo:font-size="11pt" fo:background-color="transparent" style:font-size-asian="11pt" style:font-name-complex="Calibri1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Titillium" fo:font-size="11pt" fo:font-weight="bold" fo:background-color="transparent" style:font-size-asian="11pt" style:font-weight-asian="bold" style:font-name-complex="Calibri1" style:font-size-complex="11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Titillium" fo:font-size="11pt" style:text-underline-style="solid" style:text-underline-width="auto" style:text-underline-color="font-color" fo:background-color="transparent" style:font-size-asian="11pt" style:font-name-complex="Calibri1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Titillium" fo:font-size="11pt" fo:background-color="transparent" style:font-size-asian="11pt" style:font-name-complex="Calibri1" style:font-size-complex="11pt"/>
    </style:style>
    <style:style style:name="P82" style:family="paragraph" style:parent-style-name="Standard" style:list-style-name="WWNum8">
      <style:paragraph-properties fo:text-align="justify" style:justify-single-word="false"/>
      <style:text-properties style:font-name="Titillium" fo:font-size="11pt" fo:background-color="transparent" style:font-size-asian="11pt" style:font-name-complex="Calibri1" style:font-size-complex="11pt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Titillium" fo:font-size="11pt" fo:letter-spacing="-0.004cm" fo:background-color="transparent" style:font-size-asian="11pt" style:font-name-complex="Calibri1" style:font-size-complex="11pt"/>
    </style:style>
    <style:style style:name="P84" style:family="paragraph" style:parent-style-name="Standard" style:list-style-name="WWNum7">
      <style:paragraph-properties fo:text-align="justify" style:justify-single-word="false"/>
      <style:text-properties fo:color="#000000" loext:opacity="100%" style:font-name="Titillium" fo:font-size="11pt" fo:letter-spacing="-0.004cm" fo:background-color="transparent" style:font-size-asian="11pt" style:font-name-complex="Calibri1" style:font-size-complex="11pt"/>
    </style:style>
    <style:style style:name="P85" style:family="paragraph" style:parent-style-name="Standard" style:list-style-name="WWNum8">
      <style:paragraph-properties fo:text-align="justify" style:justify-single-word="false"/>
      <style:text-properties fo:color="#000000" loext:opacity="100%" style:font-name="Titillium" fo:font-size="11pt" fo:letter-spacing="-0.004cm" fo:background-color="transparent" style:font-size-asian="11pt" style:font-name-complex="Calibri1" style:font-size-complex="11pt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font-name="Titillium" fo:font-size="11pt" fo:background-color="transparent" style:font-size-asian="11pt" style:font-name-complex="Calibri1" style:font-size-complex="11pt"/>
    </style:style>
    <style:style style:name="P87" style:family="paragraph" style:parent-style-name="Standard" style:list-style-name="WWNum7">
      <style:paragraph-properties fo:text-align="justify" style:justify-single-word="false"/>
      <style:text-properties fo:color="#000000" loext:opacity="100%" style:font-name="Titillium" fo:font-size="11pt" fo:background-color="transparent" style:font-size-asian="11pt" style:font-name-complex="Calibri1" style:font-size-complex="11pt"/>
    </style:style>
    <style:style style:name="P88" style:family="paragraph" style:parent-style-name="Standard" style:list-style-name="WWNum8">
      <style:paragraph-properties fo:text-align="justify" style:justify-single-word="false"/>
      <style:text-properties fo:color="#000000" loext:opacity="100%" style:font-name="Titillium" fo:font-size="11pt" fo:background-color="transparent" style:font-size-asian="11pt" style:font-name-complex="Calibri1" style:font-size-complex="11pt"/>
    </style:style>
    <style:style style:name="P89" style:family="paragraph" style:parent-style-name="Standard">
      <style:paragraph-properties fo:text-align="justify" style:justify-single-word="false"/>
      <style:text-properties fo:background-color="transparent"/>
    </style:style>
    <style:style style:name="P90" style:family="paragraph" style:parent-style-name="Standard" style:list-style-name="WWNum7">
      <style:paragraph-properties fo:text-align="justify" style:justify-single-word="false"/>
      <style:text-properties fo:background-color="transparent"/>
    </style:style>
    <style:style style:name="P91" style:family="paragraph" style:parent-style-name="Standard" style:list-style-name="WWNum8">
      <style:paragraph-properties fo:margin-left="5.502cm" fo:margin-right="0cm" fo:text-align="justify" style:justify-single-word="false" fo:text-indent="-1.692cm" style:auto-text-indent="false"/>
      <style:text-properties fo:color="#000000" loext:opacity="100%" style:font-name="Titillium" fo:font-size="11pt" fo:letter-spacing="-0.004cm" fo:background-color="transparent" style:font-size-asian="11pt" style:font-name-complex="Calibri1" style:font-size-complex="11pt"/>
    </style:style>
    <style:style style:name="P92" style:family="paragraph" style:parent-style-name="Standard" style:list-style-name="WWNum8">
      <style:paragraph-properties fo:margin-left="5.502cm" fo:margin-right="0cm" fo:text-align="justify" style:justify-single-word="false" fo:text-indent="-1.692cm" style:auto-text-indent="false"/>
      <style:text-properties fo:color="#000000" loext:opacity="100%" style:font-name="Titillium" fo:font-size="11pt" fo:background-color="transparent" style:font-size-asian="11pt" style:font-name-complex="Calibri1" style:font-size-complex="11pt"/>
    </style:style>
    <style:style style:name="P93" style:family="paragraph" style:parent-style-name="Standard" style:list-style-name="WWNum8">
      <style:paragraph-properties fo:margin-left="5.502cm" fo:margin-right="0cm" fo:text-align="justify" style:justify-single-word="false" fo:text-indent="-1.692cm" style:auto-text-indent="false"/>
      <style:text-properties fo:background-color="transparent"/>
    </style:style>
    <style:style style:name="P94" style:family="paragraph" style:parent-style-name="Standard" style:list-style-name="WWNum8">
      <style:paragraph-properties fo:margin-left="5.502cm" fo:margin-right="0cm" fo:text-align="justify" style:justify-single-word="false" fo:text-indent="-1.75cm" style:auto-text-indent="false"/>
      <style:text-properties fo:color="#000000" loext:opacity="100%" style:font-name="Titillium" fo:font-size="11pt" fo:letter-spacing="-0.004cm" fo:background-color="transparent" style:font-size-asian="11pt" style:font-name-complex="Calibri1" style:font-size-complex="11pt"/>
    </style:style>
    <style:style style:name="P95" style:family="paragraph" style:parent-style-name="Standard">
      <style:paragraph-properties fo:margin-left="1.905cm" fo:margin-right="0cm" fo:text-align="justify" style:justify-single-word="false" fo:text-indent="0.593cm" style:auto-text-indent="false"/>
      <style:text-properties fo:color="#000000" loext:opacity="100%" style:font-name="Titillium" fo:font-size="11pt" fo:background-color="transparent" style:font-size-asian="11pt" style:font-name-complex="Calibri1" style:font-size-complex="11pt"/>
    </style:style>
    <style:style style:name="P9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tillium" fo:font-size="11pt" fo:background-color="transparent" style:font-size-asian="11pt" style:font-size-complex="11pt"/>
    </style:style>
    <style:style style:name="P97" style:family="paragraph" style:parent-style-name="Standard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fo:background-color="transparent" style:font-size-asian="11pt" style:font-name-complex="Calibri1" style:font-size-complex="11pt"/>
    </style:style>
    <style:style style:name="T1" style:family="text">
      <style:text-properties style:font-name="Titillium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Titillium" fo:font-size="11pt" style:font-size-asian="11pt" style:font-size-complex="11pt"/>
    </style:style>
    <style:style style:name="T3" style:family="text">
      <style:text-properties style:font-name="Titillium" fo:font-size="11pt" style:font-size-asian="11pt" style:font-name-complex="Calibri1" style:font-size-complex="11pt"/>
    </style:style>
    <style:style style:name="T4" style:family="text">
      <style:text-properties style:font-name="Titillium" fo:font-size="11pt" style:font-size-asian="11pt" style:font-name-complex="Calibri1" style:font-size-complex="11pt" style:font-weight-complex="bold"/>
    </style:style>
    <style:style style:name="T5" style:family="text">
      <style:text-properties style:font-name="Titillium" fo:font-size="11pt" officeooo:rsid="00017f48" style:font-size-asian="11pt" style:font-name-complex="Calibri1" style:font-size-complex="11pt"/>
    </style:style>
    <style:style style:name="T6" style:family="text">
      <style:text-properties style:font-name="Titillium" fo:font-size="11pt" style:font-size-asian="11pt" style:font-name-complex="Titillium1" style:font-size-complex="11pt"/>
    </style:style>
    <style:style style:name="T7" style:family="text">
      <style:text-properties style:font-name="Titillium" fo:font-size="11pt" style:font-size-asian="11pt" style:font-name-complex="Titillium1" style:font-size-complex="11pt" style:font-weight-complex="bold"/>
    </style:style>
    <style:style style:name="T8" style:family="text">
      <style:text-properties style:font-name="Titillium" fo:font-size="11pt" fo:letter-spacing="-0.004cm" style:font-size-asian="11pt" style:font-name-complex="Calibri1" style:font-size-complex="11pt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style:font-size-asian="11pt" style:font-name-complex="Calibri1" style:font-size-complex="11pt" style:font-weight-complex="bold"/>
    </style:style>
    <style:style style:name="T11" style:family="text">
      <style:text-properties fo:color="#000000" loext:opacity="100%" style:font-name="Titillium" fo:font-size="11pt" style:font-size-asian="11pt" style:font-name-complex="Calibri1" style:font-size-complex="11pt"/>
    </style:style>
    <style:style style:name="T12" style:family="text">
      <style:text-properties fo:color="#000000" loext:opacity="100%" style:font-name="Titillium" fo:font-size="11pt" officeooo:rsid="00017f48" style:font-size-asian="11pt" style:font-name-complex="Calibri1" style:font-size-complex="11pt"/>
    </style:style>
    <style:style style:name="T13" style:family="text">
      <style:text-properties fo:color="#000000" loext:opacity="100%" style:font-name="Titillium" fo:font-size="11pt" style:font-size-asian="11pt" style:font-name-complex="Titillium1" style:font-size-complex="11pt"/>
    </style:style>
    <style:style style:name="T14" style:family="text">
      <style:text-properties fo:color="#000000" loext:opacity="100%" style:font-name="Titillium" fo:font-size="11pt" style:font-size-asian="11pt" style:font-size-complex="11pt" style:font-weight-complex="bold"/>
    </style:style>
    <style:style style:name="T15" style:family="text">
      <style:text-properties fo:color="#000000" loext:opacity="100%" style:font-name="Titillium" fo:font-size="11pt" fo:letter-spacing="-0.004cm" style:font-size-asian="11pt" style:font-name-complex="Calibri1" style:font-size-complex="11pt"/>
    </style:style>
    <style:style style:name="T16" style:family="text">
      <style:text-properties fo:color="#000000" loext:opacity="100%" style:font-name="Titillium" fo:font-size="11pt" fo:letter-spacing="-0.004cm" style:font-size-asian="11pt" style:font-name-complex="Titillium1" style:font-size-complex="11pt"/>
    </style:style>
    <style:style style:name="T17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18" style:family="text">
      <style:text-properties fo:color="#000000" loext:opacity="100%" style:font-name="Calibri" fo:font-size="11pt" fo:letter-spacing="-0.004cm" style:font-size-asian="11pt" style:font-name-complex="Calibri1" style:font-size-complex="11pt"/>
    </style:style>
    <style:style style:name="T19" style:family="text">
      <style:text-properties officeooo:rsid="00042603"/>
    </style:style>
    <style:style style:name="T20" style:family="text">
      <style:text-properties officeooo:rsid="00042603" style:font-name-asian="Times New Roman1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12023556" text:style-name="WWNum1">
        <text:list-item>
          <text:p text:style-name="P28">Przedmiot zamówienia:</text:p>
        </text:list-item>
      </text:list>
      <text:p text:style-name="P81"/>
      <text:p text:style-name="P81">Przedmiotem zamówienia jest rozbudowa w Mieście Rydułtowy systemu finansowo-księgowo-budżetowego poprzez wdrożenie w Zakładzie Gospodarki Komunalnej Miasta Rydułtowy Zintegrowanego Systemu Finansowo Budżetowo Księgowego, w tym migracja danych z obecnego programu płacowego oraz rozbudowanie obecnie posiadanego przez Urząd Miasta Rydułtowy systemu w moduł lub oprogramowanie umożliwiające badanie płynności finansowej Miasta Rydułtowy oraz w portal komunikacji elektronicznej jednostek organizacyjnych oraz urzędu.</text:p>
      <text:p text:style-name="P81"/>
      <text:list xml:id="list142806374508112" text:continue-numbering="true" text:style-name="WWNum1">
        <text:list-item>
          <text:p text:style-name="P28">Opis poszczególnych funkcjonalności oprogramowania, które Zamawiający planuje wdrożyć w Zakładzie Gospodarki Komunalnej w Rydułtowach</text:p>
        </text:list-item>
      </text:list>
      <text:p text:style-name="P79"/>
      <text:list xml:id="list3505242628" text:style-name="WWNum2">
        <text:list-item>
          <text:p text:style-name="P2">System finansowo – księgowy funkcjonalności:</text:p>
        </text:list-item>
      </text:list>
      <text:list xml:id="list1202712157" text:style-name="WWNum3">
        <text:list-item>
          <text:list>
            <text:list-item>
              <text:p text:style-name="P4">W zakresie systemu finansowo – księgowego </text:p>
              <text:list>
                <text:list-item>
                  <text:p text:style-name="P6">Prowadzenie księgowości;</text:p>
                </text:list-item>
                <text:list-item>
                  <text:p text:style-name="P24"><text:span text:style-name="T3">Pełna zgodność z obowiązującymi przepisami prawnymi w zakresie zasad prowadzenia ksiąg rachunkowych, finansów publicznych, podatku od towarów i</text:span><text:span text:style-name="T9"> </text:span><text:span text:style-name="T3">us</text:span><text:span text:style-name="T6">ł</text:span><text:span text:style-name="T3">ug; </text:span></text:p>
                </text:list-item>
                <text:list-item>
                  <text:p text:style-name="P6">Możliwość prowadzenia wielu ksiąg oraz dzienników (rejestrów); </text:p>
                </text:list-item>
                <text:list-item>
                  <text:p text:style-name="P6">Równoległa ewidencja syntetyczna (konta księgi głównej) i analityczna (wg podziałki budżetowej); </text:p>
                </text:list-item>
                <text:list-item>
                  <text:p text:style-name="P6">Ewidencja danych wg klasyfikacji budżetowej jak i równolegle w tzw. układzie zadaniowym budżetu z zachowaniem zasady jednokrotnego wprowadzania dokumentów; </text:p>
                </text:list-item>
                <text:list-item>
                  <text:p text:style-name="P6">Możliwość prowadzenia wykonania w układzie klasyfikacji wydatków strukturalnych (Rb WS);</text:p>
                </text:list-item>
                <text:list-item>
                  <text:p text:style-name="P6">Ewidencja pozabilansowa; </text:p>
                </text:list-item>
                <text:list-item>
                  <text:p text:style-name="P6">Rejestr podatku VAT – naliczonego i należnego z podziałem wg rodzaju i stawek VAT; </text:p>
                </text:list-item>
                <text:list-item>
                  <text:p text:style-name="P6">Automatyczne dekretowanie danych pochodzących z systemów dziedzinowych; np. środki trwałe, wyposażenie, płace, rejestr umów (zaangażowanie); </text:p>
                </text:list-item>
                <text:list-item>
                  <text:p text:style-name="P6">Prowadzenie dzienników cząstkowych oraz jednego dziennika ciągłego; </text:p>
                </text:list-item>
                <text:list-item>
                  <text:p text:style-name="P24"><text:span text:style-name="T3">Moduł rozrachunków z kontrahentami w tym windykacja należności wraz z</text:span><text:span text:style-name="T9"> </text:span><text:span text:style-name="T3">zapewnieniem odpowiedniej korespondencji: uzgodnienie sald, wezwanie do zap</text:span><text:span text:style-name="T6">ł</text:span><text:span text:style-name="T3">aty, noty odsetkowe; </text:span></text:p>
                </text:list-item>
                <text:list-item>
                  <text:p text:style-name="P24"><text:span text:style-name="T3">Analiza stanu rozrachunków z kontrahentami, analiza płatności należności i</text:span><text:span text:style-name="T9"> </text:span><text:span text:style-name="T3">zobowi</text:span><text:span text:style-name="T6">ą</text:span><text:span text:style-name="T3">za</text:span><text:span text:style-name="T6">ń</text:span><text:span text:style-name="T3">, analiza p</text:span><text:span text:style-name="T6">ł</text:span><text:span text:style-name="T3">atno</text:span><text:span text:style-name="T6">ś</text:span><text:span text:style-name="T3">ci przeterminowanych w okresach, analiza nierozliczonych rozrachunk</text:span><text:span text:style-name="T6">ó</text:span><text:span text:style-name="T3">w mo</text:span><text:span text:style-name="T6">ż</text:span><text:span text:style-name="T3">liwych do kompensaty;</text:span></text:p>
                </text:list-item>
                <text:list-item>
                  <text:p text:style-name="P6">Wielopoziomowe narzędzia weryfikacji poprawności wprowadzanych obrotów celem ujmowania w dziennikach tylko zapisów sprawdzonych (zatwierdzanie dokumentów, blokowanie rejestrów); </text:p>
                </text:list-item>
                <text:list-item>
                  <text:p text:style-name="P6">Pełen dostęp do danych archiwalnych, zarówno w ramach bieżącego roku obliczeniowego jak i lat ubiegłych; </text:p>
                </text:list-item>
                <text:list-item>
                  <text:p text:style-name="P6">Obsługa rozliczeń w walutach;</text:p>
                </text:list-item>
                <text:list-item>
                  <text:p text:style-name="P6">Możliwość eksportu danych do zewnętrznych systemów (np. Bestia)</text:p>
                </text:list-item>
                <text:list-item>
                  <text:p text:style-name="P6">Definiowanie reguł przeksięgowań, tworzenie na ich podstawie automatycznych przeksięgowań miesięcznych i rocznych; </text:p>
                </text:list-item>
                <text:list-item>
                  <text:p text:style-name="P6">Automatyczne tworzenie bilansu otwarcia (BO), przeksięgowanie BO na podstawie bilansu przekształcenia; </text:p>
                </text:list-item>
                <text:list-item>
                  <text:p text:style-name="P6"><text:soft-page-break/>Import dokumentów planu budżetowego z systemu ewidencji planu budżetu, możliwość <text:s text:c="2"/>automatycznej dekretacji na odpowiednie konto księgowe;</text:p>
                </text:list-item>
                <text:list-item>
                  <text:p text:style-name="P6">Ewidencji zmian planu budżetowego (decyzje kierowników jednostek) i możliwość wysłania ich w formie elektronicznej do zarządu JST;</text:p>
                </text:list-item>
                <text:list-item>
                  <text:p text:style-name="P6">Kontrola wartości kosztów, zaangażowania i wykonania budżetu w oparciu o plan budżetowy;</text:p>
                </text:list-item>
                <text:list-item>
                  <text:p text:style-name="P6">Kartoteka budżetowa ułatwiająca uzgodnienie i weryfikowanie sprawozdań budżetowych;</text:p>
                </text:list-item>
                <text:list-item>
                  <text:p text:style-name="P6">Tworzenie sprawozdań budżetowych oraz finansowych; </text:p>
                </text:list-item>
                <text:list-item>
                  <text:p text:style-name="P6">Możliwość definiowania reguł sporządzania sprawozdań finansowych;</text:p>
                </text:list-item>
                <text:list-item>
                  <text:p text:style-name="P6">Nadawanie uprawnień do poszczególnych ksiąg, dzienników, wydziałów budżetowych oraz rejestrów kontrahentów; </text:p>
                </text:list-item>
                <text:list-item>
                  <text:p text:style-name="P6">Wspomaganie księgowania wzajemnych rozliczeń pomiędzy jednostkami zależnymi;</text:p>
                </text:list-item>
                <text:list-item>
                  <text:p text:style-name="P6">Możliwość automatycznego rozksięgowywania odsetek bankowych od wadiów, zabezpieczeń i kaucji.</text:p>
                </text:list-item>
              </text:list>
            </text:list-item>
          </text:list>
        </text:list-item>
      </text:list>
      <text:p text:style-name="P81"/>
      <text:list xml:id="list142807010194136" text:continue-numbering="true" text:style-name="WWNum3">
        <text:list-item>
          <text:list>
            <text:list-item>
              <text:p text:style-name="P29">W zakresie wyciagów bankowych:</text:p>
              <text:list>
                <text:list-item>
                  <text:p text:style-name="P24"><text:span text:style-name="T5">K</text:span><text:span text:style-name="T3">artoteka wyciągów z zapisem historii operacji dokonywanych na wyciągach (wprowadzanie, zatwierdzanie),</text:span></text:p>
                </text:list-item>
                <text:list-item>
                  <text:p text:style-name="P24"><text:span text:style-name="T5">W</text:span><text:span text:style-name="T3">spółpraca z programami bankowymi w zakresie elektronicznej emisji i poboru danych,</text:span></text:p>
                </text:list-item>
                <text:list-item>
                  <text:p text:style-name="P24"><text:span text:style-name="T5">W</text:span><text:span text:style-name="T3">spółpraca z modułem finansowo-księgowym – automatyczne dekretowanie dokumentów księgowych (wyciągów bankowych).</text:span></text:p>
                </text:list-item>
              </text:list>
            </text:list-item>
          </text:list>
        </text:list-item>
      </text:list>
      <text:p text:style-name="P44"/>
      <text:list xml:id="list142807073166628" text:continue-numbering="true" text:style-name="WWNum3">
        <text:list-item>
          <text:list>
            <text:list-item>
              <text:p text:style-name="P29">W zakresie sprawozdawczości:</text:p>
              <text:list>
                <text:list-item>
                  <text:p text:style-name="P6">Odczyt planu w jednostce;</text:p>
                </text:list-item>
                <text:list-item>
                  <text:p text:style-name="P6">Możliwość wypełnienia kompletnych sprawozdań budżetowych i finansowych;</text:p>
                </text:list-item>
                <text:list-item>
                  <text:p text:style-name="P6">Możliwość przygotowania kompletnych sprawozdań budżetowych i finansowych automatycznie w oparciu o zapisy na kontach księgowych z systemu księgowości;</text:p>
                </text:list-item>
                <text:list-item>
                  <text:p text:style-name="P24"><text:span text:style-name="T3">Weryfikacja poprawności danych na sprawozdaniach w układzie miesięcznym i</text:span><text:span text:style-name="T9"> </text:span><text:span text:style-name="T3">kwartalnym;</text:span></text:p>
                </text:list-item>
                <text:list-item>
                  <text:p text:style-name="P6">Wydruki sprawozdań;</text:p>
                </text:list-item>
                <text:list-item>
                  <text:p text:style-name="P6">Filtry danych umożliwiające analizę i wydruk sprawozdania częściowego;</text:p>
                </text:list-item>
                <text:list-item>
                  <text:p text:style-name="P6">Możliwość eksportu sprawozdań jednostkowych do programu SJO Bestia.</text:p>
                </text:list-item>
              </text:list>
            </text:list-item>
          </text:list>
        </text:list-item>
      </text:list>
      <text:p text:style-name="P81"/>
      <text:list xml:id="list142806018856268" text:continue-numbering="true" text:style-name="WWNum3">
        <text:list-item>
          <text:list>
            <text:list-item>
              <text:p text:style-name="P4">W zakresie jednolitego pliku kontrolnego:</text:p>
            </text:list-item>
          </text:list>
        </text:list-item>
      </text:list>
      <text:list xml:id="list439423456" text:style-name="WWNum4">
        <text:list-item>
          <text:list>
            <text:list-item>
              <text:list>
                <text:list-item>
                  <text:p text:style-name="P7">Wygenerowanie plików XML na podstawie informacji zawartych w systemie;</text:p>
                </text:list-item>
                <text:list-item>
                  <text:p text:style-name="P7">Gromadzenie i zarządzanie plikami JPK;</text:p>
                </text:list-item>
                <text:list-item>
                  <text:p text:style-name="P7">Wysyłka plików wg procedury określonej przez Ministerstwo Finansów.</text:p>
                </text:list-item>
              </text:list>
            </text:list-item>
          </text:list>
        </text:list-item>
      </text:list>
      <text:p text:style-name="P44"/>
      <text:list xml:id="list142807311848497" text:continue-list="list142806018856268" text:style-name="WWNum3">
        <text:list-item>
          <text:list>
            <text:list-item>
              <text:p text:style-name="P4">Zakresie przygotowywania przelewów bankowych:</text:p>
              <text:list>
                <text:list-item>
                  <text:p text:style-name="P6">Kartoteka przelewów z zapisem historii operacji dokonywanych na przelewach (wprowadzanie, zatwierdzanie, drukowanie, eksport, itp.);</text:p>
                </text:list-item>
                <text:list-item>
                  <text:p text:style-name="P6">Drukowanie przelewów (możliwość uzyskania wydruków na oryginalnych formularzach w różnych układach graficznych);</text:p>
                </text:list-item>
                <text:list-item>
                  <text:p text:style-name="P6">Współpraca z dowolnym programem bankowym typu Home Banking w zakresie elektronicznej emisji danych w formacie MT 940;</text:p>
                </text:list-item>
                <text:list-item>
                  <text:p text:style-name="P6"><text:soft-page-break/>Współpraca z systemem finansowo - księgowym – generowanie przelewów na podstawie analizy terminów płatności faktur zaewidencjonowanych w księdze pomocniczej rozrachunków z kontrahentami.</text:p>
                </text:list-item>
              </text:list>
            </text:list-item>
          </text:list>
        </text:list-item>
      </text:list>
      <text:p text:style-name="P80"/>
      <text:list xml:id="list142805962970635" text:continue-numbering="true" text:style-name="WWNum3">
        <text:list-item>
          <text:list>
            <text:list-item>
              <text:p text:style-name="P4">Zakresie obsługi kasy:</text:p>
              <text:list>
                <text:list-item>
                  <text:p text:style-name="P6">Możliwość obsługi wielu kas i kasjerów;</text:p>
                </text:list-item>
                <text:list-item>
                  <text:p text:style-name="P6">Rejestracja wpłat dla poszczególnych tytułów płatności w oddzielnych rejestrach kasowych;</text:p>
                </text:list-item>
                <text:list-item>
                  <text:p text:style-name="P6">Możliwość podglądu wszystkich zobowiązań klienta z informacją, w jakim podsystemie są ewidencjonowane i jaka jest wysokość odsetek, kosztów upomnienia, opłaty prolongacyjnej;</text:p>
                </text:list-item>
                <text:list-item>
                  <text:p text:style-name="P6">Prowadzenie wszelkich rozliczeń kasowych z równoczesną ich automatyczną dekretacją;</text:p>
                </text:list-item>
                <text:list-item>
                  <text:p text:style-name="P6">Sporządzanie raportów kasowych z bieżącą kontrolą salda kasowego;</text:p>
                </text:list-item>
                <text:list-item>
                  <text:p text:style-name="P6">Wystawianie dowolnych dokumentów kasowych typu KP, KW i itp.</text:p>
                </text:list-item>
                <text:list-item>
                  <text:p text:style-name="P6">Współpraca z programami podatkowymi umożliwiająca przyjęcie w kasie wpłaty przygotowanej w księgowości podatkowej lub przyjęcie wpłaty z odsetkami bezpośrednio w kasie;</text:p>
                </text:list-item>
                <text:list-item>
                  <text:p text:style-name="P6">Możliwość zdefiniowanie własnych dokumentów kasowych, ich wyglądu i sposobu drukowania;</text:p>
                </text:list-item>
                <text:list-item>
                  <text:p text:style-name="P6">Wydruk raportu kasowego w układzie szczegółowym, lub w układzie sum na poszczególnych tytułach wpłat;</text:p>
                </text:list-item>
                <text:list-item>
                  <text:p text:style-name="P6">Zamknięcie uzgodnionego raportu kasowego i otwarcia nowego.</text:p>
                </text:list-item>
              </text:list>
            </text:list-item>
          </text:list>
        </text:list-item>
      </text:list>
      <text:p text:style-name="P74"/>
      <text:list xml:id="list142807300700151" text:continue-numbering="true" text:style-name="WWNum3">
        <text:list-item>
          <text:list>
            <text:list-item>
              <text:p text:style-name="P5">W zakresie fakturowania: </text:p>
              <text:list>
                <text:list-item>
                  <text:p text:style-name="P11">Wystawianie faktur VAT (dokumentów korygujących);</text:p>
                </text:list-item>
                <text:list-item>
                  <text:p text:style-name="P11">Możliwość wystawiania paragonów;</text:p>
                </text:list-item>
                <text:list-item>
                  <text:p text:style-name="P24"><text:span text:style-name="T4">Automatyczne naliczanie odpowiedniego % podatku VAT przy wystawianiu faktur i</text:span><text:span text:style-name="T10"> </text:span><text:span text:style-name="T4">bie</text:span><text:span text:style-name="T7">żą</text:span><text:span text:style-name="T4">ca kontrola naliczonego podatku VAT (od brutto, od netto);</text:span></text:p>
                </text:list-item>
                <text:list-item>
                  <text:p text:style-name="P24"><text:span text:style-name="T4">Kompletna informacja dotycząca faktury (numer, data, pełna informacja o</text:span><text:span text:style-name="T10"> </text:span><text:span text:style-name="T4">kontrahencie spos</text:span><text:span text:style-name="T7">ó</text:span><text:span text:style-name="T4">b i termin zap</text:span><text:span text:style-name="T7">ł</text:span><text:span text:style-name="T4">aty, % podatku, terminy p</text:span><text:span text:style-name="T7">ł</text:span><text:span text:style-name="T4">atno</text:span><text:span text:style-name="T7">ś</text:span><text:span text:style-name="T4">ci, warto</text:span><text:span text:style-name="T7">ść</text:span><text:span text:style-name="T4"> faktury, wielko</text:span><text:span text:style-name="T7">ść</text:span><text:span text:style-name="T4"> naliczonego podatku itp.);</text:span></text:p>
                </text:list-item>
                <text:list-item>
                  <text:p text:style-name="P11">Obsługa kartoteki kontrahentów i <text:s/>kartoteki osób fizycznych;</text:p>
                </text:list-item>
                <text:list-item>
                  <text:p text:style-name="P11">Wydruk faktur z możliwością podglądu przed wydrukiem;</text:p>
                </text:list-item>
                <text:list-item>
                  <text:p text:style-name="P24"><text:span text:style-name="T4">Możliwość tworzenia przez Użytkownika faktury o żądanej szacie graficznej i</text:span><text:span text:style-name="T10"> </text:span><text:span text:style-name="T4">zawieraj</text:span><text:span text:style-name="T7">ą</text:span><text:span text:style-name="T4">cej wybrane dane zmienne;</text:span></text:p>
                </text:list-item>
                <text:list-item>
                  <text:p text:style-name="P11">Prowadzenie kartoteki zawierającej kompletne dane dotyczące klientów m. in. numer Identyfikacji podatkowej NIP, podział klientów wg dowolnych kryteriów;</text:p>
                </text:list-item>
                <text:list-item>
                  <text:p text:style-name="P11">Tworzenie dowolnych zestawień dotyczących wystawionych faktur, sprzedanych usług, towarów i współpracujących kontrahentów;</text:p>
                </text:list-item>
                <text:list-item>
                  <text:p text:style-name="P11">Współpraca z drukarkami fiskalnymi;</text:p>
                </text:list-item>
                <text:list-item>
                  <text:p text:style-name="P11">Możliwość tworzenia przez Użytkownika dowolnych tekstów z możliwością wykorzystania ich przy wystawianiu faktury;</text:p>
                </text:list-item>
                <text:list-item>
                  <text:p text:style-name="P11">Możliwość wykorzystania słowników w trakcie wprowadzania danych;</text:p>
                </text:list-item>
                <text:list-item>
                  <text:p text:style-name="P11">Ograniczenie dostępu do niektórych funkcji systemu w zależności od uprawnień poszczególnych operatorów;</text:p>
                </text:list-item>
                <text:list-item>
                  <text:p text:style-name="P11">Możliwość generowania faktur od nadpłat z tytułu umów dzierżaw.</text:p>
                </text:list-item>
              </text:list>
            </text:list-item>
          </text:list>
        </text:list-item>
      </text:list>
      <text:p text:style-name="P75"/>
      <text:p text:style-name="P75"/>
      <text:p text:style-name="P75"/>
      <text:list xml:id="list142807342939074" text:continue-numbering="true" text:style-name="WWNum3">
        <text:list-item>
          <text:list>
            <text:list-item>
              <text:p text:style-name="P30"><text:soft-page-break/>W zakresie środków trwałych</text:p>
              <text:list>
                <text:list-item>
                  <text:p text:style-name="P31">Automatyczne obliczanie nowych wartości odpisów amortyzacyjnych w przypadku: sprzedaży, likwidacji przekazania lub zmiany wartości środków trwałych;</text:p>
                </text:list-item>
                <text:list-item>
                  <text:p text:style-name="P22">Możliwość łatwego i szybkiego tworzenia sprawozdania SG-01, poprzez dostosowanie pola do indywidualnych potrzeb danej jednostki gospodarczej;</text:p>
                </text:list-item>
                <text:list-item>
                  <text:p text:style-name="P22">Dostosowanie unikalności nr inwentarzowego do potrzeb jednostki, możliwość ustalenia ich z dokładnością do rodzaju, klasyfikacji, grupy lub kartoteki (możliwość nadawania kolejnych numerów podpowiadanych w zależności od wybranej unikalności, lub bez podpowiadania, wówczas można tworzyć nr inwentarzowe bardziej skomplikowane);</text:p>
                </text:list-item>
                <text:list-item>
                  <text:p text:style-name="P22">Drukowanie etykiet dla środków zawierających numer ewidencyjny i kod kreskowy;</text:p>
                </text:list-item>
                <text:list-item>
                  <text:p text:style-name="P22">Inwentaryzacja środków trwałych, również przy użyciu czytników kodów kreskowych i terminali;</text:p>
                </text:list-item>
                <text:list-item>
                  <text:p text:style-name="P22">Możliwość ustawienia programu w taki sposób, aby kto inny wprowadzał dokumenty, a inna osoba je zatwierdzała;</text:p>
                </text:list-item>
                <text:list-item>
                  <text:p text:style-name="P22">Możliwość wydruków do pliku XLS i PDF;</text:p>
                </text:list-item>
                <text:list-item>
                  <text:p text:style-name="P22">Całkowity opis cech środka trwałego (począwszy od rodzaju ewidencji, klasyfikacji, nr inwentarzowego, nazwy, daty przyjęcia do użytkowania i wartości początkowej, do zdjęcia ze stanu, daty umorzenia, wyróżnika, danych dodatkowych, stawek amortyzacji, działu gospodarczego, i wielu innych dodatkowych kolumn, możliwych do wyświetlenia w kartotece środków trwałych);</text:p>
                </text:list-item>
                <text:list-item>
                  <text:p text:style-name="P22">Możliwość grupowania środków trwałych, np.: ze względu na pozycję w Klasyfikacji Rodzajowej Środków Trwałych, miejsca ich użytkowania. W zależności od zdefiniowanych wcześniej słowników można narastająco i malejąco grupować wszystkie pozycje z kartoteki środków trwałych;</text:p>
                </text:list-item>
                <text:list-item>
                  <text:p text:style-name="P24"><text:span text:style-name="T11">Ewidencja miejsc użytkowania środków w ujęciu historycznym (śledzenie zmian miejsc użytkowania poprzez historie zmian wprowadzanych w środku trwałym za pomocą dowodów księgowych. Każda zmiana dotycząca np. zwiększenia wartości środka trwałego, zmniejszenia wartości, przekazania, likwidacji jest łatwo dostępna i</text:span><text:span text:style-name="T17"> </text:span><text:span text:style-name="T11">widoczna;</text:span></text:p>
                </text:list-item>
                <text:list-item>
                  <text:p text:style-name="P32">Możliwość określenia kont, na które mają być księgowane kwoty umorzeń.</text:p>
                </text:list-item>
              </text:list>
            </text:list-item>
          </text:list>
        </text:list-item>
      </text:list>
      <text:p text:style-name="P34"/>
      <text:list xml:id="list428649680" text:style-name="WWNum5">
        <text:list-item>
          <text:p text:style-name="P33">W zakresie gospodarki magazynowej:</text:p>
        </text:list-item>
      </text:list>
      <text:list xml:id="list142807236430350" text:continue-list="list142807342939074" text:style-name="WWNum3">
        <text:list-item>
          <text:list>
            <text:list-item>
              <text:list>
                <text:list-item>
                  <text:p text:style-name="P24"><text:span text:style-name="T12">M</text:span><text:span text:style-name="T11">ożliwość definiowania dowolnej liczby magazynów,</text:span></text:p>
                </text:list-item>
                <text:list-item>
                  <text:p text:style-name="P24"><text:span text:style-name="T12">P</text:span><text:span text:style-name="T11">rowadzenie katalogu indeksów materiałowych (indeks do 32 znaków o dowolnej strukturze deklarowanej przez użytkownika),</text:span></text:p>
                </text:list-item>
                <text:list-item>
                  <text:p text:style-name="P24"><text:span text:style-name="T12">M</text:span><text:span text:style-name="T11">ożliwość definiowania dokumentów obrotu magazynowego,</text:span></text:p>
                </text:list-item>
                <text:list-item>
                  <text:p text:style-name="P24"><text:span text:style-name="T12">M</text:span><text:span text:style-name="T11">ożliwość podpowiadania kolejnego numeru dowodu w układzie rocznym z podziałem na magazyny lub bez podziału,</text:span></text:p>
                </text:list-item>
                <text:list-item>
                  <text:p text:style-name="P24"><text:span text:style-name="T12">M</text:span><text:span text:style-name="T11">iesięczny układ pracy,</text:span></text:p>
                </text:list-item>
                <text:list-item>
                  <text:p text:style-name="P24"><text:span text:style-name="T12">Sz</text:span><text:span text:style-name="T11">ybkie i wygodne wprowadzanie danych dotyczących dwóch kolejnych okresów obliczeniowych bez potrzeby zamykania poprzedniego miesiąca,</text:span></text:p>
                </text:list-item>
                <text:list-item>
                  <text:p text:style-name="P24"><text:span text:style-name="T12">P</text:span><text:span text:style-name="T11">rowadzenie wyceny dokumentów rozchodowych zgodnej z obowiązującymi przepisami dotyczących gospodarki magazynowej (np. FIFO, ceny średnioważone),</text:span></text:p>
                </text:list-item>
                <text:list-item>
                  <text:p text:style-name="P24"><text:span text:style-name="T12">O</text:span><text:span text:style-name="T11">brót ewidencjonowanymi materiałami za pomocą właściwych dowodów (PZ, RW, ZW, WZ itp.), co pozwala na spełnienie wszystkich kryteriów formalnych obowiązujących przy prowadzeniu księgowości materiałowej (system prowadzi dzienniki w układzie chronologicznym),</text:span></text:p>
                </text:list-item>
                <text:list-item>
                  <text:p text:style-name="P22"><text:soft-page-break/>dokumenty obrotowe <text:s/>korzystają z bogatego systemu podpowiedzi wg definiowalnych słowników,</text:p>
                </text:list-item>
                <text:list-item>
                  <text:p text:style-name="P22">możliwość przypisywania użytkownikom różnych uprawnień, dzięki czemu wystawianie dokumentów rozchodowych może odbywać się dwuetapowo na zasadzie zatwierdzania wcześniej wystawionych dyspozycji,</text:p>
                </text:list-item>
                <text:list-item>
                  <text:p text:style-name="P22">możliwość przeglądania stanów magazynowych z różną dokładnością,</text:p>
                </text:list-item>
                <text:list-item>
                  <text:p text:style-name="P22">wbudowany moduł inwentaryzacji ułatwia dokonywanie okresowych spisów z natury i ich rozliczanie,</text:p>
                </text:list-item>
                <text:list-item>
                  <text:p text:style-name="P22">współpraca z systemem finansowo-księgowym – tylko na konta księgowe, bez danych budżetowych,</text:p>
                </text:list-item>
                <text:list-item>
                  <text:p text:style-name="P22">możliwość generowania różnych zestawień, w tym wydań z magazynu z dokładnością do "Wydziałów" czy Klasyfikacji Budżetowych</text:p>
                </text:list-item>
              </text:list>
            </text:list-item>
          </text:list>
        </text:list-item>
      </text:list>
      <text:p text:style-name="P21"/>
      <text:list xml:id="list142805868546145" text:continue-list="list428649680" text:style-name="WWNum5">
        <text:list-item>
          <text:p text:style-name="P33">W zakresie pozostałych środków trwałych:</text:p>
        </text:list-item>
      </text:list>
      <text:list xml:id="list1666240726" text:style-name="WWNum6">
        <text:list-item>
          <text:list>
            <text:list-item>
              <text:list>
                <text:list-item>
                  <text:p text:style-name="P35">Prowadzenie jednolitej kartoteki wyposażenia zapewniającej unikalność numerów inwentarzowych;</text:p>
                </text:list-item>
                <text:list-item>
                  <text:p text:style-name="P36">Możliwość transmisji danych z systemu gospodarki materiałowej;</text:p>
                </text:list-item>
                <text:list-item>
                  <text:p text:style-name="P37">Definiowanie przez Użytkownika dokumentów księgowych dotyczących obrotu wyposażeniem;</text:p>
                </text:list-item>
                <text:list-item>
                  <text:p text:style-name="P38">Prowadzenie kartoteki w podziale na dowolne rodzaje ewidencji np. ilościowej, ilościowo – wartościowej, wartościowej;</text:p>
                </text:list-item>
                <text:list-item>
                  <text:p text:style-name="P40"><text:span text:style-name="T3">Możliwość przeszacowania</text:span><text:span text:style-name="T2"> wyposażenia;</text:span></text:p>
                </text:list-item>
                <text:list-item>
                  <text:p text:style-name="P39">Drukowanie etykiet dla środków zawierających numer ewidencyjny i kod kreskowy;</text:p>
                </text:list-item>
                <text:list-item>
                  <text:p text:style-name="P39">Sporządzanie arkuszy inwentaryzacyjnych w oparciu o spis z natury. Możliwość przeprowadzania inwentaryzacji;</text:p>
                </text:list-item>
                <text:list-item>
                  <text:p text:style-name="P39">Możliwość dokumentacyjnej zmiany lokalizacji;</text:p>
                </text:list-item>
                <text:list-item>
                  <text:p text:style-name="P39">Możliwość wydruków do pliku XLS i PDF;</text:p>
                </text:list-item>
                <text:list-item>
                  <text:p text:style-name="P41">Inwentaryzacja środków trwałych, również przy użyciu czytników kodów kreskowych i terminali.</text:p>
                </text:list-item>
              </text:list>
            </text:list-item>
          </text:list>
        </text:list-item>
      </text:list>
      <text:p text:style-name="P10"/>
      <text:list xml:id="list142806074454416" text:continue-list="list3505242628" text:style-name="WWNum2">
        <text:list-item>
          <text:p text:style-name="P2">System ewidencji kadr:</text:p>
        </text:list-item>
      </text:list>
      <text:list xml:id="list4172204428" text:style-name="WWNum7">
        <text:list-item>
          <text:list>
            <text:list-item>
              <text:p text:style-name="P16">Rejestrowanie <text:s/>następujących danych w systemie (minimalny wymagany zakres):</text:p>
              <text:list>
                <text:list-item>
                  <text:p text:style-name="P84">Pracownik: nazwisko, imię, drugie imię, data urodzenia, miejsce urodzenia, płeć, stan cywilny, imiona rodziców, nazwisko panieńskie matki, nr dowodu osobistego, miejsce zamieszkania (czasowe, stałe, do korespondencji), PESEL, NIP, wykształcenie, kod tytułu ubezpieczenia, podlega/nie ubezpieczeniu społecznemu i zdrowotnemu, Urząd Skarbowy zgodny z miejscem zameldowania, nr telefonu, emeryt lub rencista (nr emerytury, renty, grupa inwalidzka), stosunek do służby wojskowej;</text:p>
                </text:list-item>
                <text:list-item>
                  <text:p text:style-name="P84">Kwalifikacje: data i miejsce ukończenia szkoły, wyuczony zawód, nr dyplomu, specjalizacja, znajomość języków, obecne stanowisko pracy, kwalifikacja stanowiska pracy (robotnicze lub nierobotnicze);</text:p>
                </text:list-item>
                <text:list-item>
                  <text:p text:style-name="P84">Ukończone kursy;</text:p>
                </text:list-item>
                <text:list-item>
                  <text:p text:style-name="P84">Stanowisko, komórka organizacyjna;</text:p>
                </text:list-item>
                <text:list-item>
                  <text:p text:style-name="P84">Data zatrudnienia;</text:p>
                </text:list-item>
                <text:list-item>
                  <text:p text:style-name="P84">Okres zatrudnienia (próbny, określony, nieokreślony);</text:p>
                </text:list-item>
                <text:list-item>
                  <text:p text:style-name="P84">Wynagrodzenie zasadnicze (kwota i grupa zaszeregowania), wynagrodzenie ryczałtowe, premia, dodatki (%, kwotę wylicza program) wraz z informacją o czasie, na jaki jest przyznany (funkcyjny, stażowy, specjalny, dodatek nocny);</text:p>
                </text:list-item>
                <text:list-item>
                  <text:p text:style-name="P84">Historia zatrudnienia dla potrzeb obliczenia stażu pracy;</text:p>
                </text:list-item>
                <text:list-item>
                  <text:p text:style-name="P84">Wymiar etatu;</text:p>
                </text:list-item>
                <text:list-item>
                  <text:p text:style-name="P84">Wyróżnienia i kary regulaminowe;</text:p>
                </text:list-item>
                <text:list-item>
                  <text:p text:style-name="P90"><text:soft-page-break/><text:span text:style-name="T15">Kartoteka urlopowa w postaci czytelnej makiety urlopowej na zasadzie kalendarza z</text:span><text:span text:style-name="T18"> </text:span><text:span text:style-name="T15">mo</text:span><text:span text:style-name="T16">ż</text:span><text:span text:style-name="T15">liwo</text:span><text:span text:style-name="T16">ś</text:span><text:span text:style-name="T15">ci</text:span><text:span text:style-name="T16">ą</text:span><text:span text:style-name="T15"> nanoszenia i sumowania wszystkich mo</text:span><text:span text:style-name="T16">ż</text:span><text:span text:style-name="T15">liwych nieobecno</text:span><text:span text:style-name="T16">ś</text:span><text:span text:style-name="T15">ci pracownika (urlop wypoczynkowy, urlop bezp</text:span><text:span text:style-name="T16">ł</text:span><text:span text:style-name="T15">atny, urlop szkolny, urlop rehabilitacyjny, choroba, opieka nad dzieckiem chorym, opieka nad dzieckiem zdrowym, godziny nadliczbowe (100%, 50%), delegacje, urlop macierzyński, urlop wychowawczy, urlop okolicznościowy, inne nieusprawiedliwione nieobecności);</text:span></text:p>
                </text:list-item>
                <text:list-item>
                  <text:p text:style-name="P84">Kartoteka badań lekarskich, szkoleń BHP, z możliwością wprowadzania daty następnego badania, szkolenia BHP;</text:p>
                </text:list-item>
                <text:list-item>
                  <text:p text:style-name="P84">Ewidencja pracowników pracujących dłużej niż 4 godziny dziennie przy monitorze;</text:p>
                </text:list-item>
                <text:list-item>
                  <text:p text:style-name="P84">Kartoteka szkoleń dla każdego pracownika z następującym danymi: temat szkolenia, termin, koszt, otrzymane zaświadczenia o odbyciu kursu (szkolenia);</text:p>
                </text:list-item>
                <text:list-item>
                  <text:p text:style-name="P84">Baza ofert szkoleniowych z następującymi danymi: nazwa firmy, adres, telefon/fax, zakres tematyczny przeprowadzanych szkoleń.</text:p>
                </text:list-item>
              </text:list>
            </text:list-item>
          </text:list>
        </text:list-item>
      </text:list>
      <text:p text:style-name="P86"/>
      <text:list xml:id="list142806600170099" text:continue-numbering="true" text:style-name="WWNum7">
        <text:list-item>
          <text:list>
            <text:list-item>
              <text:p text:style-name="P87">Funkcjonalność systemu:</text:p>
              <text:list>
                <text:list-item>
                  <text:p text:style-name="P90"><text:span text:style-name="T15">Automatyczne naliczanie wymiaru urlopu, sygnalizacja wymiaru urlopu szkolnego z</text:span><text:span text:style-name="T18"> </text:span><text:span text:style-name="T15">mo</text:span><text:span text:style-name="T16">ż</text:span><text:span text:style-name="T15">liwo</text:span><text:span text:style-name="T16">ś</text:span><text:span text:style-name="T15">ci</text:span><text:span text:style-name="T16">ą</text:span><text:span text:style-name="T15"> bilansowania miesi</text:span><text:span text:style-name="T16">ę</text:span><text:span text:style-name="T15">cznego i rocznego urlop</text:span><text:span text:style-name="T16">ó</text:span><text:span text:style-name="T15">w (wg rodzajów), wydruk dla pracownika z dokładnością do minuty;</text:span></text:p>
                </text:list-item>
                <text:list-item>
                  <text:p text:style-name="P84">Wydruk dokumentów kadrowych takich jak: umowa o pracę, świadectwo pracy, porozumienie zmieniające, angaż, wypowiedzenie, skierowanie na badania lekarskie, zaświadczenie o zatrudnieniu i wynagrodzeniu na podstawie wprowadzonych wzorów dokumentów kadrowych;</text:p>
                </text:list-item>
                <text:list-item>
                  <text:p text:style-name="P84">Możliwość tworzenia i edycji wzorów dokumentów kadrowych wykorzystywanych do drukowania;</text:p>
                </text:list-item>
                <text:list-item>
                  <text:p text:style-name="P90"><text:span text:style-name="T15">Obliczanie daty uprawnienia do nagrody jubileuszowej i daty do emerytury z</text:span><text:span text:style-name="T18"> </text:span><text:span text:style-name="T15">mo</text:span><text:span text:style-name="T16">ż</text:span><text:span text:style-name="T15">liwo</text:span><text:span text:style-name="T16">ś</text:span><text:span text:style-name="T15">ci</text:span><text:span text:style-name="T16">ą</text:span><text:span text:style-name="T15"> wykluczania okres</text:span><text:span text:style-name="T16">ó</text:span><text:span text:style-name="T15">w nakładających się na siebie na podstawie wprowadzonych świadectw pracy;</text:span></text:p>
                </text:list-item>
                <text:list-item>
                  <text:p text:style-name="P84">Naliczanie stażu pracy w zakładzie oraz stażu pracy ogólnego z możliwością wykluczania okresów nakładających się na siebie na podstawie wprowadzonych świadectw pracy;</text:p>
                </text:list-item>
                <text:list-item>
                  <text:p text:style-name="P84">Możliwość eksportowania do programu ZUS PŁATNIK w pełnym zakresie dokumentów zgłoszeniowych i wygłoszeniowych;</text:p>
                </text:list-item>
                <text:list-item>
                  <text:p text:style-name="P84">Prognozowanie wynagrodzenia:</text:p>
                  <text:list>
                    <text:list-item>
                      <text:p text:style-name="P84">Kopiowanie danych rzeczywistych do planu wynagrodzeń;</text:p>
                    </text:list-item>
                    <text:list-item>
                      <text:p text:style-name="P84">Tworzenie planu poprzez korektę poszczególnych składników wynagrodzenia lub poprzez zmianę kwoty brutto (składniki wynagrodzenia obliczane automatycznie);</text:p>
                    </text:list-item>
                    <text:list-item>
                      <text:p text:style-name="P84">Kontrola różnic powstałych pomiędzy planowanymi a rzeczywistymi składnikami wynagrodzenia, na poziomie pracownika, wydziału i całego Urzędu;</text:p>
                    </text:list-item>
                    <text:list-item>
                      <text:p text:style-name="P90"><text:span text:style-name="T15">Obliczanie średnich wartości poszczególnych składników wynagrodzenia w</text:span><text:span text:style-name="T18"> </text:span><text:span text:style-name="T15">ramach wydzia</text:span><text:span text:style-name="T16">łó</text:span><text:span text:style-name="T15">w i grup pracowniczych (stanowisk s</text:span><text:span text:style-name="T16">ł</text:span><text:span text:style-name="T15">u</text:span><text:span text:style-name="T16">ż</text:span><text:span text:style-name="T15">bowych);</text:span></text:p>
                    </text:list-item>
                    <text:list-item>
                      <text:p text:style-name="P84">Drukowanie zestawień z planem wynagrodzenia wg wydziałów i grup pracowniczych;</text:p>
                    </text:list-item>
                    <text:list-item>
                      <text:p text:style-name="P84">Akceptacja planu – kopiowanie utworzonego planu do bieżącej kartoteki.</text:p>
                    </text:list-item>
                  </text:list>
                </text:list-item>
                <text:list-item>
                  <text:p text:style-name="P18">Planowanie zatrudnienia;</text:p>
                </text:list-item>
                <text:list-item>
                  <text:p text:style-name="P18"><text:soft-page-break/>Automatyczna sygnalizacja zdarzeń określonych przez użytkownika z określonym wyprzedzeniem, np: upływu ważności badań lekarskich pracowników, szkoleń BHP itp., możliwość otrzymania alertów mailem;</text:p>
                </text:list-item>
                <text:list-item>
                  <text:p text:style-name="P18">Prowadzenie archiwum odrębnie dla pracowników zwolnionych i obecnie pracujących, w przypadku ponownego przyjęcia do pracy osoby zwolnionej możliwość łatwego przywrócenie danych;</text:p>
                </text:list-item>
                <text:list-item>
                  <text:p text:style-name="P18">Możliwość tworzenia schematu organizacyjnego jednostki umożliwiającego grupowanie pracowników;</text:p>
                </text:list-item>
                <text:list-item>
                  <text:p text:style-name="P25"><text:span text:style-name="T15">Możliwość samodzielnego generowania raportów na poziomie użytkownika i</text:span><text:span text:style-name="T18"> </text:span><text:span text:style-name="T15">administratora z dowolnie wybranych element</text:span><text:span text:style-name="T16">ó</text:span><text:span text:style-name="T15">w za r</text:span><text:span text:style-name="T16">óż</text:span><text:span text:style-name="T15">ne okresy za pomoc</text:span><text:span text:style-name="T16">ą</text:span><text:span text:style-name="T15"> generator</text:span><text:span text:style-name="T16">ó</text:span><text:span text:style-name="T15">w raport</text:span><text:span text:style-name="T16">ó</text:span><text:span text:style-name="T15">w;</text:span></text:p>
                </text:list-item>
                <text:list-item>
                  <text:p text:style-name="P18">Automatyczne generowanie danych do sprawozdań Z05, Z03, Z06, Z12;</text:p>
                </text:list-item>
                <text:list-item>
                  <text:p text:style-name="P18">Eksport dowolnych danych do Excel’a lub pliku tekstowego;</text:p>
                </text:list-item>
                <text:list-item>
                  <text:p text:style-name="P25"><text:span text:style-name="T15">Prosty w obsłudze, rozbudowany generator zestawień tabelarycznych, umożliwiający definiowanie przez użytkownika zakresu danych z dowolnych danych z systemu z</text:span><text:span text:style-name="T18"> </text:span><text:span text:style-name="T15">mo</text:span><text:span text:style-name="T16">ż</text:span><text:span text:style-name="T15">liwo</text:span><text:span text:style-name="T16">ś</text:span><text:span text:style-name="T15">ci</text:span><text:span text:style-name="T16">ą</text:span><text:span text:style-name="T15"> ich przeliczania, filtrowania oraz grupowania;</text:span></text:p>
                </text:list-item>
                <text:list-item>
                  <text:p text:style-name="P25"><text:span text:style-name="T15">Wbudowany moduł raportowania z możliwością stworzenia dowolnych raportów w</text:span><text:span text:style-name="T18"> </text:span><text:span text:style-name="T15">postaci formatki wydruku;</text:span></text:p>
                </text:list-item>
                <text:list-item>
                  <text:p text:style-name="P18">Możliwość obsługi wielu płatników składek ZUS.</text:p>
                </text:list-item>
              </text:list>
            </text:list-item>
          </text:list>
        </text:list-item>
      </text:list>
      <text:p text:style-name="P43"/>
      <text:list xml:id="list142807764930139" text:continue-list="list142806074454416" text:style-name="WWNum2">
        <text:list-item>
          <text:p text:style-name="P20">System naliczania płac – funkcjonalności:</text:p>
        </text:list-item>
      </text:list>
      <text:list xml:id="list3392228483" text:style-name="WWNum8">
        <text:list-item>
          <text:list>
            <text:list-item>
              <text:p text:style-name="P17">Naliczenie (wyliczenie wynagrodzeń):</text:p>
              <text:list>
                <text:list-item>
                  <text:p text:style-name="P26"><text:span text:style-name="T11">Naliczanie płac i przygotowanie wypłaty (sporządzanie list płac: głównej uwzględniającej ulgę podatkową i koszty uzyskania przychodu, list</text:span><text:span text:style-name="T17"> </text:span><text:span text:style-name="T11"> dodatkowych z</text:span><text:span text:style-name="T17"> </text:span><text:span text:style-name="T11">uwzgl</text:span><text:span text:style-name="T13">ę</text:span><text:span text:style-name="T11">dnieniem wsp</text:span><text:span text:style-name="T13">ó</text:span><text:span text:style-name="T11">lnej podstawy do wyliczenia sk</text:span><text:span text:style-name="T13">ł</text:span><text:span text:style-name="T11">adek ZUS dla wynagrodze</text:span><text:span text:style-name="T13">ń</text:span><text:span text:style-name="T11"> wyp</text:span><text:span text:style-name="T13">ł</text:span><text:span text:style-name="T11">acanych w tym samym miesi</text:span><text:span text:style-name="T13">ą</text:span><text:span text:style-name="T11">cu oraz list koryguj</text:span><text:span text:style-name="T13">ą</text:span><text:span text:style-name="T11">cych;</text:span></text:p>
                </text:list-item>
                <text:list-item>
                  <text:p text:style-name="P26"><text:span text:style-name="T11">Automatyczne tworzenie dokumentów wynagrodzenia za czas urlopu i choroby na podstawie kartoteki absencji oraz wyliczanie na podstawie kartoteki zarobkowej wysokości wynagrodzenia i zasiłków</text:span><text:span text:style-name="T15">;</text:span></text:p>
                </text:list-item>
                <text:list-item>
                  <text:p text:style-name="P19">Nagrody jubileuszowej, nagrody uznaniowej, 13-ta pensji, odprawy emerytalnej, ekwiwalentu za urlop, wynagrodzenia za urlop, wynagrodzenia za nadgodziny, odprawy z tytułu zwolnienia, zwrotu składek ZUS za lata poprzednie i rok bieżący;</text:p>
                </text:list-item>
                <text:list-item>
                  <text:p text:style-name="P19">Możliwość zmiany składników w stosunku do poprzedniego miesiąca poprzez ich modyfikację, z automatycznym obliczaniem pozostałych składników;</text:p>
                </text:list-item>
                <text:list-item>
                  <text:p text:style-name="P19">Możliwość wykorzystania danych z zamkniętych wypłat do wykonania bieżącej wypłaty.</text:p>
                </text:list-item>
              </text:list>
            </text:list-item>
          </text:list>
        </text:list-item>
      </text:list>
      <text:p text:style-name="P42"><text:s/></text:p>
      <text:list xml:id="list142806670428220" text:continue-numbering="true" text:style-name="WWNum8">
        <text:list-item>
          <text:list>
            <text:list-item>
              <text:p text:style-name="P17">Rozliczanie płac:</text:p>
              <text:list>
                <text:list-item>
                  <text:p text:style-name="P19">Obliczanie narzutów od wynagrodzeń;</text:p>
                  <text:list>
                    <text:list-item>
                      <text:p text:style-name="P45">Eksport danych do programu PŁATNIK;</text:p>
                    </text:list-item>
                    <text:list-item>
                      <text:p text:style-name="P45">Rozliczanie zaliczek miesięcznych na poczet podatku dochodowego od łącznej kwoty wypłat dla Urzędu Skarbowego;</text:p>
                    </text:list-item>
                    <text:list-item>
                      <text:p text:style-name="P45">Obliczanie i pobieranie składki na ubezpieczenia społeczne, zdrowotne, Fundusz Pracy;</text:p>
                    </text:list-item>
                    <text:list-item>
                      <text:p text:style-name="P93"><text:span text:style-name="T15">Tworzenie przelewów bankowych na konto ZUS, Urząd Skarbowy, PFRON i</text:span><text:span text:style-name="T18"> </text:span><text:span text:style-name="T15">inne wynikające z zadeklarowanych potrąceń;</text:span></text:p>
                    </text:list-item>
                    <text:list-item>
                      <text:p text:style-name="P91">Tworzenie i wydruk przelewu na konto osobiste pracownika;</text:p>
                    </text:list-item>
                    <text:list-item>
                      <text:p text:style-name="P91"><text:soft-page-break/>Możliwość przekazania wypłaty na kilka kont bankowych pracownika;</text:p>
                    </text:list-item>
                    <text:list-item>
                      <text:p text:style-name="P91">Sporządzanie wydruków związanych z wypłatą (odcinek dla pracownika, zestawienie gotówkowe, zbiorówka listy płac);</text:p>
                    </text:list-item>
                    <text:list-item>
                      <text:p text:style-name="P94">Wykonanie wydruków związanych z rocznymi rozliczeniami (roczna karta wynagrodzeń, dokumenty podatkowe PIT-4R, PIT-8C, PIT-8S, PIT 8AR, PIT-11, PIT-40, IFT-1, zaświadczenia o wynagrodzeniu);</text:p>
                    </text:list-item>
                    <text:list-item>
                      <text:p text:style-name="P91">Rejestracja i obsługa wypłat z tytułu umowy o dzieło, umowy zlecenia zarówno dla pracowników własnych jak i obcych;</text:p>
                    </text:list-item>
                    <text:list-item>
                      <text:p text:style-name="P91">Tworzenie z dowolnie wybranych elementów zestawień w celu sprawdzenia poprawności sporządzonej listy płac;</text:p>
                    </text:list-item>
                    <text:list-item>
                      <text:p text:style-name="P91">Możliwość sporządzania szerokich analiz płacowych w różnych przekrojach poprzez narzędzie DecisionCube;</text:p>
                    </text:list-item>
                    <text:list-item>
                      <text:p text:style-name="P91">Wykonywanie raportu kontrolnego umożliwiającego sygnalizację błędów operatorskich;</text:p>
                    </text:list-item>
                    <text:list-item>
                      <text:p text:style-name="P92">Obliczanie i wypełnianie deklaracji PFRON.</text:p>
                    </text:list-item>
                  </text:list>
                </text:list-item>
              </text:list>
            </text:list-item>
          </text:list>
        </text:list-item>
      </text:list>
      <text:p text:style-name="P86"/>
      <text:list xml:id="list142806621770301" text:continue-numbering="true" text:style-name="WWNum8">
        <text:list-item>
          <text:list>
            <text:list-item>
              <text:p text:style-name="P23">Współpraca z innymi systemami i automatyczne funkcje:</text:p>
              <text:list>
                <text:list-item>
                  <text:p text:style-name="P88">Współpraca (automatyczne przesyłanie) danych do systemu Płatnik;</text:p>
                </text:list-item>
                <text:list-item>
                  <text:p text:style-name="P88">Automatyczne tworzenie i przesyłanie deklaracji rozliczeniowych PIT do systemu <text:s text:c="14"/>e-Deklaracje;</text:p>
                </text:list-item>
                <text:list-item>
                  <text:p text:style-name="P82">Współpraca z systemem Rejestracji Czasu Pracy w zakresie importu godzin pracy, godzin nadliczbowych i nocnych oraz przepracowanych w dni wolne i święta;</text:p>
                </text:list-item>
                <text:list-item>
                  <text:p text:style-name="P88">Przygotowanie i eksport do systemu finansowo-księgowego informacji do księgowania danych w postaci noty księgowej, na potrzeby budżetu nota zostanie <text:s/>rozksięgowana na rozdziały i paragrafy zgodnie z klasyfikacją budżetową; <text:s/></text:p>
                </text:list-item>
              </text:list>
            </text:list-item>
            <text:list-item>
              <text:p text:style-name="P88">Automatyczne wyliczanie i generowanie 13-tej pensji.</text:p>
            </text:list-item>
            <text:list-item>
              <text:p text:style-name="P88">Automatyczne korekty przeszeregowań i skutków zmian wynagrodzenia.</text:p>
            </text:list-item>
            <text:list-item>
              <text:p text:style-name="P88">Automatyczna zmiana progów podatkowych.</text:p>
            </text:list-item>
            <text:list-item>
              <text:p text:style-name="P88">Automatyczne naliczenie wysokości dodatków stażowych.</text:p>
            </text:list-item>
            <text:list-item>
              <text:p text:style-name="P88">Automatyczne uwzględnianie rocznego limitu wypłaconych świadczeń z ZFŚS.</text:p>
            </text:list-item>
            <text:list-item>
              <text:p text:style-name="P88">Kalkulator umożliwiający symulację listy płac dla pojedynczego pracownika.</text:p>
            </text:list-item>
            <text:list-item>
              <text:p text:style-name="P88">Kopiowanie dokumentów zmiennych pomiędzy listami płac i tworzenie </text:p>
            </text:list-item>
          </text:list>
        </text:list-item>
      </text:list>
      <text:p text:style-name="P95">dokumentów na podstawie dokumentów z innych list.</text:p>
      <text:list xml:id="list142806784239249" text:continue-numbering="true" text:style-name="WWNum8">
        <text:list-item>
          <text:list>
            <text:list-item>
              <text:p text:style-name="P88">Wypłata nagród i świadczeń socjalnych według ewidencji wprowadzonej w </text:p>
            </text:list-item>
          </text:list>
        </text:list-item>
      </text:list>
      <text:p text:style-name="P95">systemie. </text:p>
      <text:list xml:id="list142806017680277" text:continue-numbering="true" text:style-name="WWNum8">
        <text:list-item>
          <text:list>
            <text:list-item>
              <text:p text:style-name="P88">Automatyczne wygenerowanie dokumentu nadpłat i niedopłat związanych z </text:p>
            </text:list-item>
          </text:list>
        </text:list-item>
      </text:list>
      <text:p text:style-name="P95">wystawionymi dokumentami PIT-40.</text:p>
      <text:list xml:id="list142806077595003" text:continue-numbering="true" text:style-name="WWNum8">
        <text:list-item>
          <text:list>
            <text:list-item>
              <text:p text:style-name="P88">Automatyczne naliczenie wyrównań składników stałych w związku ze zmianą </text:p>
            </text:list-item>
          </text:list>
        </text:list-item>
      </text:list>
      <text:p text:style-name="P95">warunków zatrudnienia sprzed kilku miesięcy.</text:p>
      <text:list xml:id="list142807649025803" text:continue-numbering="true" text:style-name="WWNum8">
        <text:list-item>
          <text:list>
            <text:list-item>
              <text:p text:style-name="P88">Automatyczne wyliczenie wynagrodzenia urlopowego na podstawie absencji.</text:p>
            </text:list-item>
            <text:list-item>
              <text:p text:style-name="P88">Generowanie i naliczenie nagrody jubileuszowej, półrocznej, kwartalnej oraz </text:p>
            </text:list-item>
          </text:list>
        </text:list-item>
      </text:list>
      <text:p text:style-name="P95">odprawy emerytalnej.</text:p>
      <text:list xml:id="list142807056226002" text:continue-numbering="true" text:style-name="WWNum8">
        <text:list-item>
          <text:list>
            <text:list-item>
              <text:p text:style-name="P88">Przesyłanie „pasków” wynagrodzeń na maila.</text:p>
            </text:list-item>
            <text:list-item>
              <text:p text:style-name="P88">Przestawna, konfigurowalna kartoteka do analizy wielowymiarowej wypłaconych </text:p>
            </text:list-item>
          </text:list>
        </text:list-item>
      </text:list>
      <text:p text:style-name="P95">wynagrodzeń.</text:p>
      <text:list xml:id="list142807950715004" text:continue-numbering="true" text:style-name="WWNum8">
        <text:list-item>
          <text:list>
            <text:list-item>
              <text:p text:style-name="P85">Możliwość obsługi wielu płatników składek ZUS.</text:p>
            </text:list-item>
          </text:list>
        </text:list-item>
      </text:list>
      <text:p text:style-name="P83"/>
      <text:p text:style-name="P83"/>
      <text:p text:style-name="P96"/>
      <text:list xml:id="list142806840559934" text:continue-list="list142806374508112" text:style-name="WWNum1">
        <text:list-item>
          <text:p text:style-name="P46"><text:bookmark-start text:name="_Hlk109113807"/><text:soft-page-break/>Opis oprogramowania, które Zamawiający planuje wdrożyć w Urzędzie Miasta Rydułtowy<text:bookmark-end text:name="_Hlk109113807"/></text:p>
        </text:list-item>
      </text:list>
      <text:p text:style-name="P47"/>
      <text:list xml:id="list142806137156801" text:continue-list="list142807764930139" text:style-name="WWNum2">
        <text:list-item>
          <text:list>
            <text:list-item>
              <text:p text:style-name="P48">Oprogramowanie lub moduł oprogramowania, które służyć będzie badaniu płynności finansowej Miasta Rydułtowy</text:p>
            </text:list-item>
          </text:list>
        </text:list-item>
      </text:list>
      <text:p text:style-name="P49">Założeniem działania jest wdrożenie narzędzi (oprogramowania lub modułu) do bieżącej analizy płynności finansowej poprzez usprawnienie procesu zapotrzebowywania i uruchamiania przepływu środków finansowych między Urzędem Miasta, a gminnymi jednostkami organizacyjnymi. </text:p>
      <text:p text:style-name="P49">Oprogramowanie lub moduł muszą spełniać następujące funkcjonalności:</text:p>
      <text:list xml:id="list2210398216" text:style-name="WWNum13">
        <text:list-item>
          <text:p text:style-name="P12">Wspólna baza danych budżetowych dostępna z dowolnego miejsca (zarówno w Urzędzie, jak i w jednostkach);</text:p>
        </text:list-item>
        <text:list-item>
          <text:p text:style-name="P12">Praca na tych samych dokumentach (dokumenty zmieniają statusy w zależności od podejmowanych czynności);</text:p>
        </text:list-item>
        <text:list-item>
          <text:p text:style-name="P12">Możliwe składanie dokumentów on-line bezpośrednio do zainteresowanego wydziału<text:line-break/>(z pominięciem kancelarii);</text:p>
        </text:list-item>
        <text:list-item>
          <text:p text:style-name="P12">Tworzenie wniosków o środki budżetowe w podziale na rodzaje wydatków i określone terminy realizacji, z możliwością podziału na szczegółowe pozycje;</text:p>
        </text:list-item>
        <text:list-item>
          <text:p text:style-name="P12">Przegląd wniosku z podziałem na poszczególne dni;</text:p>
        </text:list-item>
        <text:list-item>
          <text:p text:style-name="P12">Możliwość podpisania dokumentów w systemie podpisem kwalifikowanym;</text:p>
        </text:list-item>
        <text:list-item>
          <text:p text:style-name="P12">Tworzenie zestawienia przepływów pieniężnych na podstawie złożonych wniosków i przewidywanych dochodów;</text:p>
        </text:list-item>
        <text:list-item>
          <text:p text:style-name="P12">Prezentacja zapotrzebowania na środki budżetowe na poszczególne dni;</text:p>
        </text:list-item>
        <text:list-item>
          <text:p text:style-name="P12">Możliwość ręcznej korekty zestawienia przepływów pieniężnych;</text:p>
        </text:list-item>
        <text:list-item>
          <text:p text:style-name="P12">Możliwość wygenerowania przelewów środków budżetowych na podstawie zestawienia przepływów pieniężnych;</text:p>
        </text:list-item>
        <text:list-item>
          <text:p text:style-name="P12">Współpraca z systemem do obsługi przelewów;</text:p>
        </text:list-item>
        <text:list-item>
          <text:p text:style-name="P12">Graficzna prezentacja przewidywanych wpływów, wydatków i dostępnych środków pieniężnych na rachunku bankowym;</text:p>
        </text:list-item>
        <text:list-item>
          <text:p text:style-name="P12">Możliwość zdalnej obsługi poprzez najpopularniejsze przeglądarki internetowe.</text:p>
        </text:list-item>
      </text:list>
      <text:p text:style-name="P77"/>
      <text:list xml:id="list142807254544979" text:continue-list="list142806137156801" text:style-name="WWNum2">
        <text:list-item>
          <text:list>
            <text:list-item>
              <text:p text:style-name="P48">Portal komunikacji elektronicznej jednostek organizacyjnych oraz urzędu</text:p>
            </text:list-item>
          </text:list>
        </text:list-item>
      </text:list>
      <text:p text:style-name="P49">Portal ma służyć jednostkom jako platforma komunikacyjna na linii urząd – jednostka organizacyjna. Dostęp do danych powinien odbywać się w trybie on-line <text:tab/>za pomocą przeglądarki internetowej.</text:p>
      <text:list xml:id="list1972940034" text:style-name="WWNum16">
        <text:list-item>
          <text:p text:style-name="P13">Portal musi spełniać następujące wymagania:</text:p>
        </text:list-item>
      </text:list>
      <text:list xml:id="list3419713547" text:style-name="WWNum22">
        <text:list-item>
          <text:p text:style-name="P14">wspólna baza danych budżetowych dostępna z dowolnego miejsca (zarówno w Urzędzie, jak i w jednostkach),</text:p>
        </text:list-item>
        <text:list-item>
          <text:p text:style-name="P8">praca na tych samych dokumentach (dokumenty zmieniają statusy, w <text:s/>zależności <text:s/>od podejmowanych czynności),</text:p>
        </text:list-item>
        <text:list-item>
          <text:p text:style-name="P8">możliwe składanie dokumentów on-line bezpośrednio do zainteresowanego wydziału (z pominięciem kancelarii),</text:p>
        </text:list-item>
        <text:list-item>
          <text:p text:style-name="P8">wymiana danych z systemami finansowo-księgowymi gminy oraz systemem <text:s/>Besti@.</text:p>
        </text:list-item>
      </text:list>
      <text:list xml:id="list142807052370253" text:continue-list="list1972940034" text:style-name="WWNum16">
        <text:list-item>
          <text:p text:style-name="P9">Portal musi posiadać następujące funkcjonalności:</text:p>
        </text:list-item>
      </text:list>
      <text:list xml:id="list1822196313" text:style-name="WWNum23">
        <text:list-item>
          <text:p text:style-name="P27"><text:span text:style-name="T2">Plan – zbiór dokumentów planu dochodów i wydatków, z wybraną dokładnością (rodzaj finansowania,</text:span><text:span text:style-name="T9"> </text:span><text:span text:style-name="T2"> dysponent/jednostka, dzia</text:span><text:span text:style-name="T6">ł</text:span><text:span text:style-name="T2">, rozdzia</text:span><text:span text:style-name="T6">ł</text:span><text:span text:style-name="T2">, grupa paragrafów, paragraf, pozycja, zadanie budżetowe). Możliwość dokonywania zmian w planie przez użytkowników według określonych uprawnień (w ramach grupy paragrafów) lub składania wniosków o zmianę w planie:</text:span></text:p>
        </text:list-item>
      </text:list>
      <text:list xml:id="list2175727558" text:style-name="WWNum18">
        <text:list-item>
          <text:list>
            <text:list-item>
              <text:p text:style-name="P50">edycja oraz analiza dokumentów planu,</text:p>
            </text:list-item>
            <text:list-item>
              <text:p text:style-name="P50"><text:soft-page-break/>składanie wniosków o zmianę planu,</text:p>
            </text:list-item>
            <text:list-item>
              <text:p text:style-name="P50">tworzenie załączników/projektów uchwał na podstawie wniosków,</text:p>
            </text:list-item>
            <text:list-item>
              <text:p text:style-name="P50">import/eksport dokumentów planu do modułu finansowo- </text:p>
            </text:list-item>
          </text:list>
        </text:list-item>
      </text:list>
      <text:p text:style-name="P51">księgowego Gminy,</text:p>
      <text:list xml:id="list142807837609039" text:continue-numbering="true" text:style-name="WWNum18">
        <text:list-item>
          <text:list>
            <text:list-item>
              <text:p text:style-name="P50">eksport danych do systemu Besti@.</text:p>
            </text:list-item>
          </text:list>
        </text:list-item>
      </text:list>
      <text:list xml:id="list142807973512595" text:continue-list="list1822196313" text:style-name="WWNum23">
        <text:list-item>
          <text:p text:style-name="P15">Sprawozdania – zbiór cząstkowych sprawozdań budżetowych i finansowych, wprowadzanych bezpośrednio do systemu lub importowanych z modułu finansowo – księgowego:</text:p>
        </text:list-item>
      </text:list>
      <text:list xml:id="list164182292" text:style-name="WWNum19">
        <text:list-item>
          <text:list>
            <text:list-item>
              <text:p text:style-name="P52">udostępnienie formularzy sprawozdań budżetowych i finansowych </text:p>
            </text:list-item>
          </text:list>
        </text:list-item>
      </text:list>
      <text:p text:style-name="P53">dostępnych w module budżetowym,</text:p>
      <text:list xml:id="list142807759451336" text:continue-numbering="true" text:style-name="WWNum19">
        <text:list-item>
          <text:list>
            <text:list-item>
              <text:p text:style-name="P52">możliwość importu sprawozdań z systemu finansowo-księgowego,</text:p>
            </text:list-item>
            <text:list-item>
              <text:p text:style-name="P52">eksport danych do systemu Besti@,</text:p>
            </text:list-item>
            <text:list-item>
              <text:p text:style-name="P52">eksport sprawozdań jednostkowych do systemu Besti@.</text:p>
            </text:list-item>
          </text:list>
        </text:list-item>
      </text:list>
      <text:list xml:id="list142807399218403" text:continue-list="list142807973512595" text:style-name="WWNum23">
        <text:list-item>
          <text:p text:style-name="P15">Analiza budżetu – analiza planu, wykonania, środków do dyspozycji z wybraną dokładnością, wg uprawnień Użytkownika do jednostek.</text:p>
        </text:list-item>
        <text:list-item>
          <text:p text:style-name="P15">Administracja – tworzenie/import słowników, przypisywanie ról i uprawnień.</text:p>
        </text:list-item>
      </text:list>
      <text:p text:style-name="P81"/>
      <text:list xml:id="list142806450284519" text:continue-list="list142806840559934" text:style-name="WWNum1">
        <text:list-item>
          <text:p text:style-name="P3"><text:bookmark-start text:name="_Hlk126744726"/>Ogólne cechy systemu<text:bookmark-end text:name="_Hlk126744726"/></text:p>
        </text:list-item>
      </text:list>
      <text:list xml:id="list546943287" text:style-name="WWNum9">
        <text:list-item>
          <text:p text:style-name="P57">W zakresie <text:s/>dotyczącym administracji zintegrowanym pakietem oprogramowania – zarządzanie użytkownikami systemu: </text:p>
        </text:list-item>
      </text:list>
      <text:list xml:id="list2464864955" text:style-name="WWNum10">
        <text:list-item>
          <text:list>
            <text:list-item>
              <text:p text:style-name="P58">Zakładanie nowych użytkowników systemu i modyfikacja istniejących,</text:p>
            </text:list-item>
            <text:list-item>
              <text:p text:style-name="P58">Nadawanie identyfikatora systemowego,</text:p>
            </text:list-item>
            <text:list-item>
              <text:p text:style-name="P58">Rejestracja daty założenia,</text:p>
            </text:list-item>
            <text:list-item>
              <text:p text:style-name="P58">Wprowadzanie i modyfikacja opisu użytkownika systemu,</text:p>
            </text:list-item>
            <text:list-item>
              <text:p text:style-name="P58">Ustawianie i zmiana hasła,</text:p>
            </text:list-item>
            <text:list-item>
              <text:p text:style-name="P58">Wymuszanie zmiany hasła przy pierwszym zalogowaniu do bazy danych,</text:p>
            </text:list-item>
            <text:list-item>
              <text:p text:style-name="P58">Blokowanie i odblokowywanie konta użytkownika,</text:p>
            </text:list-item>
            <text:list-item>
              <text:p text:style-name="P65"><text:span text:style-name="T3">Definiowanie i modyfikacja czasu ważności hasła, definiowanie i modyfikacja liczby, przechowywanych haseł historycznych, definiowanie i modyfikacja okresu przechowywania haseł, historycznych, definiowanie liczby nieudanych prób zalogowania, definiowanie złożoności </text:span><text:span text:style-name="T11">hasła (m. in. ilości znaków, wykorzystania małych, dużych liter, cyfr i znaków specjalnych),</text:span></text:p>
            </text:list-item>
            <text:list-item>
              <text:p text:style-name="P62">Możliwość autoryzacji użytkowników za pomocą loginu i hasła zdefiniowanego w Active Directory oraz Lightweight Directory Access Protocol (LDAP).</text:p>
            </text:list-item>
          </text:list>
        </text:list-item>
      </text:list>
      <text:list xml:id="list142807228060056" text:continue-list="list546943287" text:style-name="WWNum9">
        <text:list-item>
          <text:p text:style-name="P57">Wymagania ogólne dla dostarczanego systemu:</text:p>
        </text:list-item>
      </text:list>
      <text:list xml:id="list1043296142" text:style-name="WWNum11">
        <text:list-item>
          <text:list>
            <text:list-item>
              <text:p text:style-name="P59">Dostarczone do Urzędu Miasta Rydułtowy systemy, moduły lub Portale muszą zostać zintegrowane z obecnie posiadanym przez Urząd Miasta Rydułtowy oprogramowaniem „RATUSZ” producenta: REKORD SI oraz nie mogą naruszać praw autorskich obecnie posiadanego oprogramowania. Wszelkie koszty integracji systemów, dostarczenia licencji muszą zostać uwzględnione w ofercie Wykonawcy. Wymaga się, aby Wykonawca zaimportował wszystkie wymagane informacje do poprawnego funkcjonowania oprogramowania. </text:p>
            </text:list-item>
            <text:list-item>
              <text:p text:style-name="P59">Instalacja w Zakładzie Gospodarki Komunalnej Miasta Rydułtowy oprogramowania musi zostać poprzedzona migracją danych z obecnego programu Zakładu Gospodarki Komunalnej Miasta Rydułtowy, tj.:</text:p>
              <text:list>
                <text:list-item>
                  <text:p text:style-name="P59">Nazwa Programu: VeritumXL</text:p>
                </text:list-item>
                <text:list-item>
                  <text:p text:style-name="P59">Producent: System-1 z Poznania</text:p>
                </text:list-item>
                <text:list-item>
                  <text:p text:style-name="P59">Serwer bazy danych: MS-SQL 2019</text:p>
                </text:list-item>
                <text:list-item>
                  <text:p text:style-name="P59"><text:soft-page-break/>Zakres baz danych:</text:p>
                  <text:list>
                    <text:list-item>
                      <text:p text:style-name="P59">dane osobowe,<text:tab/></text:p>
                    </text:list-item>
                    <text:list-item>
                      <text:p text:style-name="P59">dane identyfikacyjne,</text:p>
                    </text:list-item>
                    <text:list-item>
                      <text:p text:style-name="P59">dane adresowe adresowe,</text:p>
                    </text:list-item>
                    <text:list-item>
                      <text:p text:style-name="P59">dane podatkowe,</text:p>
                    </text:list-item>
                    <text:list-item>
                      <text:p text:style-name="P59">stanowiska pracy,</text:p>
                    </text:list-item>
                    <text:list-item>
                      <text:p text:style-name="P59">tytuły ubezpieczeń ZUS,</text:p>
                    </text:list-item>
                    <text:list-item>
                      <text:p text:style-name="P59">Zatrudnienie,</text:p>
                    </text:list-item>
                    <text:list-item>
                      <text:p text:style-name="P59">umowy,</text:p>
                    </text:list-item>
                    <text:list-item>
                      <text:p text:style-name="P59">stawki wynagradzań łącznie z pochodnymi,<text:tab/><text:tab/><text:tab/></text:p>
                    </text:list-item>
                    <text:list-item>
                      <text:p text:style-name="P68">staże,</text:p>
                    </text:list-item>
                    <text:list-item>
                      <text:p text:style-name="P68">historia zatrudnienia,</text:p>
                    </text:list-item>
                    <text:list-item>
                      <text:p text:style-name="P68">okresy zatrudnienia w ZGK-Rydułtowy,</text:p>
                    </text:list-item>
                    <text:list-item>
                      <text:p text:style-name="P68">okresy zatrudnienia w innych firmach,</text:p>
                    </text:list-item>
                    <text:list-item>
                      <text:p text:style-name="P68">nieobecności</text:p>
                    </text:list-item>
                    <text:list-item>
                      <text:p text:style-name="P68">urlopy,</text:p>
                    </text:list-item>
                    <text:list-item>
                      <text:p text:style-name="P68">chorobowe,</text:p>
                    </text:list-item>
                    <text:list-item>
                      <text:p text:style-name="P68">nieobecności usprawiedliwione,</text:p>
                    </text:list-item>
                    <text:list-item>
                      <text:p text:style-name="P68">nieobecności nieusprawiedliwione,</text:p>
                    </text:list-item>
                    <text:list-item>
                      <text:p text:style-name="P68">inne zewidencjonowane nieobecności,</text:p>
                    </text:list-item>
                  </text:list>
                </text:list-item>
              </text:list>
            </text:list-item>
            <text:list-item>
              <text:p text:style-name="P59">System musi umożliwiać definiowanie dowolnej ilości użytkowników,</text:p>
            </text:list-item>
            <text:list-item>
              <text:p text:style-name="P66"><text:span text:style-name="T3">Musi posiadać budowę modułową, a jednocześnie stanowić kompleksowy zintegrowany system zarządzania obejmujący swoim zakresem określoną powyżej funkcjonalność. Wymagane jest wzajemne współdziałanie aplikacji programowych poprzez powiązania </text:span><text:span text:style-name="T11">logiczne i korzystanie ze wspólnych danych przechowywanych w serwerze bazy danych,</text:span></text:p>
            </text:list-item>
            <text:list-item>
              <text:p text:style-name="P66"><text:span text:style-name="T3">System musi być zbudowany </text:span><text:span text:style-name="T11">jest w technologii klient – serwer lub w technologii wielowarstwowej w oparciu o bazę danych SQL. Licencja bazy danych powinna obejmować możliwość przyłączenia nieograniczonej liczby użytkowników, nie ograniczać wielkości bazy, a ponadto nie może w żadne sposób ograniczać gminy w przypadku rozbudowy serwera np. o dodatkowe dyski, pamięci czy procesory, włączając w to również możliwość przeniesienia systemu na inny serwer; licencja na bazę danych nie może w żaden sposób wpływać i obciążać Zamawiającego innymi dodatkowymi kosztami w przyszłości,</text:span></text:p>
            </text:list-item>
            <text:list-item>
              <text:p text:style-name="P59">System musi być w całości spolonizowany, a więc posiadać polskie znaki i instrukcję obsługi po polsku dla użytkownika oraz administratora,</text:p>
            </text:list-item>
            <text:list-item>
              <text:p text:style-name="P59">System musi posiadać graficzny interfejs użytkownika gwarantujący wygodne wprowadzanie danych, bieżącą kontrolę poprawności wprowadzanych danych, przejrzystość prezentowania danych na ekranie oraz wygodny sposób wyszukiwania danych po dowolnych kryteriach,</text:p>
            </text:list-item>
            <text:list-item>
              <text:p text:style-name="P59">System musi pracować w środowisku sieciowym i posiadać wielodostępność pozwalającą na równoczesne korzystanie z bazy danych przez wielu użytkowników,</text:p>
            </text:list-item>
            <text:list-item>
              <text:p text:style-name="P59">System musi posiadać mechanizmy umożliwiające identyfikację użytkownika i ustalenie daty wprowadzenia i modyfikacji danych,</text:p>
            </text:list-item>
            <text:list-item>
              <text:p text:style-name="P59"><text:soft-page-break/>System musi posiadać mechanizmy ochrony danych przed niepowołanym <text:tab/>dostępem, nadawania uprawnień dla użytkowników do korzystania z modułów jak <text:tab/>również do korzystania z wybranych funkcji,</text:p>
            </text:list-item>
            <text:list-item>
              <text:p text:style-name="P59">System musi posiadać słowniki wewnętrzne,</text:p>
            </text:list-item>
            <text:list-item>
              <text:p text:style-name="P59">System musi działać w środowisku zintegrowanych baz danych posiadającym <text:tab/>następujące cechy: relacyjność i transakcyjność, komunikacja z aplikacjami w <text:tab/>standardzie SQL.</text:p>
            </text:list-item>
            <text:list-item>
              <text:p text:style-name="P59">System ma funkcjonować zgodnie z obowiązującymi przepisami prawa,</text:p>
            </text:list-item>
            <text:list-item>
              <text:p text:style-name="P59">Oprogramowanie nie jest przeznaczone przez producenta do wycofania z <text:tab/>produkcji, sprzedaży lub wsparcia technicznego,</text:p>
            </text:list-item>
          </text:list>
        </text:list-item>
      </text:list>
      <text:p text:style-name="P72"/>
      <text:list xml:id="list142806648750316" text:continue-list="list142806450284519" text:style-name="WWNum1">
        <text:list-item>
          <text:p text:style-name="P54">Pozostałe wymagania</text:p>
        </text:list-item>
      </text:list>
      <text:list xml:id="list96338767" text:style-name="WWNum12">
        <text:list-item>
          <text:p text:style-name="P67"><text:span text:style-name="T3">Prace wdrożeniowe muszą obejmować w odniesieniu do każdego systemu</text:span><text:span text:style-name="T1">:</text:span></text:p>
          <text:list>
            <text:list-item>
              <text:p text:style-name="P60">Instalację i konfigurację oprogramowania na serwerze: dostawę licencji i udzielenie licencji na czas nieokreślony, instalację i konfigurację. <text:s/></text:p>
            </text:list-item>
            <text:list-item>
              <text:p text:style-name="P55">Szkolenia użytkowników:</text:p>
              <text:list>
                <text:list-item>
                  <text:p text:style-name="P67"><text:span text:style-name="T8">Do </text:span><text:span text:style-name="T3">każdego modułu wspomagającego obsługę obszarów działalności urzędu, Zamawiający wskaże osoby, które zostaną przeszkolone. </text:span></text:p>
                </text:list-item>
                <text:list-item>
                  <text:p text:style-name="P60">Szkolenia będą realizowane w pomieszczeniach i na sprzęcie udostępnionym przez urząd.</text:p>
                </text:list-item>
                <text:list-item>
                  <text:p text:style-name="P56">Dopuszcza się po uzgodnieniu z Zamawiającym przeprowadzania w wybranych obszarach szkoleń typu e-learning.</text:p>
                </text:list-item>
              </text:list>
            </text:list-item>
            <text:list-item>
              <text:p text:style-name="P64">Gwarancja:</text:p>
              <text:list>
                <text:list-item>
                  <text:p text:style-name="P64">Moduły muszą zostać objęte <text:span text:style-name="T20">4 letnią</text:span> gwarancją obejmującą:</text:p>
                  <text:list>
                    <text:list-item>
                      <text:p text:style-name="P60">Usuwanie błędów i awarii systemów wynikających z winy producenta systemu.</text:p>
                    </text:list-item>
                    <text:list-item>
                      <text:p text:style-name="P60">Udzielanie konsultacji telefonicznych oraz odpowiedzi na zapytania przesłane za pomocą portalu zgłoszeniowego udostępnionego przez producenta.</text:p>
                    </text:list-item>
                    <text:list-item>
                      <text:p text:style-name="P67"><text:span text:style-name="T11">Dostarczanie aktualnych wersji programów zwiększających ich funkcjonalność oraz</text:span><text:span text:style-name="T17"> </text:span><text:span text:style-name="T11">dostosowanych do aktualnie obowi</text:span><text:span text:style-name="T13">ą</text:span><text:span text:style-name="T11">zuj</text:span><text:span text:style-name="T13">ą</text:span><text:span text:style-name="T11">cego stanu prawnego regulacji ustawowych obowi</text:span><text:span text:style-name="T13">ą</text:span><text:span text:style-name="T11">zuj</text:span><text:span text:style-name="T13">ą</text:span><text:span text:style-name="T11">cych w Rzeczypospolitej Polskiej, wykorzystywanych lub maj</text:span><text:span text:style-name="T13">ą</text:span><text:span text:style-name="T11">cych zastosowanie w oprogramowaniu.</text:span></text:p>
                    </text:list-item>
                  </text:list>
                </text:list-item>
              </text:list>
            </text:list-item>
            <text:list-item>
              <text:p text:style-name="P67"><text:span text:style-name="T14">Licencja</text:span><text:span text:style-name="T3"> i obsługa techniczna</text:span></text:p>
              <text:list>
                <text:list-item>
                  <text:p text:style-name="P63">Zamawiający wymaga, aby licencja oraz obsługa techniczna obejmowała okres min. 24 miesięcy.</text:p>
                </text:list-item>
                <text:list-item>
                  <text:p text:style-name="P60">Ilość licencji dla poszczególnych modułów / systemów:</text:p>
                  <text:list>
                    <text:list-item>
                      <text:p text:style-name="P69">system finansowo – księgowy – 2</text:p>
                    </text:list-item>
                    <text:list-item>
                      <text:p text:style-name="P69">system do obsługi sprawozdawczości budżetowej – 1</text:p>
                    </text:list-item>
                    <text:list-item>
                      <text:p text:style-name="P69">system do obsługi przelewów bankowych – 2</text:p>
                    </text:list-item>
                    <text:list-item>
                      <text:p text:style-name="P69">system do obsługi jednolitego pliku kontrolnego – 1</text:p>
                    </text:list-item>
                    <text:list-item>
                      <text:p text:style-name="P69">system do obsługi kasy – 2 </text:p>
                    </text:list-item>
                    <text:list-item>
                      <text:p text:style-name="P69">system do obsługi fakturowania – 1 </text:p>
                    </text:list-item>
                    <text:list-item>
                      <text:p text:style-name="P69">system ewidencji środków trwałych – 1 </text:p>
                    </text:list-item>
                    <text:list-item>
                      <text:p text:style-name="P69">system ewidencji pozostałych środków trwałych – 1</text:p>
                    </text:list-item>
                    <text:list-item>
                      <text:p text:style-name="P69"><text:soft-page-break/>system ewidencji kadr – 1</text:p>
                    </text:list-item>
                    <text:list-item>
                      <text:p text:style-name="P69">system naliczania płac – 1 </text:p>
                    </text:list-item>
                    <text:list-item>
                      <text:p text:style-name="P69">oprogramowanie lub moduł oprogramowania, które służyć będzie badaniu płynności finansowej Miasta Rydułtowy – 6</text:p>
                    </text:list-item>
                    <text:list-item>
                      <text:p text:style-name="P69">portal komunikacji elektronicznej jednostek organizacyjnych oraz <text:s/>urzędu – 18 </text:p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list xml:id="list142806152714013" text:continue-list="list142806648750316" text:style-name="WWNum1">
        <text:list-item>
          <text:p text:style-name="P54">Wdrożenie</text:p>
          <text:list>
            <text:list-item>
              <text:list>
                <text:list-item>
                  <text:list>
                    <text:list-item>
                      <text:p text:style-name="P70">Dopuszcza się realizację wdrożenia w formie połączenia zdalnego szyfrowanego. Oprogramowanie wykorzystywanego do realizacji tego celu musi zostać udostępnione przez Wykonawcę. </text:p>
                    </text:list-item>
                    <text:list-item>
                      <text:p text:style-name="P70">Bazy danych z programu użytkowanego przez Zakład Gospodarki w Rydułtowach, dla których wymagane jest przeprowadzenie migracji, zostaną udostępnione poprzez serwer FTP. Pliki z bazami danych zostaną zaszyfrowane hasłem.</text:p>
                    </text:list-item>
                    <text:list-item>
                      <text:p text:style-name="P70">Zamawiający wymaga, aby wdrożenie nastąpiło w następujących terminach:</text:p>
                    </text:list-item>
                  </text:list>
                </text:list-item>
              </text:list>
            </text:list-item>
          </text:list>
        </text:list-item>
      </text:list>
      <text:list xml:id="list2175099548" text:style-name="WWNum20">
        <text:list-item>
          <text:list>
            <text:list-item>
              <text:p text:style-name="P71"><text:span text:style-name="T3">Dla Zakładu Gospodarki Komunalnej w Rydułtowy: do 30.0</text:span><text:span text:style-name="T5">7</text:span><text:span text:style-name="T3">.2023 r.</text:span></text:p>
            </text:list-item>
            <text:list-item>
              <text:p text:style-name="P71"><text:span text:style-name="T3">Dla Urzędu Miasta Rydułtowy: do dnia 30.0</text:span><text:span text:style-name="T5">7</text:span><text:span text:style-name="T3">.2023 r.</text:span></text:p>
            </text:list-item>
          </text:list>
        </text:list-item>
      </text:list>
      <text:p text:style-name="P78"/>
      <text:list xml:id="list142807674255431" text:continue-list="list142806152714013" text:style-name="WWNum1">
        <text:list-item>
          <text:p text:style-name="P54">Parametry serwerów</text:p>
        </text:list-item>
      </text:list>
      <text:p text:style-name="P72">Zamawiający dla celów realizacji przedmiotowego Zamówienia udostępnia następujące urządzenia:</text:p>
      <text:list xml:id="list2814040556" text:style-name="WWNum21">
        <text:list-item>
          <text:p text:style-name="P61">Dla Zakładu Gospodarki Komunalnej Miasta Rydułtowy:</text:p>
        </text:list-item>
        <text:list-item>
          <text:p text:style-name="P61">Dla Urzędu Miasta Rydułtowy:</text:p>
        </text:list-item>
      </text:list>
      <text:p text:style-name="P97"/>
      <text:p text:style-name="P97"/>
      <text:p text:style-name="P73"/>
      <text:p text:style-name="P76"/>
      <text:p text:style-name="P86"/>
      <text:p text:style-name="P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1" svg:font-family="Titilliu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000000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Calibri1" style:font-family-complex="Calibri" style:font-family-generic-complex="system" style:font-pitch-complex="variable" style:language-complex="hi" style:country-complex="IN"/>
    </style:style>
    <style:style style:name="Title" style:family="paragraph" style:parent-style-name="Standard" style:class="chapter">
      <style:paragraph-properties fo:margin-top="0.423cm" fo:margin-bottom="0.106cm" style:contextual-spacing="false" fo:line-height="115%" fo:text-align="center" style:justify-single-word="false"/>
      <style:text-properties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ar" style:country-asian="SA" style:font-weight-asian="bold" style:font-size-complex="16pt" style:font-weight-complex="bold"/>
    </style:style>
    <style:style style:name="Bez_20_odstępów1" style:display-name="Bez odstępów1" style:family="paragraph" style:parent-style-name="Standard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Style11" style:family="paragraph" style:parent-style-name="Standard">
      <style:paragraph-properties fo:line-height="0.448cm"/>
      <style:text-properties style:font-name-asian="Calibri1" style:font-family-asian="Calibri" style:font-family-generic-asian="system" style:font-pitch-asian="variable"/>
    </style:style>
    <style:style style:name="Style29" style:family="paragraph" style:parent-style-name="Standard">
      <style:paragraph-properties fo:line-height="0.441cm" fo:text-align="end" style:justify-single-word="false"/>
      <style:text-properties style:font-name-asian="Calibri1" style:font-family-asian="Calibri" style:font-family-generic-asian="system" style:font-pitch-asian="variable"/>
    </style:style>
    <style:style style:name="Style40" style:family="paragraph" style:parent-style-name="Standard">
      <style:paragraph-properties fo:line-height="0.457cm" fo:text-align="justify" style:justify-single-word="false"/>
      <style:text-properties style:font-name-asian="Calibri1" style:font-family-asian="Calibri" style:font-family-generic-asian="system" style:font-pitch-asian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heading" style:display-name="index heading" style:family="paragraph" style:parent-style-name="Header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line-height="115%"/>
      <style:text-properties style:language-asian="en" style:country-asian="U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lain_20_Text" style:display-name="Plain Text" style:family="paragraph" style:parent-style-name="Standard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Tytuł_20_Znak" style:display-name="Tytuł Znak" style:family="text" style:parent-style-name="Default_20_Paragraph_20_Font">
      <style:text-properties style:font-name="Calibri" fo:font-family="Calibri" style:font-family-generic="roman" style:font-pitch="variable" fo:font-size="16pt" fo:font-weight="bold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nt_20_Style54" style:display-name="Font Style54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_20_Style65" style:display-name="Font Style65" style:family="text" style:parent-style-name="Default_20_Paragraph_20_Font">
      <style:text-properties style:font-name="Verdana" fo:font-family="Verdana" style:font-family-generic="roman" style:font-pitch="variable"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pl" style:country-asian="PL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Nagłówek_20_6_20_Znak" style:display-name="Nagłówek 6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language-asian="pl" style:country-asian="PL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1_20_Znak" style:display-name="Nagłówek 1 Znak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l" style:country-asian="PL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iperłącze1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_20_Style95" style:display-name="Font Style95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Zwykły_20_tekst_20_Znak" style:display-name="Zwykły tekst Znak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language-asian="pl" style:country-asian="PL" style:font-name-complex="Calibri1" style:font-family-complex="Calibri" style:font-family-generic-complex="system" style:font-pitch-complex="variable" style:font-size-complex="10.5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tillium" fo:font-family="Titillium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style:font-size-asian="11pt" style:font-size-complex="11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fo:font-size="10pt" style:font-size-asian="10pt" style:font-size-complex="10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style:font-size-asian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1pt" style:font-size-asian="11pt"/>
    </style:style>
    <style:style style:name="ListLabel_20_47" style:display-name="ListLabel 47" style:family="text">
      <style:text-properties fo:font-size="11pt" style:font-size-asian="11pt"/>
    </style:style>
    <style:style style:name="ListLabel_20_48" style:display-name="ListLabel 48" style:family="text">
      <style:text-properties fo:font-size="11pt" style:font-size-asian="11pt" style:font-size-complex="11pt"/>
    </style:style>
    <style:style style:name="ListLabel_20_49" style:display-name="ListLabel 49" style:family="text">
      <style:text-properties fo:font-size="11pt" style:font-size-asian="11pt"/>
    </style:style>
    <style:style style:name="ListLabel_20_50" style:display-name="ListLabel 50" style:family="text">
      <style:text-properties fo:font-size="11pt" style:font-size-asian="11pt"/>
    </style:style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font-size="11pt" style:font-size-asian="11pt"/>
    </style:style>
    <style:style style:name="ListLabel_20_53" style:display-name="ListLabel 53" style:family="text">
      <style:text-properties fo:font-size="11pt" style:font-size-asian="11pt"/>
    </style:style>
    <style:style style:name="ListLabel_20_54" style:display-name="ListLabel 54" style:family="text">
      <style:text-properties fo:font-size="11pt" style:font-size-asian="11pt"/>
    </style:style>
    <style:style style:name="ListLabel_20_55" style:display-name="ListLabel 55" style:family="text"/>
    <style:style style:name="ListLabel_20_56" style:display-name="ListLabel 5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7" style:display-name="ListLabel 5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8" style:display-name="ListLabel 5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7" style:display-name="ListLabel 6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1pt" style:font-size-asian="11pt" style:font-size-complex="11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size="11pt" style:font-size-asian="11pt" style:font-size-complex="11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fo:font-weight="normal" style:font-size-asian="10pt" style:font-weight-asian="normal" style:font-size-complex="10pt"/>
    </style:style>
    <style:style style:name="ListLabel_20_101" style:display-name="ListLabel 101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02" style:display-name="ListLabel 102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03" style:display-name="ListLabel 103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Titillium" fo:font-family="Titillium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text:style-name="ListLabel_20_14" style:num-format="1" text:start-value="1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47" style:num-format="1" text:start-value="8" text:display-levels="2">
        <style:list-level-properties text:list-level-position-and-space-mode="label-alignment">
          <style:list-level-label-alignment text:label-followed-by="listtab" fo:text-indent="-0.767cm" fo:margin-left="2.672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56" style:num-format="1" text:display-levels="3">
        <style:list-level-properties text:list-level-position-and-space-mode="label-alignment">
          <style:list-level-label-alignment text:label-followed-by="listtab" fo:text-indent="-1.27cm" fo:margin-left="6.812cm"/>
        </style:list-level-properties>
      </text:list-level-style-number>
      <text:list-level-style-number text:level="4" text:style-name="ListLabel_20_157" style:num-format="1" text:display-levels="4">
        <style:list-level-properties text:list-level-position-and-space-mode="label-alignment">
          <style:list-level-label-alignment text:label-followed-by="listtab" fo:text-indent="-1.27cm" fo:margin-left="9.583cm"/>
        </style:list-level-properties>
      </text:list-level-style-number>
      <text:list-level-style-number text:level="5" text:style-name="ListLabel_20_158" style:num-format="1" text:display-levels="5">
        <style:list-level-properties text:list-level-position-and-space-mode="label-alignment">
          <style:list-level-label-alignment text:label-followed-by="listtab" fo:text-indent="-1.905cm" fo:margin-left="12.989cm"/>
        </style:list-level-properties>
      </text:list-level-style-number>
      <text:list-level-style-number text:level="6" text:style-name="ListLabel_20_159" style:num-format="1" text:display-levels="6">
        <style:list-level-properties text:list-level-position-and-space-mode="label-alignment">
          <style:list-level-label-alignment text:label-followed-by="listtab" fo:text-indent="-1.905cm" fo:margin-left="15.76cm"/>
        </style:list-level-properties>
      </text:list-level-style-number>
      <text:list-level-style-number text:level="7" text:style-name="ListLabel_20_160" style:num-format="1" text:display-levels="7">
        <style:list-level-properties text:list-level-position-and-space-mode="label-alignment">
          <style:list-level-label-alignment text:label-followed-by="listtab" fo:text-indent="-2.54cm" fo:margin-left="19.166cm"/>
        </style:list-level-properties>
      </text:list-level-style-number>
      <text:list-level-style-number text:level="8" text:style-name="ListLabel_20_161" style:num-format="1" text:display-levels="8">
        <style:list-level-properties text:list-level-position-and-space-mode="label-alignment">
          <style:list-level-label-alignment text:label-followed-by="listtab" fo:text-indent="-2.54cm" fo:margin-left="21.937cm"/>
        </style:list-level-properties>
      </text:list-level-style-number>
      <text:list-level-style-number text:level="9" text:style-name="ListLabel_20_162" style:num-format="1" text:display-levels="9">
        <style:list-level-properties text:list-level-position-and-space-mode="label-alignment">
          <style:list-level-label-alignment text:label-followed-by="listtab" fo:text-indent="-3.175cm" fo:margin-left="25.3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65" style:num-format="1" text:display-levels="3">
        <style:list-level-properties text:list-level-position-and-space-mode="label-alignment">
          <style:list-level-label-alignment text:label-followed-by="listtab" fo:text-indent="-1.27cm" fo:margin-left="6.812cm"/>
        </style:list-level-properties>
      </text:list-level-style-number>
      <text:list-level-style-number text:level="4" text:style-name="ListLabel_20_166" style:num-format="1" text:display-levels="4">
        <style:list-level-properties text:list-level-position-and-space-mode="label-alignment">
          <style:list-level-label-alignment text:label-followed-by="listtab" fo:text-indent="-1.27cm" fo:margin-left="9.583cm"/>
        </style:list-level-properties>
      </text:list-level-style-number>
      <text:list-level-style-number text:level="5" text:style-name="ListLabel_20_167" style:num-format="1" text:display-levels="5">
        <style:list-level-properties text:list-level-position-and-space-mode="label-alignment">
          <style:list-level-label-alignment text:label-followed-by="listtab" fo:text-indent="-1.905cm" fo:margin-left="12.989cm"/>
        </style:list-level-properties>
      </text:list-level-style-number>
      <text:list-level-style-number text:level="6" text:style-name="ListLabel_20_168" style:num-format="1" text:display-levels="6">
        <style:list-level-properties text:list-level-position-and-space-mode="label-alignment">
          <style:list-level-label-alignment text:label-followed-by="listtab" fo:text-indent="-1.905cm" fo:margin-left="15.76cm"/>
        </style:list-level-properties>
      </text:list-level-style-number>
      <text:list-level-style-number text:level="7" text:style-name="ListLabel_20_169" style:num-format="1" text:display-levels="7">
        <style:list-level-properties text:list-level-position-and-space-mode="label-alignment">
          <style:list-level-label-alignment text:label-followed-by="listtab" fo:text-indent="-2.54cm" fo:margin-left="19.166cm"/>
        </style:list-level-properties>
      </text:list-level-style-number>
      <text:list-level-style-number text:level="8" text:style-name="ListLabel_20_170" style:num-format="1" text:display-levels="8">
        <style:list-level-properties text:list-level-position-and-space-mode="label-alignment">
          <style:list-level-label-alignment text:label-followed-by="listtab" fo:text-indent="-2.54cm" fo:margin-left="21.937cm"/>
        </style:list-level-properties>
      </text:list-level-style-number>
      <text:list-level-style-number text:level="9" text:style-name="ListLabel_20_171" style:num-format="1" text:display-levels="9">
        <style:list-level-properties text:list-level-position-and-space-mode="label-alignment">
          <style:list-level-label-alignment text:label-followed-by="listtab" fo:text-indent="-3.175cm" fo:margin-left="25.3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12.7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27cm" fo:margin-left="18.415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905cm" fo:margin-left="24.765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1.905cm" fo:margin-left="30.48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n Stasiaczek</meta:initial-creator>
    <meta:editing-cycles>7</meta:editing-cycles>
    <meta:print-date>2022-07-19T07:10:00</meta:print-date>
    <meta:creation-date>2023-02-21T12:57:00</meta:creation-date>
    <dc:date>2023-04-19T14:28:05.592000000</dc:date>
    <dc:language>pl-PL</dc:language>
    <meta:editing-duration>PT2H33M34S</meta:editing-duration>
    <meta:generator>LibreOffice/7.1.3.2$Windows_X86_64 LibreOffice_project/47f78053abe362b9384784d31a6e56f8511eb1c1</meta:generator>
    <meta:document-statistic meta:table-count="0" meta:image-count="0" meta:object-count="0" meta:page-count="13" meta:paragraph-count="334" meta:word-count="4005" meta:character-count="32759" meta:non-whitespace-character-count="29298"/>
    <meta:user-defined meta:name="AppVersion">16.0000</meta:user-defined>
    <meta:template xlink:type="simple" xlink:actuate="onRequest" xlink:title="Normal" xlink:href=""/>
  </office:meta>
</office:document-meta>
</file>