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5.39cm" fo:margin-left="0cm" fo:margin-right="0.727cm" table:align="margins" style:writing-mode="lr-tb"/>
    </style:style>
    <style:style style:name="Tabela4.A" style:family="table-column">
      <style:table-column-properties style:column-width="0.794cm" style:rel-column-width="3380*"/>
    </style:style>
    <style:style style:name="Tabela4.B" style:family="table-column">
      <style:table-column-properties style:column-width="6.703cm" style:rel-column-width="28542*"/>
    </style:style>
    <style:style style:name="Tabela4.C" style:family="table-column">
      <style:table-column-properties style:column-width="2.514cm" style:rel-column-width="10703*"/>
    </style:style>
    <style:style style:name="Tabela4.D" style:family="table-column">
      <style:table-column-properties style:column-width="2.096cm" style:rel-column-width="8923*"/>
    </style:style>
    <style:style style:name="Tabela4.E" style:family="table-column">
      <style:table-column-properties style:column-width="3.284cm" style:rel-column-width="1398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6d49a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ec8f8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08aa0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.5pt" fo:language="pl" fo:country="PL" fo:font-weight="bold" officeooo:rsid="00e21bf4" officeooo:paragraph-rsid="00e21bf4" style:letter-kerning="true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font-size="11pt" officeooo:paragraph-rsid="00da9149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hanging" style:line-break="strict" style:writing-mode="lr-tb">
        <style:tab-stops>
          <style:tab-stop style:position="0.508cm"/>
          <style:tab-stop style:position="0.926cm"/>
          <style:tab-stop style:position="0.993cm"/>
        </style:tab-stops>
      </style:paragraph-properties>
      <style:text-properties fo:color="#000000" loext:opacity="100%" style:font-name="Times New Roman" fo:font-size="12pt" officeooo:paragraph-rsid="00dcdc54" fo:background-color="#ffa6a6" style:font-size-asian="12pt" style:font-name-complex="Bookman Old Style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rsid="00d52327" officeooo:paragraph-rsid="00a81d1d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1c45b" style:font-weight-asian="bold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52327" style:font-weight-asian="bold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paragraph-rsid="00c1dfdb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ed00a6" officeooo:paragraph-rsid="00ed00a6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paragraph-rsid="00c1dfdb" style:font-size-asian="10.5pt" style:font-size-complex="10.5pt"/>
    </style:style>
    <style:style style:name="P40" style:family="paragraph" style:parent-style-name="Table_20_Contents">
      <style:paragraph-properties fo:text-align="end" style:justify-single-word="false"/>
      <style:text-properties fo:font-size="10.5pt" officeooo:paragraph-rsid="00c1dfdb" style:font-size-asian="10.5pt" style:font-size-complex="10.5pt"/>
    </style:style>
    <style:style style:name="P41" style:family="paragraph" style:parent-style-name="Table_20_Contents">
      <style:text-properties fo:font-size="10.5pt" officeooo:paragraph-rsid="00c1dfdb" style:font-size-asian="10.5pt" style:font-size-complex="10.5pt"/>
    </style:style>
    <style:style style:name="P42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0.5pt" officeooo:paragraph-rsid="00c1dfdb" style:font-size-asian="10.5pt" style:font-size-complex="10.5pt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4" style:master-page-name="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3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P5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d00a6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ec3f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da9149" fo:background-color="#ffffff" loext:char-shading-value="0" style:font-name-asian="Arial1" style:font-size-asian="10.5pt" style:language-asian="zxx" style:country-asian="none" style:font-style-asian="normal" style:font-weight-asian="bold" style:font-name-complex="Book Antiqua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a817e" style:letter-kerning="true" fo:background-color="#ffffff" loext:char-shading-value="0" style:font-name-asian="Arial1" style:font-size-asian="10.5pt" style:language-asian="zxx" style:country-asian="none" style:font-style-asian="normal" style:font-weight-asian="normal" style:font-name-complex="Book Antiqua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style:font-name="Times New Roman" fo:language="pl" fo:country="PL" officeooo:rsid="00da9149" style:letter-kerning="true" style:font-name-asian="SimSun" style:language-asian="zh" style:country-asian="CN" style:font-name-complex="Arial1" style:language-complex="hi" style:country-complex="IN"/>
    </style:style>
    <style:style style:name="T25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8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1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4" style:family="text">
      <style:text-properties style:use-window-font-color="true" loext:opacity="0%" fo:font-size="9pt" fo:language="pl" fo:country="PL" officeooo:rsid="00bbec5b" fo:background-color="transparent" loext:char-shading-value="0" style:font-size-asian="9pt" style:font-size-complex="9pt"/>
    </style:style>
    <style:style style:name="T35" style:family="text">
      <style:text-properties style:use-window-font-color="true" loext:opacity="0%" fo:font-size="9pt" fo:language="pl" fo:country="PL" officeooo:rsid="00da3937" fo:background-color="transparent" loext:char-shading-value="0" style:font-size-asian="9pt" style:font-size-complex="9pt"/>
    </style:style>
    <style:style style:name="T36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7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7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font-size="12pt" officeooo:rsid="0126c9cb" style:font-size-asian="12pt" style:font-size-complex="12pt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1b1960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1b2e6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dcdc54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officeooo:rsid="01ff816b"/>
    </style:style>
    <style:style style:name="T80" style:family="text">
      <style:text-properties fo:font-variant="normal" fo:text-transform="none" officeooo:rsid="0257ad76"/>
    </style:style>
    <style:style style:name="T81" style:family="text">
      <style:text-properties fo:font-variant="normal" fo:text-transform="none" officeooo:rsid="02544c52"/>
    </style:style>
    <style:style style:name="T8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3" style:family="text">
      <style:text-properties style:font-name="Times New Roman" fo:language="pl" fo:country="PL" style:font-name-complex="Book Antiqua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fo:font-weight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d07c01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71">UWAGA: </text:span></text:span><text:span text:style-name="Strong_20_Emphasis"><text:span text:style-name="T74">Należy podpisać</text:span></text:span><text:span text:style-name="Strong_20_Emphasis"><text:span text:style-name="T70"> elektronicznym podpisem kwalifikowanym, </text:span></text:span><text:span text:style-name="Strong_20_Emphasis"><text:span text:style-name="T73">podpisem </text:span></text:span><text:span text:style-name="Strong_20_Emphasis"><text:span text:style-name="T72">zaufanym lub </text:span></text:span><text:span text:style-name="Strong_20_Emphasis"><text:span text:style-name="T73">elektronicznym podpisem </text:span></text:span><text:span text:style-name="Strong_20_Emphasis"><text:span text:style-name="T72">osobistym</text:span></text:span><text:span text:style-name="Strong_20_Emphasis"><text:span text:style-name="T70">. </text:span></text:span></text:p>
      <text:p text:style-name="P12"/>
      <text:p text:style-name="P12">ZAŁĄCZNIK NR 1</text:p>
      <text:p text:style-name="P25">FORMULARZ OFERTOWY</text:p>
      <text:p text:style-name="P13"/>
      <text:p text:style-name="P14">ZAMAWIAJĄCY:</text:p>
      <text:p text:style-name="P11">KOMUNALNY ZAKŁAD</text:p>
      <text:p text:style-name="P10">GOSPODARKI MIESZKANIOWEJ<text:line-break/>ul. GRAŻYŃSKIEGO 5</text:p>
      <text:p text:style-name="P10">40-126 KATOWICE</text:p>
      <text:p text:style-name="P14"/>
      <text:p text:style-name="P3"><text:span text:style-name="T25">P</text:span><text:span text:style-name="T31">ostępowanie prowadzone w </text:span><text:span text:style-name="T32">trybie podstawowym</text:span><text:span text:style-name="T33"> na podstawie art. 275 </text:span><text:span text:style-name="T36">pkt</text:span><text:span text:style-name="T33">. </text:span><text:span text:style-name="T37">1</text:span><text:span text:style-name="T33"> Ustawy </text:span><text:span text:style-name="T32">z dnia </text:span><text:span text:style-name="T33">11 września</text:span><text:span text:style-name="T32"> 2019 r. <text:line-break/>Prawo zamówień publicznych (</text:span><text:span text:style-name="T35">t.j. </text:span><text:span text:style-name="T32">Dz. U. </text:span><text:span text:style-name="T34">2021 r.</text:span><text:span text:style-name="T32"> poz. </text:span><text:span text:style-name="T34">112</text:span><text:span text:style-name="T33">9 ze zm.</text:span><text:span text:style-name="T32">)</text:span></text:p>
      <text:p text:style-name="P3"><text:span text:style-name="Page_20_Number"><text:span text:style-name="T66"/></text:span></text:p>
      <text:p text:style-name="P7"><text:span text:style-name="Domyślna_20_czcionka_20_akapitu"><text:span text:style-name="T79">Remont lokal</text:span></text:span><text:span text:style-name="Domyślna_20_czcionka_20_akapitu"><text:span text:style-name="T80">u</text:span></text:span><text:span text:style-name="Domyślna_20_czcionka_20_akapitu"><text:span text:style-name="T79"> mieszkaln</text:span></text:span><text:span text:style-name="Domyślna_20_czcionka_20_akapitu"><text:span text:style-name="T80">ego</text:span></text:span><text:span text:style-name="Domyślna_20_czcionka_20_akapitu"><text:span text:style-name="T79"> oraz zaprojektowanie </text:span></text:span><text:span text:style-name="Domyślna_20_czcionka_20_akapitu"><text:span text:style-name="T81">i wykonanie </text:span></text:span><text:span text:style-name="Domyślna_20_czcionka_20_akapitu"><text:span text:style-name="T79">instalacji </text:span></text:span><text:span text:style-name="Domyślna_20_czcionka_20_akapitu"><text:span text:style-name="T80">etażowej gazowej</text:span></text:span></text:p>
      <text:p text:style-name="P6"><text:span text:style-name="Domyślna_20_czcionka_20_akapitu"><text:span text:style-name="T75"/></text:span></text:p>
      <text:p text:style-name="P8"><text:span text:style-name="Page_20_Number"><text:span text:style-name="T61"/></text:span></text:p>
      <text:p text:style-name="P33"><text:span text:style-name="T26">WYKONAWCA</text:span><text:span text:style-name="T27">1</text:span><text:span text:style-name="T28">)</text:span><text:span text:style-name="T26">:</text:span></text:p>
      <text:p text:style-name="P9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30"/>
      <text:p text:style-name="P32"><text:span text:style-name="T64">Dane do kontaktu</text:span><text:span text:style-name="T65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2">E-mail:<text:tab/>...............................................................</text:p>
      <text:h text:style-name="P43" text:outline-level="2" text:is-list-header="true"/>
      <text:list xml:id="list3895875410" text:style-name="L1">
        <text:list-item>
          <text:p text:style-name="P45">Oferujemy wykonanie przedmiotu zamówienia, zgodnie wymaganiami SWZ, za cenę:</text:p>
        </text:list-item>
      </text:list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650329266064">
          <table:table-cell table:style-name="Tabela4.A1" office:value-type="string">
            <text:p text:style-name="P37"><text:span text:style-name="T86">LP.</text:span> </text:p>
          </table:table-cell>
          <table:table-cell table:style-name="Tabela4.A1" office:value-type="string">
            <text:p text:style-name="P24">Zakres opracowania</text:p>
          </table:table-cell>
          <table:table-cell table:style-name="Tabela4.A1" office:value-type="string">
            <text:p text:style-name="P37"><text:span text:style-name="T86">WARTOŚĆ (NETTO)</text:span> </text:p>
          </table:table-cell>
          <table:table-cell table:style-name="Tabela4.A1" office:value-type="string">
            <text:p text:style-name="P37"><text:span text:style-name="T86">STAWKA PODATKU<text:line-break/>VAT</text:span> </text:p>
          </table:table-cell>
          <table:table-cell table:style-name="Tabela4.E1" office:value-type="string">
            <text:p text:style-name="P37"><text:span text:style-name="T86">CENA (BRUTTO)</text:span> </text:p>
          </table:table-cell>
        </table:table-row>
        <table:table-row table:style-name="TableLine1650329277584">
          <table:table-cell table:style-name="Tabela4.A2">
            <text:p text:style-name="P37"/>
          </table:table-cell>
          <table:table-cell table:style-name="Tabela4.A2" office:value-type="float" office:value="1">
            <text:p text:style-name="P38">1</text:p>
          </table:table-cell>
          <table:table-cell table:style-name="Tabela4.A2" office:value-type="float" office:value="2">
            <text:p text:style-name="P38">2</text:p>
          </table:table-cell>
          <table:table-cell table:style-name="Tabela4.A2" office:value-type="float" office:value="3">
            <text:p text:style-name="P38">3</text:p>
          </table:table-cell>
          <table:table-cell table:style-name="Tabela4.E2" office:value-type="float" office:value="4">
            <text:p text:style-name="P38">4</text:p>
          </table:table-cell>
        </table:table-row>
        <table:table-row table:style-name="TableLine1650329270672">
          <table:table-cell table:style-name="Tabela4.A2" office:value-type="float" office:value="1">
            <text:p text:style-name="P39">1</text:p>
          </table:table-cell>
          <table:table-cell table:style-name="Tabela4.B3" office:value-type="string">
            <text:p text:style-name="P26"><text:span text:style-name="Page_20_Number"><text:span text:style-name="T11">Etap I</text:span></text:span></text:p>
            <text:p text:style-name="P26"><text:span text:style-name="Page_20_Number"><text:span text:style-name="T12">projekt dokumentacji instalacji c.o.</text:span></text:span></text:p>
          </table:table-cell>
          <table:table-cell table:style-name="Tabela4.C3" office:value-type="string">
            <text:p text:style-name="P41"/>
          </table:table-cell>
          <table:table-cell table:style-name="Tabela4.D3" office:value-type="percentage" office:value="0.23">
            <text:p text:style-name="P39"><text:span text:style-name="T24">23</text:span>%</text:p>
          </table:table-cell>
          <table:table-cell table:style-name="Tabela4.E3" office:value-type="string">
            <text:p text:style-name="P41"/>
          </table:table-cell>
        </table:table-row>
        <table:table-row table:style-name="TableLine1650329274128">
          <table:table-cell table:style-name="Tabela4.A2" office:value-type="float" office:value="2">
            <text:p text:style-name="P39">2</text:p>
          </table:table-cell>
          <table:table-cell table:style-name="Tabela4.B4" office:value-type="string">
            <text:p text:style-name="P26"><text:span text:style-name="Page_20_Number"><text:span text:style-name="T11">Etap I</text:span></text:span></text:p>
            <text:p text:style-name="P26"><text:span text:style-name="Page_20_Number"><text:span text:style-name="T12">wykonanie instalacji c.o.</text:span></text:span></text:p>
          </table:table-cell>
          <table:table-cell table:style-name="Tabela4.C4" office:value-type="string">
            <text:p text:style-name="P41"/>
          </table:table-cell>
          <table:table-cell table:style-name="Tabela4.D3" office:value-type="percentage" office:value="0.08">
            <text:p text:style-name="P39"><text:span text:style-name="T24">8</text:span>%</text:p>
          </table:table-cell>
          <table:table-cell table:style-name="Tabela4.E4" office:value-type="string">
            <text:p text:style-name="P41"/>
          </table:table-cell>
        </table:table-row>
        <table:table-row table:style-name="TableLine1650329278736">
          <table:table-cell table:style-name="Tabela4.A2" office:value-type="float" office:value="3">
            <text:p text:style-name="P39">3</text:p>
          </table:table-cell>
          <table:table-cell table:style-name="Tabela4.B5" office:value-type="string">
            <text:p text:style-name="P26"><text:span text:style-name="Page_20_Number"><text:span text:style-name="T11">Etap II</text:span></text:span></text:p>
            <text:p text:style-name="P27"><text:span text:style-name="Page_20_Number"><text:span text:style-name="T76">remont </text:span></text:span><text:span text:style-name="Page_20_Number"><text:span text:style-name="T77">lokalu </text:span></text:span><text:span text:style-name="Page_20_Number"><text:span text:style-name="T76">mieszka</text:span></text:span><text:span text:style-name="Page_20_Number"><text:span text:style-name="T77">lneg</text:span></text:span><text:span text:style-name="Page_20_Number"><text:span text:style-name="T78">o </text:span></text:span><text:span text:style-name="Page_20_Number"><text:span text:style-name="T77">(pozostałe prace budowlane</text:span></text:span></text:p>
          </table:table-cell>
          <table:table-cell table:style-name="Tabela4.C5" office:value-type="string">
            <text:p text:style-name="P41"/>
          </table:table-cell>
          <table:table-cell table:style-name="Tabela4.D3" office:value-type="percentage" office:value="0.08">
            <text:p text:style-name="P39">8%</text:p>
          </table:table-cell>
          <table:table-cell table:style-name="Tabela4.E5" office:value-type="string">
            <text:p text:style-name="P41"/>
          </table:table-cell>
        </table:table-row>
        <table:table-row table:style-name="TableLine1650329283056">
          <table:table-cell table:style-name="Tabela4.A6" table:number-columns-spanned="3" office:value-type="string">
            <text:p text:style-name="P40"><text:s text:c="37"/><text:span text:style-name="T87">RAZEM </text:span><text:span text:style-name="T88">(1+2+3)</text:span></text:p>
          </table:table-cell>
          <table:covered-table-cell/>
          <table:covered-table-cell/>
          <table:table-cell table:style-name="Tabela4.D6" office:value-type="string">
            <text:p text:style-name="P42"/>
          </table:table-cell>
          <table:table-cell table:style-name="Tabela4.E6" office:value-type="string">
            <text:p text:style-name="P41"/>
          </table:table-cell>
        </table:table-row>
      </table:table>
      <text:p text:style-name="P36"/>
      <text:p text:style-name="P35"/>
      <text:p text:style-name="P23"><text:soft-page-break/>Powyższa cena obejmuje pełen zakres zamówienia określony w warunkach przedstawionych w SWZ.</text:p>
      <text:list xml:id="list949421038" text:style-name="L2">
        <text:list-header>
          <text:p text:style-name="P55"/>
          <text:list>
            <text:list-item>
              <text:h text:style-name="P44" text:outline-level="2"><text:span text:style-name="T69">Udzielamy ………………… miesięcy gwarancji na wykonane roboty budowlane</text:span><text:span text:style-name="T68">. </text:span><text:span text:style-name="T62">(</text:span><text:span text:style-name="T63">6</text:span><text:span text:style-name="T62">)</text:span><text:span text:style-name="T68"> </text:span></text:h>
            </text:list-item>
          </text:list>
        </text:list-header>
      </text:list>
      <text:list xml:id="list2300410292" text:style-name="L3">
        <text:list-item>
          <text:p text:style-name="P46">Oświadczam/y, że:</text:p>
        </text:list-item>
      </text:list>
      <text:list xml:id="list60463939" text:style-name="L4">
        <text:list-item>
          <text:p text:style-name="P47"><text:span text:style-name="T13">zapoznaliśmy się z warunkami zamówienia i </text:span><text:span text:style-name="T15">projektowanymi postanowieniami umowy </text:span><text:span text:style-name="T13">i akceptujemy </text:span><text:span text:style-name="T15">je</text:span><text:span text:style-name="T13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29"/>
      <text:list xml:id="list3674425043" text:style-name="L5">
        <text:list-item>
          <text:p text:style-name="P52"><text:span text:style-name="T58">Oświadczam,</text:span><text:span text:style-name="T82"> </text:span><text:span text:style-name="T59">że należę*/nie należę* </text:span><text:span text:style-name="T58">do sektora małych i średnich przedsiębiorstw i zgodnie z definicją <text:tab/>zawartą w ustawie </text:span><text:span text:style-name="T67">z dnia 6 marca 2018 r. </text:span><text:span text:style-name="T58">Prawo przedsiębiorców (tekst jednolity: Dz.U. </text:span><text:span text:style-name="T60">2021</text:span><text:span text:style-name="T58">, poz. </text:span><text:span text:style-name="T60">162</text:span><text:span text:style-name="T58">) zaliczam się do mikroprzedsiębiorców*/małych przedsiębiorców*/ średnich przedsiębiorców*.</text:span></text:p>
          <text:p text:style-name="P56">(*skreślić niewłaściwe)</text:p>
        </text:list-item>
      </text:list>
      <text:p text:style-name="P28"/>
      <text:list xml:id="list103023667466065" text:continue-numbering="true" text:style-name="L5">
        <text:list-item>
          <text:p text:style-name="P53"><text:span text:style-name="T39">Oświadczam/y, że wypełniłem/liśmy obowiązki informacyjne przewidziane w art. 13 lub art. 14 </text:span><text:span text:style-name="T46">RODO</text:span><text:span text:style-name="T53">2</text:span><text:span text:style-name="T52">)</text:span><text:span text:style-name="T39"> wobec osób fizycznych, </text:span><text:span text:style-name="T14">od których dane osobowe bezpośrednio lub pośrednio pozyskałem</text:span><text:span text:style-name="T39"> w celu ubiegania się o udzielenie zamówienia publicznego w niniejszym </text:span><text:span text:style-name="T46">postępowaniu</text:span><text:span text:style-name="T52">.</text:span><text:span text:style-name="T53">3</text:span><text:span text:style-name="T52">)</text:span><text:span text:style-name="T46">.</text:span></text:p>
          <text:p text:style-name="P57"/>
        </text:list-item>
        <text:list-item>
          <text:p text:style-name="P54"><text:span text:style-name="T40">Oświadczam, że </text:span><text:span text:style-name="T42">w</text:span><text:span text:style-name="T43">ybór mojej/naszej oferty </text:span><text:span text:style-name="T41">będzie/nie będzie*</text:span><text:span text:style-name="T43"> prowadził do powstania u Zamawiającego obowiązku podatkowego zgodnie z przepisami o podatku od towarów i usług</text:span><text:span text:style-name="T48">. Powyższy obowiązek podatkowy będzie dotyczył…………………………………………</text:span><text:span text:style-name="T56">4</text:span><text:span text:style-name="T57">)</text:span><text:span text:style-name="T51"> </text:span><text:span text:style-name="T48">objętych przedmiotem zamówienia, podlegających mechanizmowi odwróconego obciążenia VAT, a ich wartość netto (bez kwoty podatku) będzie wynosiła…………………………..………....</text:span><text:span text:style-name="T54">5</text:span><text:span text:style-name="T55">)</text:span><text:span text:style-name="T51"> </text:span><text:span text:style-name="T48">zł. </text:span><text:span text:style-name="T49">Stawka podatku od towarów i usług, </text:span><text:span text:style-name="T50">która </text:span><text:span text:style-name="T49">zgodnie z moją wiedzą</text:span><text:span text:style-name="T50"> będzie miała zastosowanie</text:span><text:span text:style-name="T49">, </text:span><text:span text:style-name="T47">to</text:span><text:span text:style-name="T49">………………………………..</text:span><text:span text:style-name="T48">* </text:span><text:span text:style-name="T84">- </text:span><text:span text:style-name="T85">WYPEŁNIĆ JEŻELI DOTYCZY!!!</text:span></text:p>
          <text:p text:style-name="P58"/>
        </text:list-item>
      </text:list>
      <text:p text:style-name="P4"/>
      <text:p text:style-name="P5"/>
      <text:p text:style-name="P5"/>
      <text:list xml:id="list461908514" text:style-name="WW8Num2">
        <text:list-header>
          <text:p text:style-name="P4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9"><text:span text:style-name="T30">2</text:span><text:span text:style-name="T29">) RODO: </text:span><text:span text:style-name="T4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45">3</text:span><text:span text:style-name="T44">) W przypadku gdy wykonawca </text:span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19">4) </text:span><text:span text:style-name="T83">Wpisać nazwę/rodzaj towaru lub usługi, </text:span><text:span text:style-name="T18">których dostawa lub świadczenie, </text:span><text:span text:style-name="T83">będą prowadziły do powstania u zamawiającego obowiązku podatkowego zgodnie z przepisami o podatku od towarów i usług. </text:span></text:p>
          <text:p text:style-name="P49"><text:span text:style-name="T23">5) </text:span><text:span text:style-name="T18">Wpisać wartość netto (bez kwoty podatku) towaru/towarów lub usługi/usług podlegających mechanizmowi odwróconego obciążenia VAT, wymienionych wcześniej. </text:span><text:span text:style-name="T20">Zgodnie z a</text:span><text:span text:style-name="T18">rt. </text:span><text:span text:style-name="T17">225</text:span><text:span text:style-name="T18"> ust </text:span><text:span text:style-name="T17">1 i 2</text:span><text:span text:style-name="T1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1">1) </text:span><text:span text:style-name="T1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0"><text:span text:style-name="T18">6) </text:span><text:span text:style-name="T22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ec3f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d00a6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lokal</text:span></text:span><text:span text:style-name="Domyślna_20_czcionka_20_akapitu"><text:span text:style-name="MT2">u</text:span></text:span><text:span text:style-name="Domyślna_20_czcionka_20_akapitu"><text:span text:style-name="MT1"> mieszkaln</text:span></text:span><text:span text:style-name="Domyślna_20_czcionka_20_akapitu"><text:span text:style-name="MT2">ego</text:span></text:span><text:span text:style-name="Domyślna_20_czcionka_20_akapitu"><text:span text:style-name="MT1"> oraz zaprojektowanie </text:span></text:span><text:span text:style-name="Domyślna_20_czcionka_20_akapitu"><text:span text:style-name="MT3">i wykonanie </text:span></text:span><text:span text:style-name="Domyślna_20_czcionka_20_akapitu"><text:span text:style-name="MT1">instalacji </text:span></text:span><text:span text:style-name="Domyślna_20_czcionka_20_akapitu"><text:span text:style-name="MT2">etażowej gazowej</text:span></text:span><text:span text:style-name="Page_20_Number"><text:span text:style-name="MT4">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9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0:30:21.908000000</dc:date>
    <meta:editing-cycles>189</meta:editing-cycles>
    <meta:editing-duration>P2DT2H31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Sabina Skomro</dc:creator>
    <meta:document-statistic meta:table-count="2" meta:image-count="0" meta:object-count="0" meta:page-count="2" meta:paragraph-count="60" meta:word-count="677" meta:character-count="5651" meta:non-whitespace-character-count="4943"/>
  </office:meta>
</office:document-meta>
</file>