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  <style:style style:name="T3" style:family="text">
      <style:text-properties fo:font-weight="bold" officeooo:rsid="001b68ef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</text:span><text:span text:style-name="T3">9</text:span><text:span text:style-name="T2">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....................................................</text:p>
      <text:p text:style-name="P3">………………………………………………………………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3</meta:editing-cycles>
    <meta:print-date>2021-05-24T13:08:04.51</meta:print-date>
    <meta:creation-date>2021-04-15T11:09:00</meta:creation-date>
    <dc:date>2021-11-07T19:27:43.776000000</dc:date>
    <meta:editing-duration>PT1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13" meta:character-count="1260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