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tang" svg:font-family="Batang, 바탕"/>
    <style:font-face style:name="Calibri" svg:font-family="Calibri"/>
    <style:font-face style:name="Mangal1" svg:font-family="Mangal"/>
    <style:font-face style:name="Microsoft YaHei1" svg:font-family="'Microsoft YaHei'"/>
    <style:font-face style:name="SimSun1" svg:font-family="SimSu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2.501cm" fo:margin-right="0.51cm" fo:text-align="end" style:justify-single-word="false" fo:text-indent="-2.501cm" style:auto-text-indent="false"/>
      <style:text-properties style:font-name="Times New Roman" fo:font-size="12pt" fo:language="pl" fo:country="PL" fo:font-style="italic" officeooo:paragraph-rsid="0001d348" style:font-name-asian="Batang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d348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0.871cm"/>
          <style:tab-stop style:position="16.468cm" style:type="right"/>
        </style:tab-stops>
      </style:paragraph-properties>
      <style:text-properties style:font-name="Times New Roman" fo:font-size="12pt" fo:language="pl" fo:country="PL" fo:font-weight="bold" officeooo:paragraph-rsid="0001d348" style:letter-kerning="true" style:font-size-asian="12pt" style:language-asian="zxx" style:country-asian="none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fo:font-weight="bold" officeooo:paragraph-rsid="0001d348" style:letter-kerning="true" style:font-size-asian="12pt" style:language-asian="zxx" style:country-asian="none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officeooo:paragraph-rsid="0001d348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officeooo:paragraph-rsid="0001d348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language="pl" fo:country="PL" officeooo:paragraph-rsid="0001d348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pl" fo:country="PL" officeooo:paragraph-rsid="0001d348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fo:font-style="italic" officeooo:paragraph-rsid="0001d348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fo:font-style="normal" fo:font-weight="normal" officeooo:paragraph-rsid="0001d348" style:font-name-asian="Calibri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hyphenation-ladder-count="no-limit" fo:text-indent="-0.751cm" style:auto-text-indent="false"/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hyphenation-ladder-count="no-limit" fo:text-indent="-0.751cm" style:auto-text-indent="false"/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hyphenation-ladder-count="no-limit" fo:text-indent="-0.751cm" style:auto-text-indent="false">
        <style:tab-stops>
          <style:tab-stop style:position="7.752cm"/>
          <style:tab-stop style:position="8.251cm"/>
        </style:tab-stops>
      </style:paragraph-properties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hyphenation-ladder-count="no-limit" fo:text-indent="-0.751cm" style:auto-text-indent="false">
        <style:tab-stops>
          <style:tab-stop style:position="8.502cm"/>
        </style:tab-stops>
      </style:paragraph-properties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hyphenation-ladder-count="no-limit" fo:text-indent="-0.751cm" style:auto-text-indent="false"/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fo:font-style="italic" fo:font-weight="bold" officeooo:paragraph-rsid="0001d348" style:font-name-asian="Calibri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.085cm" fo:margin-bottom="0cm" loext:contextual-spacing="false" fo:line-height="100%" fo:text-align="center" style:justify-single-word="false" fo:orphans="0" fo:widows="0" fo:hyphenation-ladder-count="no-limit">
        <style:tab-stops>
          <style:tab-stop style:position="7.585cm"/>
          <style:tab-stop style:position="9.805cm" style:type="right"/>
        </style:tab-stops>
      </style:paragraph-properties>
      <style:text-properties style:font-name="Times New Roman" fo:font-size="12pt" fo:language="pl" fo:country="PL" fo:font-weight="bold" officeooo:paragraph-rsid="0001d348" style:letter-kerning="true" style:font-name-asian="SimSun1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left="2.499cm" fo:margin-right="0.499cm" fo:margin-top="0cm" fo:margin-bottom="0cm" loext:contextual-spacing="false" fo:line-height="100%" fo:text-align="justify" style:justify-single-word="false" fo:orphans="2" fo:widows="2" fo:hyphenation-ladder-count="no-limit" fo:text-indent="-2.499cm" style:auto-text-indent="false" fo:background-color="#ffffff" style:writing-mode="lr-tb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.5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/>
      <style:paragraph-properties fo:margin-left="0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51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 style:list-style-name="WW8Num14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8Num16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  <style:tab-stop style:position="1.884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8Num16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1.884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8Num17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14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8" style:family="paragraph" style:parent-style-name="Standard" style:list-style-name="WW8Num17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 style:list-style-name="WW8Num21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0" style:family="paragraph" style:parent-style-name="Standard" style:list-style-name="WW8Num16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1.884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1" style:family="paragraph" style:parent-style-name="Standard" style:list-style-name="WW8Num20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 style:list-style-name="WW8Num25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 style:list-style-name="WW8Num21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 style:list-style-name="WW8Num17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 style:list-style-name="WW8Num16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0.87cm"/>
          <style:tab-stop style:position="1.64cm"/>
          <style:tab-stop style:position="1.884cm"/>
        </style:tab-stops>
      </style:paragraph-properties>
      <style:text-properties style:font-name="Times New Roman" fo:font-size="12pt" fo:language="pl" fo:country="PL" officeooo:paragraph-rsid="0001d348" style:letter-kerning="true" style:font-name-asian="SimSu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6" style:family="paragraph" style:parent-style-name="Standard" style:list-style-name="WW8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1.251cm"/>
        </style:tab-stops>
      </style:paragraph-properties>
      <style:text-properties style:font-name="Times New Roman" fo:font-size="12pt" fo:language="pl" fo:country="PL" officeooo:paragraph-rsid="0001d348" style:letter-kerning="true" style:font-name-asian="SimSu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 style:list-style-name="WW8Num23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 fo:font-size="12pt" fo:language="pl" fo:country="PL" officeooo:paragraph-rsid="0001d348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 style:list-style-name="WW8Num17">
      <style:paragraph-properties fo:margin-left="0.751cm" fo:margin-right="0cm" fo:margin-top="0cm" fo:margin-bottom="0cm" loext:contextual-spacing="true" fo:line-height="100%" fo:text-align="justify" style:justify-single-word="false" fo:orphans="0" fo:widows="0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 style:list-style-name="WW8Num21">
      <style:paragraph-properties fo:margin-left="0.751cm" fo:margin-right="0cm" fo:margin-top="0cm" fo:margin-bottom="0cm" loext:contextual-spacing="tru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 style:list-style-name="WW8Num23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fo:language="pl" fo:country="PL" officeooo:paragraph-rsid="0001d348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 style:list-style-name="WW8Num23">
      <style:paragraph-properties fo:margin-left="0.751cm" fo:margin-right="0cm" fo:margin-top="0cm" fo:margin-bottom="0cm" loext:contextual-spacing="true" fo:line-height="100%" fo:text-align="justify" style:justify-single-word="false" fo:orphans="0" fo:widows="0" fo:hyphenation-ladder-count="no-limit" fo:text-indent="-0.751cm" style:auto-text-indent="false"/>
      <style:text-properties style:font-name="Times New Roman" fo:font-size="12pt" fo:language="pl" fo:country="PL" officeooo:paragraph-rsid="0001d348" style:letter-kerning="true" style:font-name-asian="SimSu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 style:list-style-name="WW8Num15">
      <style:paragraph-properties fo:margin-left="1.25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WW8Num24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fo:language="pl" fo:country="PL" officeooo:paragraph-rsid="0001d348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" style:list-style-name="WW8Num15">
      <style:paragraph-properties fo:margin-left="1.503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WW8Num22">
      <style:paragraph-properties fo:margin-left="1.503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WW8Num15">
      <style:paragraph-properties fo:margin-left="1.503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1.005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WW8Num26">
      <style:paragraph-properties fo:margin-left="1.503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 style:list-style-name="WW8Num18">
      <style:paragraph-properties fo:margin-left="1.501cm" fo:margin-right="0cm" fo:margin-top="0cm" fo:margin-bottom="0cm" loext:contextual-spacing="false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1.501cm"/>
          <style:tab-stop style:position="6.35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 style:list-style-name="WW8Num18">
      <style:paragraph-properties fo:margin-left="1.501cm" fo:margin-right="0cm" fo:margin-top="0cm" fo:margin-bottom="0.212cm" loext:contextual-spacing="false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1.501cm"/>
          <style:tab-stop style:position="6.35cm"/>
        </style:tab-stops>
      </style:paragraph-properties>
      <style:text-properties style:font-name="Times New Roman" fo:font-size="12pt" fo:language="pl" fo:country="PL" officeooo:paragraph-rsid="0001d348" style:letter-kerning="true" style:font-name-asian="SimSu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60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 style:list-style-name="WW8Num22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 style:list-style-name="WW8Num20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 style:list-style-name="WW8Num20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officeooo:paragraph-rsid="0001d348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WW8Num20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fo:font-weight="bold" officeooo:paragraph-rsid="0001d348" style:font-name-asian="Calibri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6" style:family="paragraph" style:parent-style-name="Standard" style:list-style-name="WW8Num20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 style:list-style-name="WW8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pl" fo:country="PL" officeooo:paragraph-rsid="0001d348" style:letter-kerning="true" style:font-name-asian="SimSu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68" style:family="paragraph" style:parent-style-name="Standard" style:list-style-name="WW8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Times New Roman" fo:font-size="12pt" fo:language="pl" fo:country="PL" officeooo:paragraph-rsid="0001d348" style:letter-kerning="true" style:font-name-asian="SimSu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69" style:family="paragraph" style:parent-style-name="Standard" style:list-style-name="WW8Num17">
      <style:paragraph-properties fo:margin-left="1.905cm" fo:margin-right="0cm" fo:margin-top="0cm" fo:margin-bottom="0cm" loext:contextual-spacing="false" fo:line-height="100%" fo:text-align="justify" style:justify-single-word="false" fo:orphans="0" fo:widows="0" fo:hyphenation-ladder-count="no-limit" fo:text-indent="-1.905cm" style:auto-text-indent="false"/>
      <style:text-properties style:font-name="Times New Roman" fo:font-size="12pt" fo:language="pl" fo:country="PL" officeooo:paragraph-rsid="0001d348" style:font-name-asian="Calibr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letter-kerning="true" style:font-name-asian="SimSun1" style:language-asian="hi" style:country-asian="IN" style:font-weight-asian="bold" style:font-name-complex="Times New Roman1" style:language-complex="hi" style:country-complex="IN"/>
    </style:style>
    <style:style style:name="T3" style:family="text">
      <style:text-properties fo:font-weight="bold" style:font-name-asian="Calibri" style:language-asian="ar" style:country-asian="SA" style:font-weight-asian="bold" style:font-name-complex="Times New Roman1"/>
    </style:style>
    <style:style style:name="T4" style:family="text">
      <style:text-properties fo:font-weight="bold" style:font-name-asian="Calibri" style:language-asian="ar" style:country-asian="SA" style:font-weight-asian="bold" style:font-name-complex="Times New Roman1" style:font-weight-complex="bold"/>
    </style:style>
    <style:style style:name="T5" style:family="text">
      <style:text-properties style:use-window-font-color="true" style:font-name-asian="Calibri" style:language-asian="ar" style:country-asian="SA" style:font-name-complex="Times New Roman1" style:language-complex="ar" style:country-complex="SA"/>
    </style:style>
    <style:style style:name="T6" style:family="text">
      <style:text-properties style:use-window-font-color="true" officeooo:rsid="0015479f" style:font-name-asian="Calibri" style:language-asian="ar" style:country-asian="SA" style:font-name-complex="Times New Roman1" style:language-complex="ar" style:country-complex="SA"/>
    </style:style>
    <style:style style:name="T7" style:family="text">
      <style:text-properties style:use-window-font-color="true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style:font-name-asian="Calibri" style:language-asian="ar" style:country-asian="SA" style:font-name-complex="Times New Roman1"/>
    </style:style>
    <style:style style:name="T9" style:family="text">
      <style:text-properties officeooo:rsid="0015479f" style:font-name-asian="Calibri" style:language-asian="ar" style:country-asian="SA" style:font-name-complex="Times New Roman1"/>
    </style:style>
    <style:style style:name="T10" style:family="text">
      <style:text-properties style:font-name-asian="Times New Roman1" style:language-asian="ar" style:country-asian="SA" style:font-name-complex="Times New Roman1"/>
    </style:style>
    <style:style style:name="T11" style:family="text">
      <style:text-properties style:letter-kerning="true" style:font-name-asian="SimSun1" style:language-asian="hi" style:country-asian="IN" style:font-name-complex="Times New Roman1" style:language-complex="hi" style:country-complex="IN"/>
    </style:style>
    <style:style style:name="T12" style:family="text">
      <style:text-properties style:letter-kerning="true" style:language-asian="zxx" style:country-asian="none" style:font-name-complex="Arial" style:font-weight-complex="bold"/>
    </style:style>
    <style:style style:name="T13" style:family="text">
      <style:text-properties fo:font-weight="normal" style:font-name-asian="Calibri" style:language-asian="ar" style:country-asian="SA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/>5</text:p>
      <text:p text:style-name="P7">WZÓR <text:s/>UMOWY </text:p>
      <text:p text:style-name="P7"/>
      <text:p text:style-name="P10">zawarta w <text:s/>Przasnyszu w dniu .................r. <text:s/>pomiędzy</text:p>
      <text:p text:style-name="P10"/>
      <text:p text:style-name="P7">Samodzielnym Publicznym Zespołem Zakładów Opieki Zdrowotnej <text:s/></text:p>
      <text:p text:style-name="P7">06-300 <text:s/>Przasnysz <text:s text:c="3"/>ul. Sadowa 9</text:p>
      <text:p text:style-name="P10">reprezentowanym przez:</text:p>
      <text:p text:style-name="P7"><text:s text:c="3"/><text:span text:style-name="T12">mgr Grzegorz Magnuszewski - <text:s/>Dyrektor SPZZOZ</text:span></text:p>
      <text:p text:style-name="P8">mgr Urszula Maćkowska – Z-ca Dyrektora ds. Administracyjno-Technicznych</text:p>
      <text:p text:style-name="P8">mgr Jolanta Pszczółkowska <text:s/>- Główna Księgowa</text:p>
      <text:p text:style-name="P9"/>
      <text:p text:style-name="P11">zwanym w dalszej treści umowy <text:span text:style-name="T1">„Zamawiającym”</text:span></text:p>
      <text:p text:style-name="P14"/>
      <text:p text:style-name="P12">a <text:tab/><text:tab/><text:tab/>...................................................................................</text:p>
      <text:p text:style-name="P12">reprezentowanym przez:</text:p>
      <text:p text:style-name="P13">.............................................................</text:p>
      <text:p text:style-name="P11">zwanym w dalszej treści umowy „ <text:span text:style-name="T1">Dostawcą”</text:span></text:p>
      <text:p text:style-name="P14"/>
      <text:p text:style-name="P11">o treści następującej:</text:p>
      <text:p text:style-name="P2">§ 1.</text:p>
      <text:p text:style-name="P16"><text:span text:style-name="T8">1. <text:s/>Podstawę zawarcia umowy stanowi udzielenie zamówienia publicznego w trybie przetargu nieograniczonego, stosownie do przepisów ustawy z dnia </text:span><text:span text:style-name="T9">1</text:span><text:span text:style-name="T8">9 </text:span><text:span text:style-name="T6">września</text:span><text:span text:style-name="T8"> 20</text:span><text:span text:style-name="T9">19</text:span><text:span text:style-name="T8"> roku Prawo zamówień publicznych </text:span><text:span text:style-name="T10">(t. j. <text:s/>DZ. U. z 2019 r poz. </text:span><text:span text:style-name="T7">2019</text:span><text:span text:style-name="T10"> z poźń zm.)</text:span></text:p>
      <text:p text:style-name="P18"/>
      <text:p text:style-name="P19">§ 2.</text:p>
      <text:list xml:id="list241396483" text:style-name="WW8Num14">
        <text:list-item>
          <text:p text:style-name="P37">Przedmiotem umowy jest określenie praw i obowiązków stron, związanych z dostawą <text:s/>energii elektrycznej na potrzeby budynków użytkowych SPZZOZ Przasnysz na zasadach określonych w ustawie Prawo energetyczne z dnia 10 kwietnia 1997 roku (t. j. <text:s/>DZ. U. z 2017 r poz. 220 z poźń zm.) oraz wydanych na jej podstawie aktach wykonawczych.</text:p>
        </text:list-item>
        <text:list-item>
          <text:p text:style-name="P33"><text:span text:style-name="T8">Miejsce dostawy energii: </text:span><text:span text:style-name="T11">Szpital im W. Oczko w Przasnyszu ul. Sadowa 9, <text:s text:c="14"/></text:span><text:span text:style-name="T2"><text:s/></text:span></text:p>
        </text:list-item>
      </text:list>
      <text:p text:style-name="P23">3. <text:s text:c="2"/>Jeżeli nic innego nie wynika z postanowień umowy użyte w niej pojęcia oznaczają:</text:p>
      <text:list xml:id="list4213306004" text:style-name="WW8Num15">
        <text:list-item>
          <text:p text:style-name="P52"><text:span text:style-name="T3">Operator Systemu Dystrybucyjnego</text:span><text:span text:style-name="T8"> <text:s/>(OSD)– przedsiębiorstwo energetyczne zajmujące się dystrybucją energii elektrycznej;</text:span></text:p>
        </text:list-item>
        <text:list-item>
          <text:p text:style-name="P54"><text:span text:style-name="T3">Umowa dystrybucyjna </text:span><text:span text:style-name="T8">umowa zawarta pomiędzy Wykonawcą, a OSD określająca ich wzajemne prawa i obowiązki związane ze świadczeniem usługi dystrybucyjnej w celu realizacji niniejszej umowy;</text:span></text:p>
        </text:list-item>
        <text:list-item>
          <text:p text:style-name="P54"><text:span text:style-name="T3">Standardowy profil zużycia</text:span><text:span text:style-name="T8"> – zbiór danych o przeciętnym zużyciu energii elektrycznej zużytej przez dany rodzaj odbioru;</text:span></text:p>
        </text:list-item>
        <text:list-item>
          <text:p text:style-name="P56"><text:span text:style-name="T3">Umowa o świadczenie usług dystrybucji</text:span><text:span text:style-name="T8"> – umowa zawarta pomiędzy Zamawiającym, a OSD określająca prawa i obowiązki związane ze świadczeniem przez OSD usługi dystrybucji elektrycznej;</text:span></text:p>
        </text:list-item>
        <text:list-item>
          <text:p text:style-name="P54"><text:span text:style-name="T3">Punkt poboru</text:span><text:span text:style-name="T8"> – miejsce dostarczenia energii elektrycznej – zgodnie z miejscem dostarczania energii elektrycznej zapisanym w umowie o świadczenie usług dystrybucji</text:span></text:p>
        </text:list-item>
        <text:list-item>
          <text:p text:style-name="P54"><text:span text:style-name="T3">Faktura rozliczeniowa</text:span><text:span text:style-name="T8"> – faktura, w której należność dla Wykonawcy określona jest na podstawie odczytów układów pomiarowych</text:span></text:p>
        </text:list-item>
        <text:list-item>
          <text:p text:style-name="P54"><text:soft-page-break/><text:span text:style-name="T3">Okres rozliczeniowy – </text:span><text:span text:style-name="T8">okres pomiędzy dwoma kolejnymi rozliczeniowymi odczytami urządzeń do pomiaru mocy i energii elektrycznej – zgodnie z okresem rozliczeniowym stosowanym przez OSD</text:span></text:p>
        </text:list-item>
        <text:list-item>
          <text:p text:style-name="P54"><text:span text:style-name="T3">Ustawa</text:span><text:span text:style-name="T8"> – ustawa z dnia 10 kwietnia 1997 roku Prawo energetyczne (t. j. <text:s/>Dz. U. z 2020 r poz. 833 z poźń. zm.)</text:span></text:p>
        </text:list-item>
      </text:list>
      <text:p text:style-name="P4"><text:span text:style-name="T8">4. <text:s/>Przedmiot umowy szczegółowo określa </text:span><text:span text:style-name="T3">Załącznik nr 1 <text:s/></text:span><text:span text:style-name="T8">do niniejszej umowy</text:span></text:p>
      <text:p text:style-name="P23"/>
      <text:p text:style-name="P19">§ 3.</text:p>
      <text:list xml:id="list1696402119" text:style-name="WW8Num16">
        <text:list-item>
          <text:p text:style-name="P34"><text:span text:style-name="T8">Wykonawca zobowiązuje się do dostawy, a Zamawiający zobowiązuje się do odbioru energii elektrycznej do punktów poboru określonych w </text:span><text:span text:style-name="T3">Załączniku Nr 1 </text:span><text:span text:style-name="T8"><text:s/>do umowy.</text:span></text:p>
        </text:list-item>
        <text:list-item>
          <text:p text:style-name="P35"><text:span text:style-name="T8">Łączna ilość energii elektrycznej, która będzie dostarczona w okresie obowiązywania umowy do punktów poboru określonych w </text:span><text:span text:style-name="T3">Załączniku Nr 1 </text:span><text:span text:style-name="T8">do umowy szacuje się w wysokości</text:span><text:span text:style-name="T3"> 2 130</text:span><text:span text:style-name="T4"> 000 kWh </text:span></text:p>
        </text:list-item>
        <text:list-item>
          <text:p text:style-name="P35"><text:span text:style-name="T13">Minimalna ilość dostarczonej energii <text:s/>wynosić będzie</text:span><text:span text:style-name="T4"> 1 500 000 kWh. </text:span></text:p>
        </text:list-item>
        <text:list-item>
          <text:p text:style-name="P35"><text:span text:style-name="T8">Z uwagi na fakt, że w punkcie 2 ilość energii przyjęto szacunkowo na podstawie zużycia w ubiegłych latach. Zamawiający płacić będzie za faktyczne zużycie energii, które wyliczane będzie z odczytów urządzeń pomiarowych w oparciu o ceny jednostkowe wynikające z oferty, która stanowi </text:span><text:span text:style-name="T3">Załącznik nr 2 </text:span><text:span text:style-name="T8">do umowy.</text:span></text:p>
        </text:list-item>
        <text:list-item>
          <text:p text:style-name="P35"><text:span text:style-name="T8">Moc umowna, grupa taryfowa i warunki ich zmian oraz miejsce dostarczenia energii elektrycznej <text:s/>dla punktów poboru wymienionych w </text:span><text:span text:style-name="T3">Załączniku Nr 1 </text:span><text:span text:style-name="T8">określone są w umowie o świadczenie usług dystrybucji zawartej pomiędzy Zamawiającym, a Operatorem Systemu Dystrybucyjnego.</text:span></text:p>
        </text:list-item>
        <text:list-item>
          <text:p text:style-name="P35"><text:span text:style-name="T8">Wykonawca zobowiązuje się również do pełnienia funkcji podmiotu odpowiedzialnego za bilansowanie handlowe dla energii elektrycznej w ramach tej umowy. Wykonawca wykonywać będzie bilansowania handlowego energii zakupionej przez Wykonawcę na podstawie standardowego profilu zużycia odpowiedniego dla odbiorów w grupach taryfowych i przy mocach umownych określonych w </text:span><text:span text:style-name="T3">Załączniku Nr 1</text:span><text:span text:style-name="T8"> lub wskazań układów pomiarowych.</text:span></text:p>
        </text:list-item>
        <text:list-item>
          <text:p text:style-name="P40">Koszty wynikające z dokonania bilansowania uwzględnione są w cenie energii elektrycznej określonej w § 6 ust. 1.</text:p>
        </text:list-item>
        <text:list-item>
          <text:p text:style-name="P40">Energia elektryczna kupowana na podstawie niniejszej umowy zużywana będzie na potrzeby odbiorcy końcowego.</text:p>
        </text:list-item>
        <text:list-item>
          <text:p text:style-name="P45">Wykonawca zobowiązuje się przez czas trwania niniejszej umowy do stałego utrzymywania ubezpieczenia od odpowiedzialności cywilnej w zakresie realizacji przedmiotu zamówienia.</text:p>
        </text:list-item>
      </text:list>
      <text:p text:style-name="P19"/>
      <text:p text:style-name="P19">§ 4.</text:p>
      <text:list xml:id="list2502659883" text:style-name="WW8Num17">
        <text:list-item>
          <text:p text:style-name="P38">Standardy jakości obsługi Zamawiającego zostały określone w obowiązujących przepisach wykonawczych wydanych na podstawie Ustawy.</text:p>
        </text:list-item>
        <text:list-item>
          <text:p text:style-name="P36"><text:span text:style-name="T8">W przypadku niedotrzymania jakościowych standardów obsługi Zamawiającemu na jego pisemny wniosek przysługuje prawo bonifikaty <text:s/>według stawek określonych w Rozporządzenia Ministra </text:span><text:span text:style-name="T5">Energii</text:span><text:span text:style-name="T8"> z dnia 06.03.20019 r roku w sprawie szczegółowych zasad kształtowania i kalkulacji taryf oraz rozliczeń w obrocie energią <text:s/>elektryczną ( Dz. U. z 2019 r. poz. 503) lub w każdym później wydanym akcie prawnym dotyczącym jakościowych standardów obsługi. </text:span></text:p>
        </text:list-item>
      </text:list>
      <text:p text:style-name="P20"/>
      <text:p text:style-name="P20">§ 5.</text:p>
      <text:list xml:id="list121406218796924" text:continue-numbering="true" text:style-name="WW8Num17">
        <text:list-item>
          <text:list>
            <text:list-item>
              <text:p text:style-name="P48">Do obowiązków Zamawiającego należy:</text:p>
            </text:list-item>
          </text:list>
        </text:list-item>
      </text:list>
      <text:p text:style-name="P24">a) Pobieranie energii elektrycznej zgodnie z warunkami umowy oraz obowiązującym przepisami prawa,</text:p>
      <text:list xml:id="list784715600"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b) <text:s/>Terminowe regulowanie należności za zakupiona energię elektryczną</text:p>
                        </text:list-item>
                        <text:list-item>
                          <text:p text:style-name="P58">c) Powiadomienie Wykonawcy o zmianie planowanej wielkości zużycia energii elektrycznej oraz mocy zamówionej w przypadku zmian w sposobie wykorzystania urządzeń i instalacji <text:soft-page-break/>elektrycznych w poszczególnych punktach poboru,</text:p>
                        </text:list-item>
                        <text:list-item>
                          <text:p text:style-name="P59">Zamawiający oświadcza, że układy pomiarowe <text:s/>są dostosowane do TP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1404855334139" text:continue-list="list121406218796924" text:style-name="WW8Num17">
        <text:list-item>
          <text:list>
            <text:list-item>
              <text:p text:style-name="P48">Do obowiązków Wykonawcy należy:</text:p>
            </text:list-item>
          </text:list>
        </text:list-item>
      </text:list>
      <text:list xml:id="list3638055170" text:style-name="WW8Num19">
        <text:list-item>
          <text:p text:style-name="P60"><text:span text:style-name="T10"><text:s/></text:span><text:span text:style-name="T8">Przestrzeganie standardów jakościowych obsługi odbiorców</text:span></text:p>
        </text:list-item>
        <text:list-item>
          <text:p text:style-name="P61">Przyjmowanie od Zamawiającego, w uzgodnionym czasie, zgłoszeń i reklamacji<text:line-break/> <text:s text:c="2"/>dotyczących dostarczanej energii elektrycznej.</text:p>
        </text:list-item>
      </text:list>
      <text:p text:style-name="P23"/>
      <text:p text:style-name="P19">§ 6.</text:p>
      <text:list xml:id="list1815458106" text:style-name="WW8Num20">
        <text:list-item>
          <text:p text:style-name="P63">1. Dostarczana energia elektryczna będzie rozliczana według cen jednostkowych energii elektrycznej netto określonej w ofercie przetargowej, która wynosi: </text:p>
        </text:list-item>
        <text:list-item>
          <text:p text:style-name="P64"><text:span text:style-name="T8">- </text:span><text:span text:style-name="T5">szczyt przedpołudniowy : …..........................zł/kWh </text:span></text:p>
        </text:list-item>
        <text:list-item>
          <text:p text:style-name="P66">- szczyt popołudniowy: …..........................zł/kWh <text:s/></text:p>
        </text:list-item>
        <text:list-item>
          <text:p text:style-name="P66">- reszta doby: …..........................zł/kWh </text:p>
        </text:list-item>
        <text:list-item>
          <text:p text:style-name="P65"/>
        </text:list-item>
      </text:list>
      <text:p text:style-name="P15">2. Ogółem wartość umowy wynosi: ......................................... zł brutto: </text:p>
      <text:p text:style-name="P25"/>
      <text:p text:style-name="P25"/>
      <text:list xml:id="list121406304337459" text:continue-numbering="true" text:style-name="WW8Num20">
        <text:list-item>
          <text:p text:style-name="P41">3. <text:s/>Należność Wykonawcy za zużytą energię elektryczną w okresach rozliczeniowych obliczana będzie indywidualnie dla punktu poboru jako iloczyn ilości sprzedanej energii elektrycznej ustalonej na podstawie wskazań urządzeń pomiarowych zainstalowanych w układach pomiarowo-rozliczeniowych i ceny jednostkowej energii elektrycznej określonej w § 6 pkt 1 umowy.</text:p>
        </text:list-item>
        <text:list-item>
          <text:p text:style-name="P41">4. <text:s text:c="2"/>Do wyliczonej należności Wykonawca doliczy podatek VAT według obowiązującej stawki.</text:p>
        </text:list-item>
        <text:list-item>
          <text:p text:style-name="P41">5. Rozliczenia kosztów dostarczonej energii odbywać się będą na podstawie odczytów rozliczeniowych układów pomiarowo-rozliczeniowych dokonywanych przez operatora systemu dystrybucyjnego zgodnie z okresem rozliczeniowym wynoszącym dwa miesiące lub przyjętych ryczałtów zużycia energii.</text:p>
        </text:list-item>
        <text:list-item>
          <text:p text:style-name="P41">6. Należności za energię elektryczną regulowane będą na podstawie faktur VAT wystawianych przez Wykonawcę.</text:p>
        </text:list-item>
        <text:list-item>
          <text:p text:style-name="P41">7. <text:s text:c="2"/>Faktury rozliczeniowe wystawiane będą na koniec okresu rozliczeniowego w terminie do 14 dni od otrzymania przez Wykonawcę odczytów liczników pomiarowych od OSD. </text:p>
        </text:list-item>
      </text:list>
      <text:p text:style-name="P3"/>
      <text:p text:style-name="P3"/>
      <text:p text:style-name="P19"/>
      <text:p text:style-name="P19">§ 7.</text:p>
      <text:list xml:id="list3485895812" text:style-name="WW8Num21">
        <text:list-item>
          <text:p text:style-name="P39">Podstawą dokonania zapłaty przez Zamawiającego będzie faktura VAT wystawiona przez Wykonawcę, zgodnie z zasadami określonymi poniżej.</text:p>
        </text:list-item>
        <text:list-item>
          <text:p text:style-name="P43">Należność będzie płatna przelewem, na konto Wykonawcy podane na fakturze.</text:p>
        </text:list-item>
        <text:list-item>
          <text:p text:style-name="P43">W przypadku niedotrzymania terminu płatności Wykonawca ma prawo naliczać odsetki ustawowe, przy czym dniem spełnienia świadczenia przez Zamawiającego jest dzień uznania rachunku bankowego Wykonawcy.</text:p>
        </text:list-item>
        <text:list-item>
          <text:p text:style-name="P43">W przypadku uzasadnionych wątpliwości co do prawidłowości wystawionej faktury adresat faktury złoży pisemną reklamację. Reklamacja winna być rozpatrzona przez Wykonawcę w terminie 14 dni. Reklamacje Zamawiającego nie zwalniają od obowiązku płatności należności.</text:p>
        </text:list-item>
        <text:list-item>
          <text:p text:style-name="P43">Rozliczanie za energię dostarczoną w danym okresie rozliczeniowym będzie dokonywane według następującej zasady:</text:p>
        </text:list-item>
      </text:list>
      <text:list xml:id="list4065797997" text:style-name="WW8Num22">
        <text:list-item>
          <text:p text:style-name="P62">Rozliczenia za pobraną energię elektryczną odbywać się będą zgodnie z okresami <text:s/><text:soft-page-break/>rozliczeniowymi stosowanymi przez operatora systemu dystrybucyjnego pod warunkiem, że fakturowanie odbywać się będzie nie częściej niż raz w miesiącu.</text:p>
        </text:list-item>
        <text:list-item>
          <text:p text:style-name="P55"><text:span text:style-name="T10"><text:s text:c="2"/></text:span><text:span text:style-name="T8">Zapłata należności za dostarczoną energię elektryczną następować będzie przelewem na podstawie faktur wystawionych przez Wykonawcę w terminie </text:span><text:span text:style-name="T3">…………… dni</text:span><text:span text:style-name="T8"> od daty prawidłowo wystawionej faktury. Dzień spełnienia świadczenia pieniężnego uważać się będzie dzień obciążenia rachunku bankowego Zamawiającego. </text:span></text:p>
        </text:list-item>
      </text:list>
      <text:list xml:id="list121405714781132" text:continue-list="list3485895812" text:style-name="WW8Num21">
        <text:list-item>
          <text:p text:style-name="P49">Strony wprowadzają zakaz przelewów wierzytelności wynikających z tytułu wykonania niniejszej umowy bez zgody Zamawiającego wyrażonej na piśmie.</text:p>
        </text:list-item>
      </text:list>
      <text:p text:style-name="P5"/>
      <text:p text:style-name="P27">§8</text:p>
      <text:list xml:id="list3899185553" text:style-name="WW8Num23">
        <text:list-item>
          <text:p text:style-name="P47">W trakcie obowiązywania umowy zmiany cen mogą być wprowadzone umowy w przypadku:</text:p>
        </text:list-item>
      </text:list>
      <text:list xml:id="list3932140919" text:style-name="WW8Num24">
        <text:list-item>
          <text:p text:style-name="P53">zmiany stawki podatku VAT, przy czym zmianie ulegnie wyłącznie cena brutto, cena netto pozostanie bez zmian;</text:p>
        </text:list-item>
        <text:list-item>
          <text:p text:style-name="P53">zmiany podatku akcyzowego</text:p>
        </text:list-item>
        <text:list-item>
          <text:p text:style-name="P53">ogólnie obowiązujących przepisów prawa a w szczególności zmiany Ustawy Prawo energetyczne, ustawy o efektywności energetycznej lub przepisów wykonawczych wprowadzających dodatkowe obowiązki związane z zakupem praw majątkowych lub certyfikaty dotyczące efektywności energetycznej.</text:p>
        </text:list-item>
        <text:list-item>
          <text:p text:style-name="P53">Ceny zostaną zmienione o kwotę wynikającą z obowiązków nałożonych właściwymi przepisami od dnia ich wejścia w życie </text:p>
        </text:list-item>
      </text:list>
      <text:list xml:id="list121405367541937" text:continue-list="list3899185553" text:style-name="WW8Num23">
        <text:list-item>
          <text:p text:style-name="P50">W sytuacji kiedy zostaną wprowadzone przepisy mające wpływ na ustalenie cen sprzedaży energii elektrycznej cena jednostkowa a w dalszej kolejności wartość umowy zostanie zwiększona lub zmniejszona o wielkości z nich wynikające.</text:p>
        </text:list-item>
        <text:list-item>
          <text:p text:style-name="P47">Zmiany cen mogą być również wprowadzone w przypadku kiedy zaistnieją okoliczności <text:s/>w których wprowadzenie zmian do umowy nie pogorszy warunków umowy lub będzie korzystne dla Zamawiającego, a których nie można było przewidzieć w momencie jej podpisania.</text:p>
        </text:list-item>
        <text:list-item>
          <text:p text:style-name="P51">Zmiany wymienione w ust. 1, <text:s/>mogą być dokonywane na wniosek Wykonawcy w formie aneksu do umowy.</text:p>
        </text:list-item>
        <text:list-item>
          <text:p text:style-name="P46">Strony dopuszczają również zmiany w umowie w przypadku:</text:p>
          <text:list>
            <text:list-item>
              <text:list>
                <text:list-item>
                  <text:list>
                    <text:list-item>
                      <text:p text:style-name="P67">zmiany adresu siedziby Zamawiającego/ Wykonawcy</text:p>
                    </text:list-item>
                    <text:list-item>
                      <text:p text:style-name="P67">zmiany osób występujących po stronie Zamawiającego/ Wykonawcy</text:p>
                    </text:list-item>
                    <text:list-item>
                      <text:p text:style-name="P68">zmiana będąca skutkiem poprawy omyłki oczywistej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3"/>
      <text:p text:style-name="P19">§ 9.</text:p>
      <text:list xml:id="list2224289647" text:style-name="WW8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2">Sprzedaż energii elektrycznej rozpocznie się od dnia …...................r do …..........................r.</text:p>
                                </text:list-item>
                                <text:list-item>
                                  <text:p text:style-name="P42">Sprzedaż energii elektrycznej dla nowego punktu odbioru nie objętego Załącznikiem nr 1 do Umowy lub dla punktu, w którym nastąpił znaczący przyrost mocy w związku z dokonaną rozbudową, będzie dokonywana na podstawie zmiany przedmiotowego Załącznika bez konieczności renegocjowania warunków Umowy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Zmiana Załącznika nr 1 nie stanowi zmiany warunków niniejszej Umowy. </text:p>
      <text:p text:style-name="P16"><text:span text:style-name="T8">3. <text:s/>Strony postanawiają, że na wniosek Zamawiającego możliwe jest zaprzestanie dostawy energii elektrycznej dla poszczególnych <text:s/>punktów poboru ujętych w </text:span><text:span text:style-name="T3">Załączniku Nr 1 </text:span><text:span text:style-name="T8">i nie stanowi ono rozwiązania całej umowy, chyba że przedmiotem wypowiedzenia są wszystkie punkty poboru określone w </text:span><text:span text:style-name="T3">Załączniku Nr 1</text:span></text:p>
      <text:list xml:id="list121404350043889" text:continue-numbering="true" text:style-name="WW8Num25">
        <text:list-item>
          <text:p text:style-name="P42">Dla realizacji umowy w zakresie każdego punktu poboru konieczne jest jednoczesne obowiązywanie umów:</text:p>
        </text:list-item>
      </text:list>
      <text:list xml:id="list391981414" text:style-name="WW8Num26">
        <text:list-item>
          <text:p text:style-name="P57">Umowy o świadczenie usług dystrybucji zawartej pomiędzy Zamawiającym a OSD</text:p>
        </text:list-item>
        <text:list-item>
          <text:p text:style-name="P57">Umowy dystrybucji zawartej pomiędzy Wykonawcą a OSD</text:p>
        </text:list-item>
      </text:list>
      <text:list xml:id="list121404271327553" text:continue-list="list121404350043889" text:style-name="WW8Num25">
        <text:list-item>
          <text:p text:style-name="P42"><text:soft-page-break/>Zamawiający oświadcza, że umowa o świadczenie usług dystrybucji, o której mowa w § 8 pkt 4 lit. a, pozostanie przez cały okres obowiązywania umowy, a w przypadku jej rozwiązania Zamawiający zobowiązany jest poinformować o tym Wykonawcę w formie pisemnej w terminie 7 dni od momentu złożenia oświadczenia o wypowiedzeniu umowy o świadczenie usług dystrybucji, pod rygorem rozwiązania <text:s/>niniejszej umowy w części dotyczącej danego punktu odbioru.</text:p>
        </text:list-item>
        <text:list-item>
          <text:p text:style-name="P42">Wykonawca oświadcza, że umowa dystrybucyjna zawarta pomiędzy Wykonawcą a OSD, o pozostanie ważna przez cały okres obowiązywania umowy.</text:p>
        </text:list-item>
      </text:list>
      <text:p text:style-name="P23"/>
      <text:p text:style-name="P22">§ 10. </text:p>
      <text:p text:style-name="P28">1. <text:s text:c="3"/>Zamawiający może odstąpić od umowy:</text:p>
      <text:p text:style-name="P29"><text:span text:style-name="T10">1) <text:s text:c="2"/></text:span><text:span text:style-name="T8">w razie zaistnienia istotnej zmiany okoliczności powodującej, że wykonanie umowy nie leży w interesie publicznym, czego nie można było przewidzieć w chwili zawarcia umowy, odstąpienie od umowy w tym przypadku może nastąpić w terminie </text:span><text:span text:style-name="T3">30 dni </text:span><text:span text:style-name="T8">od powzięcia wiadomości o powyższych okolicznościach. W takim przypadku Wykonawca może żądać wyłącznie wynagrodzenia należnego z tytułu wykonania części umowy na podstawie art. </text:span><text:span text:style-name="T5">456</text:span><text:span text:style-name="T8"> ust. 3 prawa zamówień publicznych.</text:span></text:p>
      <text:p text:style-name="P30"><text:span text:style-name="T10">2) </text:span><text:span text:style-name="T8">w przypadku wszczęcia postępowania likwidacyjnego lub upadłościowego Wykonawcy przy czym Wykonawca zobowiązany jest do niezwłocznego powiadomienia Zamawiającego o wszczęciu takiego postępowania</text:span></text:p>
      <text:p text:style-name="P16"><text:span text:style-name="T8">2. <text:s text:c="2"/>Postanowienia określone w </text:span><text:span text:style-name="T5">ust. 1 </text:span><text:span text:style-name="T8">niniejszego paragrafu nie ograniczają praw stron od <text:s text:c="2"/>odstąpienia od umowy z przyczyn określonych w przepisach prawa.</text:span></text:p>
      <text:p text:style-name="P23"><text:tab/><text:tab/><text:tab/><text:tab/></text:p>
      <text:p text:style-name="P19"/>
      <text:p text:style-name="P17"><text:span text:style-name="T3">§ 11</text:span><text:span text:style-name="T8">.</text:span></text:p>
      <text:list xml:id="list121404950650411" text:continue-list="list121404855334139" text:style-name="WW8Num17">
        <text:list-item>
          <text:list>
            <text:list-item>
              <text:p text:style-name="P38">Wykonawca zapłaci Zamawiającemu karę umowną za odstąpienie od Umowy przez Zamawiającego z przyczyn, za które odpowiedzialność ponosi Wykonawca, w wysokości <text:s text:c="10"/>20 % wynagrodzenia umownego za przedmiot umowy, określonego w § 6 ust. 2 Umowy. </text:p>
            </text:list-item>
            <text:list-item>
              <text:p text:style-name="P38">Zamawiający zapłaci Wykonawcy karę umowną za odstąpienie od Umowy przez Wykonawcę z przyczyn, za które ponosi odpowiedzialność Zamawiający, w wysokości 20% wynagrodzenia umownego, poza przypadkiem, który określa § 10 ust. 1.</text:p>
            </text:list-item>
          </text:list>
        </text:list-item>
        <text:list-item>
          <text:p text:style-name="P44">Kary będą potrącane automatycznie bez uzyskiwania zgody Wykonawcy jednak po wcześniejszym poinformowaniu o tym fakcie oraz poinformowanie o czasie w którym będą potrącane. </text:p>
        </text:list-item>
      </text:list>
      <text:p text:style-name="P19"/>
      <text:p text:style-name="P19">§ 12.</text:p>
      <text:p text:style-name="P31">Wszelkie zmiany i uzupełnienia niniejszej umowy mogą być dokonywane wyłącznie w formie pisemnej, pod rygorem nieważności.</text:p>
      <text:p text:style-name="P21"/>
      <text:p text:style-name="P21">§ 13.</text:p>
      <text:p text:style-name="P32">Specyfikacja Istotnych Warunków Zamówienia oraz oferta Wykonawcy stanowią integralną część umowy.</text:p>
      <text:p text:style-name="P1"/>
      <text:p text:style-name="P19">§ 14.</text:p>
      <text:p text:style-name="P32">Strony ustalają, że w sprawach nieuregulowanych postanowieniami niniejszej umowy <text:s/>będą miały zastosowanie przepisy prawa polskiego, w szczególności Kodeksy Cywilnego i Prawa zamówień publicznych.</text:p>
      <text:p text:style-name="P19"/>
      <text:p text:style-name="P19">§ 15.</text:p>
      <text:p text:style-name="P32"><text:soft-page-break/>Spory wynikłe na tle realizacji niniejszej umowy rozstrzygane będą przez sąd rzeczowo właściwy dla siedziby Zamawiającego.</text:p>
      <text:p text:style-name="P19"/>
      <text:p text:style-name="P19">§ 16.</text:p>
      <text:p text:style-name="P32">Umowę sporządzono w dwóch jednobrzmiących egzemplarzach po jednym dla każdej ze stron.</text:p>
      <text:p text:style-name="P23"/>
      <text:p text:style-name="P23"/>
      <text:p text:style-name="P23"/>
      <text:p text:style-name="P23">Załączniki do Umowy:</text:p>
      <text:list xml:id="list121404790356462" text:continue-numbering="true" text:style-name="WW8Num17">
        <text:list-item>
          <text:list>
            <text:list-item>
              <text:p text:style-name="P69">Specyfikacja Istotnych Warunków Zamówienia</text:p>
            </text:list-item>
            <text:list-item>
              <text:p text:style-name="P69">Oferta Wykonawcy</text:p>
            </text:list-item>
          </text:list>
        </text:list-item>
      </text:list>
      <text:p text:style-name="P23"/>
      <text:p text:style-name="P23"/>
      <text:p text:style-name="P23"/>
      <text:p text:style-name="P19">ZAMAWIAJĄCY:<text:tab/><text:tab/><text:tab/><text:tab/><text:tab/><text:tab/>WYKONAWCA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tang" svg:font-family="Batang, 바탕"/>
    <style:font-face style:name="Calibri" svg:font-family="Calibri"/>
    <style:font-face style:name="Mangal1" svg:font-family="Mangal"/>
    <style:font-face style:name="Microsoft YaHei1" svg:font-family="'Microsoft YaHei'"/>
    <style:font-face style:name="SimSun1" svg:font-family="SimSu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4z0" style:family="text">
      <style:text-properties style:font-name="Times New Roman1" fo:font-family="'Times New Roman'" style:font-family-generic="roman" fo:font-size="12pt" fo:font-style="normal" fo:font-weight="normal" style:font-name-asian="Calibri" style:font-family-asian="Calibri" style:font-size-asian="12pt" style:font-style-asian="normal" style:font-weight-asian="normal" style:font-name-complex="Times New Roman1" style:font-family-complex="'Times New Roman'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1" fo:font-family="'Times New Roman'" style:font-family-generic="roman" fo:font-size="12pt" style:font-name-asian="Calibri" style:font-family-asian="Calibri" style:font-size-asian="12pt" style:font-name-complex="Times New Roman1" style:font-family-complex="'Times New Roman'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fo:font-size="12pt" fo:font-weight="normal" style:font-name-asian="Calibri" style:font-family-asian="Calibri" style:font-size-asian="12pt" style:font-weight-asian="normal" style:font-name-complex="Times New Roman1" style:font-family-complex="'Times New Roman'" style:font-family-generic-complex="roman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1" fo:font-family="'Times New Roman'" style:font-family-generic="roman" fo:font-size="12pt" fo:font-style="normal" fo:font-weight="normal" style:font-name-asian="Calibri" style:font-family-asian="Calibri" style:font-size-asian="12pt" style:font-style-asian="normal" style:font-weight-asian="normal" style:font-name-complex="Times New Roman1" style:font-family-complex="'Times New Roman'" style:font-family-generic-complex="roman"/>
    </style:style>
    <style:style style:name="WW8Num21z1" style:family="text"/>
    <style:style style:name="WW8Num21z2" style:family="text">
      <style:text-properties style:font-name-asian="Microsoft YaHei1" style:font-family-asian="'Microsoft YaHei'" style:font-name-complex="Times New Roman1" style:font-family-complex="'Times New Roman'" style:font-family-generic-complex="roman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fo:font-size="12pt" fo:font-style="normal" style:text-underline-style="none" fo:font-weight="bold" style:font-name-asian="Calibri" style:font-family-asian="Calibri" style:font-size-asian="12pt" style:font-style-asian="normal" style:font-weight-asian="bold" style:font-name-complex="Times New Roman1" style:font-family-complex="'Times New Roman'" style:font-family-generic-complex="roman" style:font-size-complex="12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/>
    </style:style>
    <style:style style:name="WW8Num23z1" style:family="text"/>
    <style:style style:name="WW8Num23z2" style:family="text"/>
    <style:style style:name="WW8Num23z3" style:family="text"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1" fo:font-family="'Times New Roman'" style:font-family-generic="roman" fo:font-size="12pt" style:font-name-asian="SimSun1" style:font-family-asian="SimSun" style:font-size-asian="12pt" style:font-name-complex="Times New Roman1" style:font-family-complex="'Times New Roman'" style:font-family-generic-complex="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1" fo:font-family="'Times New Roman'" style:font-family-generic="roman" fo:font-size="12pt" fo:font-weight="normal" style:font-size-asian="12pt" style:font-weight-asian="normal" style:font-name-complex="Times New Roman1" style:font-family-complex="'Times New Roman'" style:font-family-generic-complex="roman"/>
    </style:style>
    <style:style style:name="WW8Num25z1" style:family="text"/>
    <style:style style:name="WW8Num25z2" style:family="text"/>
    <style:style style:name="WW8Num25z3" style:family="text">
      <style:text-properties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6T12:14:03.936000000</dc:date>
    <meta:editing-duration>PT1M14S</meta:editing-duration>
    <meta:editing-cycles>2</meta:editing-cycles>
    <meta:print-date>2021-04-26T12:13:01.308000000</meta:print-date>
    <meta:document-statistic meta:table-count="0" meta:image-count="0" meta:object-count="0" meta:page-count="6" meta:paragraph-count="119" meta:word-count="1868" meta:character-count="13933" meta:non-whitespace-character-count="12114"/>
  </office:meta>
</office:document-meta>
</file>