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15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" style:parent-style-name="Standard" style:family="paragraph">
      <style:paragraph-properties fo:text-align="end" fo:line-height="115%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end" fo:line-height="115%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end" fo:line-height="115%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P6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1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1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 fo:line-height="115%" fo:margin-left="4.3312in">
        <style:tab-stops/>
      </style:paragraph-properties>
      <style:text-properties style:font-name-complex="Calibri Light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19" style:parent-style-name="Standard" style:family="paragraph">
      <style:paragraph-properties fo:text-align="justify" fo:line-height="115%" fo:text-indent="0.4916in"/>
    </style:style>
    <style:style style:name="T20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21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2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3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4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25" style:parent-style-name="Domyślnaczcionkaakapitu2" style:family="text">
      <style:text-properties style:font-name-asian="Times New Roman" style:font-name-complex="Arial" fo:color="#000000" fo:letter-spacing="-0.0006in" fo:font-size="11pt" style:font-size-asian="11pt" style:font-size-complex="11pt" style:language-asian="hi" style:country-asian="IN"/>
    </style:style>
    <style:style style:name="T26" style:parent-style-name="Domyślnaczcionkaakapitu2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text-indent="0.4916in"/>
      <style:text-properties style:font-name-asian="Lucida Sans Unicode" style:font-name-complex="Arial" fo:letter-spacing="-0.0006in" fo:font-size="11pt" style:font-size-asian="11pt" style:font-size-complex="11pt"/>
    </style:style>
    <style:style style:name="P28" style:parent-style-name="Standard" style:family="paragraph">
      <style:paragraph-properties fo:widows="2" fo:orphans="2" fo:text-align="justify" fo:line-height="115%" fo:text-indent="0.4916in"/>
    </style:style>
    <style:style style:name="T29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0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T31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T32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3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34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35" style:parent-style-name="Standard" style:family="paragraph">
      <style:paragraph-properties fo:text-align="justify" fo:line-height="115%" fo:text-indent="0.4916in"/>
      <style:text-properties fo:font-size="11pt" style:font-size-asian="11pt" style:font-size-complex="11pt"/>
    </style:style>
    <style:style style:name="P36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7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8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39" style:parent-style-name="Standard" style:family="paragraph">
      <style:paragraph-properties fo:line-height="115%" fo:margin-left="0.4923in" fo:margin-right="0.0173in">
        <style:tab-stops/>
      </style:paragraph-properties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40" style:parent-style-name="Standard" style:family="paragraph">
      <style:paragraph-properties fo:line-height="115%" fo:margin-left="0.4923in" fo:margin-right="0.0173in">
        <style:tab-stops/>
      </style:paragraph-properties>
    </style:style>
    <style:style style:name="T41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2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3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4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6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6 do SWZ</text:p>
      <text:p text:style-name="P2">na "Dostawę sprzętu medycznego do zabiegów chirurgicznych</text:p>
      <text:p text:style-name="P3">na potrzeby "Pro-Medica" w Ełku Sp. z o.o."</text:p>
      <text:p text:style-name="P4"><text:span text:style-name="T5">Znak sprawy: 1690/2024</text:span></text:p>
      <text:p text:style-name="P6"/>
      <text:p text:style-name="P7">Wykonawca:</text:p>
      <text:p text:style-name="P8">……………………………………………………………………………………………....</text:p>
      <text:p text:style-name="P9">(pełna nazwa/firma, adres, w<text:s/>zależności</text:p>
      <text:p text:style-name="P10">od podmiotu: NIP/PESEL, KRS/CEiDG)</text:p>
      <text:p text:style-name="P11">reprezentowany przez:</text:p>
      <text:p text:style-name="P12">……………………………………………………………………………………………...</text:p>
      <text:p text:style-name="P13">(imię, nazwisko, stanowisko/</text:p>
      <text:p text:style-name="P14">podstawa do <text:s/>reprezentacji)</text:p>
      <text:p text:style-name="P15"/>
      <text:p text:style-name="P16">Oświadczenie wykonawcy</text:p>
      <text:p text:style-name="P17"/>
      <text:p text:style-name="P18"/>
      <text:p text:style-name="P19"><text:span text:style-name="T20">Oświadczam, iż<text:s/></text:span><text:span text:style-name="T21">posiadam dopuszczenia do obrotu na każdy<text:s/></text:span><text:span text:style-name="T22">oferowany produkt (w postaci Deklaracji Zgodności wydanej przez producenta oraz Deklarację Zgodności CE wydaną przez jednostkę notyfikacyjną</text:span><text:span text:style-name="T23"><text:line-break/></text:span><text:span text:style-name="T24">(jeżeli dotyczy) zgodnie z<text:s/></text:span><text:span text:style-name="T25">ustawą z dnia 07.04.2022 r. o wyrobach medycznych (Dz. U. 2022 poz. 974)</text:span><text:span text:style-name="T26">.</text:span></text:p>
      <text:p text:style-name="P27"/>
      <text:p text:style-name="P28"><text:span text:style-name="T29">W przypadku żądania Zamawiającego zobowiązuję się przedłożyć poświadczone za zgodność z oryginałem kserokopie tych pozwoleń (świadectw)</text:span><text:span text:style-name="T30">,</text:span><text:span text:style-name="T31"><text:s/></text:span><text:span text:style-name="T32">a j</text:span><text:span text:style-name="T33">eżeli<text:s/></text:span><text:span text:style-name="T34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text:s/></text:span></text:p>
      <text:p text:style-name="P35"/>
      <text:p text:style-name="P36"/>
      <text:p text:style-name="P37"/>
      <text:p text:style-name="P38"/>
      <text:p text:style-name="P39"><text:tab/><text:tab/><text:tab/><text:tab/><text:tab/><text:tab/><text:tab/><text:tab/>….....................................................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0"/>/podpis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Narrow, Arial" svg:font-family="ArialNarrow, Arial" style:font-family-generic="swiss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color="#000000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Iwaszko</dc:creator>
    <meta:creation-date>2021-01-26T14:39:00Z</meta:creation-date>
    <dc:date>2024-05-09T12:43:00Z</dc:date>
    <meta:print-date>2024-05-09T07:27:00Z</meta:print-date>
    <meta:template xlink:href="Normal.dotm" xlink:type="simple"/>
    <meta:editing-cycles>24</meta:editing-cycles>
    <meta:editing-duration>PT3360S</meta:editing-duration>
    <meta:document-statistic meta:page-count="1" meta:paragraph-count="2" meta:word-count="180" meta:character-count="1263" meta:row-count="9" meta:non-whitespace-character-count="1085"/>
  </office:meta>
</office:document-meta>
</file>