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7" style:parent-style-name="Standard" style:family="paragraph">
      <style:paragraph-properties fo:widows="0" fo:orphans="0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line-height="115%" fo:text-indent="0.4916in"/>
    </style:style>
    <style:style style:name="T23" style:parent-style-name="Domyślnaczcionkaakapitu" style:family="text">
      <style:text-properties style:font-name="Calibri" style:font-name-asian="Tahoma" style:font-name-complex="Calibri"/>
    </style:style>
    <style:style style:name="P24" style:parent-style-name="Textbody" style:family="paragraph">
      <style:paragraph-properties fo:text-align="justify" fo:margin-bottom="0in"/>
      <style:text-properties style:font-name="Calibri" style:font-name-asian="Tahoma" style:font-name-complex="Calibri"/>
    </style:style>
    <style:style style:name="TableColumn26" style:family="table-column">
      <style:table-column-properties style:column-width="0.7291in" style:use-optimal-column-width="false"/>
    </style:style>
    <style:style style:name="TableColumn27" style:family="table-column">
      <style:table-column-properties style:column-width="2.812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8715in" style:use-optimal-column-width="false"/>
    </style:style>
    <style:style style:name="Table25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6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text-align="center" style:vertical-align="baseline" fo:line-height="115%"/>
      <style:text-properties style:font-name-asian="NSimSun" style:font-name-complex="Calibri" fo:font-style="italic" style:font-style-asian="italic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0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5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7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59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60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4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6" style:parent-style-name="Normalny" style:family="paragraph">
      <style:paragraph-properties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8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69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0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3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7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9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2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fo:text-align="end">
        <style:tab-stops>
          <style:tab-stop style:type="left" style:position="4.7916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Normalny" style:family="paragraph">
      <style:paragraph-properties fo:text-align="end"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Normalny" style:family="paragraph">
      <style:paragraph-properties>
        <style:tab-stops>
          <style:tab-stop style:type="left" style:position="4.7916in"/>
        </style:tab-stops>
      </style:paragraph-properties>
    </style:style>
  </office:automatic-styles>
  <office:body>
    <office:text text:use-soft-page-breaks="true">
      <text:p text:style-name="P1">WA.271.10.2024.AM <text:s text:c="85"/>Włodawa, 20.09.2024 r.</text:p>
      <text:p text:style-name="P17"/>
      <text:p text:style-name="P18">I N F O R M A C J A <text:s text:c="3"/>Z <text:s text:c="2"/>O T W A R C I A <text:s text:c="2"/>O F E R T</text:p>
      <text:p text:style-name="P19"/>
      <text:p text:style-name="P20">Dotyczy postępowania o udzielenie zamówienia publicznego w trybie podstawowym zgodnie z art. 275 pkt. 1 ustawy Pzp, pn:</text:p>
      <text:p text:style-name="P21"><text:bookmark-start text:name="_Hlk169602599"/>„Przebudowa drogi gminnej nr 104273L – ul. Mostowa we Włodawie wraz<text:line-break/><text:s/>z infrastrukturą techniczną”</text:p>
      <text:p text:style-name="P22"><text:bookmark-end text:name="_Hlk169602599"/><text:span text:style-name="T23">Działając na podstawie art. 222 ust. 5 z dnia 11 września 2019 r. Prawo zamówień publicznych (Dz. U. 2024 poz. 1320 ze zm.) Komisja Przetargowa Zamawiającego powołana Zarządzeniem Burmistrza Włodawy nr <text:s/>91/2024 z dnia 24.06.2024 r., informuje, że w dniu 20.09.2024 r. , zgodnie z art 222 ust. 4 <text:s/>ustawy pzp przed otwarciem ofert udostępniono na stronie internetowej prowadzonego postępowania kwotę jaką Zamawiający zamierza przeznaczyć na sfinansowanie zamówienia wynoszącą: 2 000 000,00 zł brutto (z czego w 2024 r. – 1 020 000,00 zł, w 2025 r. – 980 000,00 zł).</text:span></text:p>
      <text:p text:style-name="P24">Zamawiający informuje, że w wyznaczonym terminie do Zamawiającego wpłynęły następujące oferty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>Numer oferty</text:p>
          </table:table-cell>
          <table:table-cell table:style-name="TableCell35">
            <text:p text:style-name="P36"/>
            <text:p text:style-name="P37"/>
            <text:p text:style-name="P38">Wykonawca</text:p>
            <text:p text:style-name="P39">(nazwa i adres)</text:p>
          </table:table-cell>
          <table:table-cell table:style-name="TableCell40">
            <text:p text:style-name="P41"/>
            <text:p text:style-name="P42"/>
            <text:p text:style-name="P43">Cena</text:p>
            <text:p text:style-name="P44">(brutto)</text:p>
          </table:table-cell>
          <table:table-cell table:style-name="TableCell45">
            <text:p text:style-name="P46">Gwarancja (miesiące)</text:p>
            <text:p text:style-name="P47">Długość okresu gwarancji na roboty budowlane oraz użyte materiały i zamontowane urządzenia objęte przedmiotem zamówienia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Przedsiębiorstwo Robót Inżynieryjnych DIAG-MOST Sp. z o.o.</text:p>
            <text:p text:style-name="P53">ul. Racławicka 146, 01-117 Warszawa</text:p>
            <text:p text:style-name="P54"><text:s/>NIP: 8212639768,<text:s/>REGON: 146954189</text:p>
            <text:p text:style-name="P55">KRS: 0000489605</text:p>
          </table:table-cell>
          <table:table-cell table:style-name="TableCell56">
            <text:p text:style-name="P57"><text:bookmark-start text:name="_Hlk153524413"/></text:p>
            <text:p text:style-name="P58">2 517 520,91<text:s/>zł<text:bookmark-end text:name="_Hlk153524413"/></text:p>
          </table:table-cell>
          <table:table-cell table:style-name="TableCell59">
            <text:p text:style-name="P60"/>
            <text:p text:style-name="P61">6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Jacek Michałek Przedsiębiorstwo Transportowo Handlowo Usługowe</text:p>
            <text:p text:style-name="P76">Ul. Gęsia 27/6, 20-719 Lublin</text:p>
            <text:p text:style-name="P77">NIP: 8621561638, REGON: 432734822</text:p>
          </table:table-cell>
          <table:table-cell table:style-name="TableCell78">
            <text:p text:style-name="P79"/>
            <text:p text:style-name="P80"><text:bookmark-start text:name="_Hlk153524459"/><text:s/>2 583 000,00<text:s/>zł<text:bookmark-end text:name="_Hlk153524459"/></text:p>
          </table:table-cell>
          <table:table-cell table:style-name="TableCell81">
            <text:p text:style-name="P82"/>
            <text:p text:style-name="P83">60</text:p>
          </table:table-cell>
        </table:table-row>
      </table:table>
      <text:p text:style-name="Normalny"/>
      <text:p text:style-name="Normalny"/>
      <text:p text:style-name="P84"><text:tab/><text:span text:style-name="T85">(-)BURMISTRZ WŁODAWY</text:span></text:p>
      <text:p text:style-name="P86">WIESŁAW MUSZYŃSKI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weight-complex="bold" fo:color="#000000" style:letter-kerning="true" fo:font-size="8.5pt" style:font-size-asian="8.5pt" style:font-size-complex="8.5pt"/>
    </style:style>
    <style:style style:name="T4" style:parent-style-name="Domyślnaczcionkaakapitu" style:family="text">
      <style:text-properties style:letter-kerning="true"/>
    </style:style>
    <style:style style:name="T5" style:parent-style-name="Domyślnaczcionkaakapitu" style:family="text">
      <style:text-properties style:letter-kerning="true"/>
    </style:style>
    <style:style style:name="TableColumn7" style:family="table-column">
      <style:table-column-properties style:column-width="6.2986in" style:use-optimal-column-width="false"/>
    </style:style>
    <style:style style:name="Table6" style:family="table">
      <style:table-properties style:width="6.2986in" style:rel-width="100%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0" fo:orphans="0" fo:text-align="center"/>
    </style:style>
    <style:style style:name="T11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4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33"/></text:span><text:span text:style-name="T4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5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Postępowanie o udzielenie zamówienia publicznego prowadzone w trybie podstawowym na zadanie inwestycyjne pn.:</text:span><text:span text:style-name="T12"><text:s/></text:span><text:span text:style-name="T13">„Przebudowa drogi gminnej nr 104273L – ul. Mostowa we Włodawie wraz z infrastrukturą techniczną”,<text:s/></text:span><text:span text:style-name="T14">które jest realizowane ze środków</text:span><text:span text:style-name="T15"><text:s/>Rządowego Funduszu Polski Ład: Program Inwestycji Strategicznych</text:span></text:p>
            </table:table-cell>
          </table:table-row>
        </table:table>
        <text:p text:style-name="P16"/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9-18T08:47:00Z</meta:creation-date>
    <dc:date>2024-09-20T09:55:00Z</dc:date>
    <meta:print-date>2024-09-20T09:24:00Z</meta:print-date>
    <meta:template xlink:href="Normal" xlink:type="simple"/>
    <meta:editing-cycles>2</meta:editing-cycles>
    <meta:editing-duration>PT3960S</meta:editing-duration>
    <meta:document-statistic meta:page-count="1" meta:paragraph-count="3" meta:word-count="233" meta:character-count="1631" meta:row-count="11" meta:non-whitespace-character-count="1401"/>
  </office:meta>
</office:document-meta>
</file>