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10LVL2" style:num-suffix=")" style:num-format="1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</text:list-level-style-number>
      <text:list-level-style-number text:level="3" text:style-name="WW_CharLFO10LVL3" style:num-suffix=")" style:num-format="a" style:num-letter-sync="true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</text:list-level-style-number>
      <text:list-level-style-bullet text:level="4" text:style-name="WW_CharLFO10LVL4" text:bullet-char="">
        <style:list-level-properties text:space-before="0.5916in" text:min-label-width="0.1576in" text:list-level-position-and-space-mode="label-alignment">
          <style:list-level-label-alignment text:label-followed-by="listtab" fo:margin-left="0.7493in" fo:text-indent="-0.1576in"/>
        </style:list-level-properties>
        <style:text-properties style:font-name="Symbol"/>
      </text:list-level-style-bullet>
      <text:list-level-style-number text:level="5" text:style-name="WW_CharLFO10LVL5" style:num-prefix="(" style:num-suffix=")" style:num-format="1">
        <style:list-level-properties text:space-before="0.7493in" text:min-label-width="0.4916in" text:list-level-position-and-space-mode="label-alignment">
          <style:list-level-label-alignment text:label-followed-by="listtab" fo:margin-left="1.2409in" fo:text-indent="-0.4916in"/>
        </style:list-level-properties>
      </text:list-level-style-number>
      <text:list-level-style-number text:level="6" text:style-name="WW_CharLFO10LVL6" style:num-prefix="(" style:num-suffix=")" style:num-format="a" style:num-letter-sync="true">
        <style:list-level-properties text:space-before="1.2409in" text:min-label-width="0.4916in" text:list-level-position-and-space-mode="label-alignment">
          <style:list-level-label-alignment text:label-followed-by="listtab" fo:margin-left="1.7326in" fo:text-indent="-0.4916in"/>
        </style:list-level-properties>
      </text:list-level-style-number>
      <text:list-level-style-number text:level="7" text:style-name="WW_CharLFO10LVL7" style:num-prefix="(" style:num-suffix=")" style:num-format="i">
        <style:list-level-properties text:space-before="1.7326in" text:min-label-width="0.4916in" text:list-level-position-and-space-mode="label-alignment">
          <style:list-level-label-alignment text:label-followed-by="listtab" fo:margin-left="2.2243in" fo:text-indent="-0.4916in"/>
        </style:list-level-properties>
      </text:list-level-style-number>
      <text:list-level-style-number text:level="8" text:style-name="WW_CharLFO10LVL8" style:num-prefix="(" style:num-suffix=")" style:num-format="a" style:num-letter-sync="true">
        <style:list-level-properties text:space-before="2.2243in" text:min-label-width="0.4916in" text:list-level-position-and-space-mode="label-alignment">
          <style:list-level-label-alignment text:label-followed-by="listtab" fo:margin-left="2.7159in" fo:text-indent="-0.4916in"/>
        </style:list-level-properties>
      </text:list-level-style-number>
      <text:list-level-style-number text:level="9" text:style-name="WW_CharLFO10LVL9" style:num-prefix="(" style:num-suffix=")" style:num-format="i">
        <style:list-level-properties text:space-before="2.7159in" text:min-label-width="0.4916in" text:list-level-position-and-space-mode="label-alignment">
          <style:list-level-label-alignment text:label-followed-by="listtab" fo:margin-left="3.2076in" fo:text-indent="-0.491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2" fo:orphans="2" fo:break-before="pag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2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" style:parent-style-name="Normalny" style:family="paragraph">
      <style:paragraph-properties style:text-autospace="none" fo:text-align="center">
        <style:tab-stops>
          <style:tab-stop style:type="left" style:position="0.6875in"/>
          <style:tab-stop style:type="center" style:position="3.345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" style:parent-style-name="Normalny" style:family="paragraph">
      <style:paragraph-properties style:text-autospace="none" fo:text-align="center">
        <style:tab-stops>
          <style:tab-stop style:type="left" style:position="0.6875in"/>
          <style:tab-stop style:type="center" style:position="3.345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" style:parent-style-name="Normalny" style:family="paragraph">
      <style:paragraph-properties style:text-autospace="none" fo:text-align="center">
        <style:tab-stops>
          <style:tab-stop style:type="left" style:position="2.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" style:parent-style-name="Normalny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/>
    </style:style>
    <style:style style:name="P7" style:parent-style-name="Normalny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" style:parent-style-name="Normalny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9" style:parent-style-name="Normalny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" style:parent-style-name="Normalny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" style:parent-style-name="Normalny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" style:parent-style-name="Normalny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" style:parent-style-name="Normalny" style:family="paragraph">
      <style:paragraph-properties style:text-autospace="none" fo:text-align="justify"/>
    </style:style>
    <style:style style:name="T1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1" style:parent-style-name="Normalny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22" style:parent-style-name="Normalny" style:family="paragraph">
      <style:paragraph-properties style:text-autospace="none"/>
    </style:style>
    <style:style style:name="T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5" style:parent-style-name="Normalny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26" style:parent-style-name="Normalny" style:family="paragraph">
      <style:paragraph-properties fo:widows="2" fo:orphans="2" fo:text-align="justify"/>
      <style:text-properties style:font-name="Calibri" style:font-name-complex="Calibri" fo:font-size="11pt" style:font-size-asian="11pt" style:font-size-complex="11pt"/>
    </style:style>
    <style:style style:name="P27" style:parent-style-name="Normalny" style:family="paragraph">
      <style:paragraph-properties style:text-autospace="none" fo:text-align="justify"/>
    </style:style>
    <style:style style:name="T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0" style:parent-style-name="Normalny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31" style:parent-style-name="Normalny" style:family="paragraph">
      <style:paragraph-properties style:text-autospace="none"/>
      <style:text-properties style:font-name="Calibri" style:font-name-complex="Calibri" fo:font-weight="bold" style:font-weight-asian="bold" fo:font-size="11pt" style:font-size-asian="11pt" style:font-size-complex="11pt"/>
    </style:style>
    <style:style style:name="P3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3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4" style:parent-style-name="Normalny" style:family="paragraph">
      <style:paragraph-properties fo:text-align="justify"/>
    </style:style>
    <style:style style:name="T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8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9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0" style:parent-style-name="Akapitzlistą" style:list-style-name="LFO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1" style:parent-style-name="Akapitzlistą" style:list-style-name="LFO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2" style:parent-style-name="Akapitzlistą" style:list-style-name="LFO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44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5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6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7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8" style:parent-style-name="Akapitzlistą" style:list-style-name="LFO5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9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0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1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2" style:parent-style-name="Akapitzlistą" style:list-style-name="LFO5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54" style:parent-style-name="Normalny" style:family="paragraph">
      <style:paragraph-properties fo:text-indent="0.4923in"/>
      <style:text-properties style:font-name="Calibri" style:font-name-complex="Calibri" fo:font-size="11pt" style:font-size-asian="11pt" style:font-size-complex="11pt"/>
    </style:style>
    <style:style style:name="P55" style:parent-style-name="Normalny" style:family="paragraph">
      <style:paragraph-properties fo:text-indent="0.4923in"/>
      <style:text-properties style:font-name="Calibri" style:font-name-complex="Calibri" fo:font-size="11pt" style:font-size-asian="11pt" style:font-size-complex="11pt"/>
    </style:style>
    <style:style style:name="P56" style:parent-style-name="Normalny" style:family="paragraph">
      <style:paragraph-properties fo:text-indent="0.4923in"/>
      <style:text-properties style:font-name="Calibri" style:font-name-complex="Calibri" fo:font-size="11pt" style:font-size-asian="11pt" style:font-size-complex="11pt"/>
    </style:style>
    <style:style style:name="P57" style:parent-style-name="Normalny" style:family="paragraph">
      <style:paragraph-properties fo:text-indent="0.4923in"/>
      <style:text-properties style:font-name="Calibri" style:font-name-complex="Calibri" fo:font-size="11pt" style:font-size-asian="11pt" style:font-size-complex="11pt"/>
    </style:style>
    <style:style style:name="P58" style:parent-style-name="Akapitzlistą" style:list-style-name="LFO5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60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1" style:parent-style-name="Akapitzlistą" style:list-style-name="LFO6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2" style:parent-style-name="Akapitzlistą" style:list-style-name="LFO7" style:family="paragraph">
      <style:paragraph-properties fo:text-align="justify" fo:margin-left="0.689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3" style:parent-style-name="Akapitzlistą" style:list-style-name="LFO7" style:family="paragraph">
      <style:paragraph-properties fo:text-align="justify" fo:margin-left="0.689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4" style:parent-style-name="Akapitzlistą" style:list-style-name="LFO7" style:family="paragraph">
      <style:paragraph-properties fo:text-align="justify" fo:margin-left="0.689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5" style:parent-style-name="Akapitzlistą" style:list-style-name="LFO6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6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7" style:parent-style-name="Akapitzlistą" style:list-style-name="LFO8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8" style:parent-style-name="Akapitzlistą" style:list-style-name="LFO8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9" style:parent-style-name="Akapitzlistą" style:list-style-name="LFO8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0" style:parent-style-name="Akapitzlistą" style:list-style-name="LFO8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1" style:parent-style-name="Akapitzlistą" style:list-style-name="LFO8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2" style:parent-style-name="Akapitzlistą" style:list-style-name="LFO8" style:family="paragraph">
      <style:paragraph-properties fo:text-align="justify" fo:margin-left="0.2958in" fo:text-indent="-0.2958in">
        <style:tab-stops/>
      </style:paragraph-properties>
    </style:style>
    <style:style style:name="T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5" style:parent-style-name="Akapitzlistą" style:list-style-name="LFO8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6" style:parent-style-name="Akapitzlistą" style:list-style-name="LFO8" style:family="paragraph">
      <style:paragraph-properties fo:text-align="justify" fo:margin-left="0.2958in" fo:text-indent="-0.2958in">
        <style:tab-stops/>
      </style:paragraph-properties>
    </style:style>
    <style:style style:name="T77" style:parent-style-name="Domyślnaczcionkaakapitu" style:family="text">
      <style:text-properties style:font-name="Calibri" style:font-name-complex="Calibri" fo:letter-spacing="-0.0013in" fo:font-size="11pt" style:font-size-asian="11pt" style:font-size-complex="11pt"/>
    </style:style>
    <style:style style:name="P78" style:parent-style-name="Akapitzlistą" style:list-style-name="LFO8" style:family="paragraph">
      <style:paragraph-properties fo:text-align="justify" fo:margin-left="0.2958in" fo:text-indent="-0.2958in">
        <style:tab-stops/>
      </style:paragraph-properties>
    </style:style>
    <style:style style:name="T79" style:parent-style-name="Domyślnaczcionkaakapitu" style:family="text">
      <style:text-properties style:font-name="Calibri" style:font-name-complex="Calibri" fo:letter-spacing="-0.0013in" fo:font-size="11pt" style:font-size-asian="11pt" style:font-size-complex="11pt"/>
    </style:style>
    <style:style style:name="P80" style:parent-style-name="Akapitzlistą" style:list-style-name="LFO8" style:family="paragraph">
      <style:paragraph-properties fo:text-align="justify" fo:margin-left="0.2958in" fo:text-indent="-0.2958in">
        <style:tab-stops/>
      </style:paragraph-properties>
    </style:style>
    <style:style style:name="T81" style:parent-style-name="Domyślnaczcionkaakapitu" style:family="text">
      <style:text-properties style:font-name="Calibri" style:font-name-complex="Calibri" fo:letter-spacing="-0.0013in" fo:font-size="11pt" style:font-size-asian="11pt" style:font-size-complex="11pt"/>
    </style:style>
    <style:style style:name="T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3" style:parent-style-name="Akapitzlistą" style:list-style-name="LFO8" style:family="paragraph">
      <style:paragraph-properties fo:text-align="justify" fo:margin-left="0.2958in" fo:text-indent="-0.2958in">
        <style:tab-stops/>
      </style:paragraph-properties>
    </style:style>
    <style:style style:name="T8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85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P86" style:parent-style-name="Akapitzlistą" style:list-style-name="LFO8" style:family="paragraph">
      <style:paragraph-properties fo:text-align="justify" fo:margin-left="0.2958in" fo:text-indent="-0.2958in">
        <style:tab-stops/>
      </style:paragraph-properties>
    </style:style>
    <style:style style:name="T87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/>
    </style:style>
    <style:style style:name="P88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1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2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3" style:parent-style-name="Akapitzlistą" style:list-style-name="LFO9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4" style:parent-style-name="Akapitzlistą" style:list-style-name="LFO9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5" style:parent-style-name="Akapitzlistą" style:list-style-name="LFO9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6" style:parent-style-name="Akapitzlistą" style:list-style-name="LFO9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7" style:parent-style-name="Akapitzlistą" style:list-style-name="LFO9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8" style:parent-style-name="Akapitzlistą" style:list-style-name="LFO9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9" style:parent-style-name="Akapitzlistą" style:list-style-name="LFO9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0" style:parent-style-name="Akapitzlistą" style:list-style-name="LFO9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1" style:parent-style-name="Akapitzlistą" style:list-style-name="LFO9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2" style:parent-style-name="Akapitzlistą" style:list-style-name="LFO9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3" style:parent-style-name="Akapitzlistą" style:list-style-name="LFO9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4" style:parent-style-name="Akapitzlistą" style:list-style-name="LFO9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5" style:parent-style-name="Akapitzlistą" style:list-style-name="LFO9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6" style:parent-style-name="Akapitzlistą" style:list-style-name="LFO9" style:family="paragraph">
      <style:paragraph-properties fo:text-align="justify" fo:margin-left="0.2958in" fo:text-indent="-0.2958in">
        <style:tab-stops/>
      </style:paragraph-properties>
    </style:style>
    <style:style style:name="T107" style:parent-style-name="Domyślnaczcionkaakapitu" style:family="text">
      <style:text-properties style:font-name="Calibri" style:font-name-complex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08" style:parent-style-name="Akapitzlistą" style:list-style-name="LFO9" style:family="paragraph">
      <style:paragraph-properties fo:text-align="justify" fo:margin-left="0.2958in" fo:text-indent="-0.2958in">
        <style:tab-stops/>
      </style:paragraph-properties>
    </style:style>
    <style:style style:name="T109" style:parent-style-name="Domyślnaczcionkaakapitu" style:family="text">
      <style:text-properties style:font-name="Calibri" style:font-name-complex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10" style:parent-style-name="Akapitzlistą" style:list-style-name="LFO9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1" style:parent-style-name="Akapitzlistą" style:list-style-name="LFO9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2" style:parent-style-name="Akapitzlistą" style:list-style-name="LFO9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3" style:parent-style-name="Akapitzlistą" style:list-style-name="LFO9" style:family="paragraph">
      <style:paragraph-properties fo:text-align="justify" fo:margin-left="0.2958in" fo:text-indent="-0.2958in">
        <style:tab-stops/>
      </style:paragraph-properties>
    </style:style>
    <style:style style:name="T114" style:parent-style-name="Domyślnaczcionkaakapitu" style:family="text">
      <style:text-properties style:font-name="Calibri" style:font-name-complex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15" style:parent-style-name="Akapitzlistą" style:list-style-name="LFO9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6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7" style:parent-style-name="Normalny" style:list-style-name="LFO10" style:family="paragraph">
      <style:paragraph-properties fo:text-align="justify" style:vertical-align="auto"/>
      <style:text-properties fo:hyphenate="true"/>
    </style:style>
    <style:style style:name="T118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/>
    </style:style>
    <style:style style:name="T119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/>
    </style:style>
    <style:style style:name="T120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/>
    </style:style>
    <style:style style:name="P121" style:parent-style-name="Normalny" style:list-style-name="LFO10" style:family="paragraph">
      <style:paragraph-properties fo:text-align="justify" style:vertical-align="auto"/>
      <style:text-properties fo:hyphenate="true"/>
    </style:style>
    <style:style style:name="T122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/>
    </style:style>
    <style:style style:name="P123" style:parent-style-name="Normalny" style:list-style-name="LFO10" style:family="paragraph">
      <style:paragraph-properties fo:text-align="justify" style:vertical-align="auto"/>
      <style:text-properties fo:hyphenate="true"/>
    </style:style>
    <style:style style:name="T124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/>
    </style:style>
    <style:style style:name="T125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/>
    </style:style>
    <style:style style:name="P126" style:parent-style-name="Normalny" style:list-style-name="LFO10" style:family="paragraph">
      <style:paragraph-properties fo:text-align="justify" style:vertical-align="auto"/>
      <style:text-properties fo:hyphenate="true"/>
    </style:style>
    <style:style style:name="T127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/>
    </style:style>
    <style:style style:name="P128" style:parent-style-name="Normalny" style:list-style-name="LFO10" style:family="paragraph">
      <style:paragraph-properties fo:text-align="justify" style:vertical-align="auto"/>
      <style:text-properties fo:hyphenate="true"/>
    </style:style>
    <style:style style:name="T129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/>
    </style:style>
    <style:style style:name="P130" style:parent-style-name="Normalny" style:list-style-name="LFO10" style:family="paragraph">
      <style:paragraph-properties fo:text-align="justify" style:vertical-align="auto"/>
      <style:text-properties fo:hyphenate="true"/>
    </style:style>
    <style:style style:name="T131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/>
    </style:style>
    <style:style style:name="P132" style:parent-style-name="Normalny" style:list-style-name="LFO10" style:family="paragraph">
      <style:paragraph-properties fo:text-align="justify" style:vertical-align="auto"/>
      <style:text-properties fo:hyphenate="true"/>
    </style:style>
    <style:style style:name="T133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/>
    </style:style>
    <style:style style:name="T1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5" style:parent-style-name="Normalny" style:list-style-name="LFO10" style:family="paragraph">
      <style:paragraph-properties fo:text-align="justify" style:vertical-align="auto"/>
      <style:text-properties style:font-name="Calibri" style:font-name-complex="Calibri" fo:font-size="11pt" style:font-size-asian="11pt" style:font-size-complex="11pt" fo:hyphenate="true"/>
    </style:style>
    <style:style style:name="P136" style:parent-style-name="Akapitzlistą" style:list-style-name="LFO10" style:family="paragraph">
      <style:paragraph-properties fo:text-align="justify" style:vertical-align="auto"/>
    </style:style>
    <style:style style:name="T1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0" style:parent-style-name="Akapitzlistą" style:list-style-name="LFO10" style:family="paragraph">
      <style:paragraph-properties fo:text-align="justify" style:vertical-align="auto"/>
    </style:style>
    <style:style style:name="T1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2" style:parent-style-name="Akapitzlistą" style:list-style-name="LFO10" style:family="paragraph">
      <style:paragraph-properties fo:text-align="justify" style:vertical-align="auto"/>
    </style:style>
    <style:style style:name="T1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6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7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8" style:parent-style-name="Normalny" style:list-style-name="LFO11" style:family="paragraph">
      <style:paragraph-properties fo:text-align="justify" style:vertical-align="auto" fo:margin-left="0.2958in" fo:text-indent="-0.2958in">
        <style:tab-stops/>
      </style:paragraph-properties>
      <style:text-properties style:font-name="Calibri" style:font-name-complex="Calibri" fo:letter-spacing="-0.0013in" fo:font-size="11pt" style:font-size-asian="11pt" style:font-size-complex="11pt" fo:hyphenate="true"/>
    </style:style>
    <style:style style:name="P149" style:parent-style-name="Normalny" style:list-style-name="LFO11" style:family="paragraph">
      <style:paragraph-properties fo:text-align="justify" style:vertical-align="auto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P150" style:parent-style-name="Normalny" style:list-style-name="LFO11" style:family="paragraph">
      <style:paragraph-properties fo:text-align="justify" style:vertical-align="auto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P151" style:parent-style-name="Normalny" style:list-style-name="LFO11" style:family="paragraph">
      <style:paragraph-properties fo:text-align="justify" style:vertical-align="auto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P152" style:parent-style-name="Normalny" style:list-style-name="LFO11" style:family="paragraph">
      <style:paragraph-properties fo:text-align="justify" style:vertical-align="auto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P153" style:parent-style-name="Normalny" style:list-style-name="LFO11" style:family="paragraph">
      <style:paragraph-properties fo:text-align="justify" style:vertical-align="auto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P154" style:parent-style-name="Normalny" style:list-style-name="LFO11" style:family="paragraph">
      <style:paragraph-properties fo:text-align="justify" style:vertical-align="auto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P155" style:parent-style-name="Normalny" style:list-style-name="LFO11" style:family="paragraph">
      <style:paragraph-properties fo:text-align="justify" style:vertical-align="auto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P156" style:parent-style-name="Normalny" style:list-style-name="LFO11" style:family="paragraph">
      <style:paragraph-properties fo:text-align="justify" style:vertical-align="auto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P157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8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9" style:parent-style-name="Normalny" style:family="paragraph">
      <style:paragraph-properties fo:text-align="justify"/>
    </style:style>
    <style:style style:name="T1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6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6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6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6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65" style:parent-style-name="Normalny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Tom III SWZ</text:p>
      <text:p text:style-name="P2">na usługę pn.: „Świadczenie usług społecznych w postaci tymczasowego schronienia z usługami opiekuńczymi wraz z wyżywieniem dla osób bezdomnych z terenu Miasta Pruszcz Gdański”</text:p>
      <text:p text:style-name="P3"/>
      <text:p text:style-name="P4">UMOWA (wzór)</text:p>
      <text:p text:style-name="P5">Nr ……………………</text:p>
      <text:p text:style-name="P6">zawarta w<text:s/>Pruszczu Gdańskim, dnia ……………… 2024 r.</text:p>
      <text:p text:style-name="P7"/>
      <text:p text:style-name="P8">po przeprowadzeniu – w trybie podstawowym – wariant I – bez negocjacji – przez Zamawiającego postępowania nr ZP.271.1.2024 o udzielenie zamówienia publicznego, w którym – jako najkorzystniejsza została wybrana oferta Wykonawcy,</text:p>
      <text:p text:style-name="P9">o usługę<text:s/></text:p>
      <text:p text:style-name="P10">pod nazwą<text:s/></text:p>
      <text:p text:style-name="P11">„Świadczenie usług społecznych w postaci tymczasowego schronienia z usługami opiekuńczymi<text:s/></text:p>
      <text:p text:style-name="P12">wraz z wyżywieniem dla osób bezdomnych z terenu Miasta Pruszcz Gdański”</text:p>
      <text:p text:style-name="P13"/>
      <text:p text:style-name="P14">polegającą na świadczeniu usług społecznych w<text:s/>postaci tymczasowego schronienia z usługami opiekuńczymi wraz z wyżywieniem dla osób bezdomnych z terenu Miasta Pruszcz Gdański,</text:p>
      <text:p text:style-name="P15"/>
      <text:p text:style-name="P16">pomiędzy:<text:s/></text:p>
      <text:p text:style-name="P17"><text:span text:style-name="T18">Gminą Miejską Pruszcz Gdański – Miejskim Ośrodkiem Pomocy Społecznej w Pruszczu Gdańskim<text:s/></text:span><text:span text:style-name="T19"><text:line-break/></text:span><text:span text:style-name="T20">(83-000 Pruszcz Gdański, ul. Niepodległości 9),</text:span></text:p>
      <text:p text:style-name="P21">reprezentowaną przez: …………………………………………………………………………………………...………,<text:s/></text:p>
      <text:p text:style-name="P22"><text:span text:style-name="T23">– zwaną w niniejszej Umowie<text:s/></text:span><text:span text:style-name="T24">„Zamawiającym”,</text:span></text:p>
      <text:p text:style-name="P25">a<text:s/></text:p>
      <text:p text:style-name="P26">…………………………………………………………………………………………………………………………………………,</text:p>
      <text:p text:style-name="P27"><text:span text:style-name="T28">– zwanym w niniejszej Umowie</text:span><text:span text:style-name="T29"><text:s/>„Wykonawcą”.</text:span></text:p>
      <text:p text:style-name="P30"/>
      <text:p text:style-name="P31">Zamawiający i<text:s/>Wykonawca zawierają Umowę o następującej treści:</text:p>
      <text:p text:style-name="P32"/>
      <text:p text:style-name="P33">§ 1.</text:p>
      <text:p text:style-name="P34"><text:span text:style-name="T35">Przedmiotem zamówienia świadczenie usług schronienia, tj. udzielenie tymczasowego całodobowego schronienia w schronisku dla osób bezdomnych z usługami opiekuńczymi wraz z zapewnieniem niezbędnych warunków socjalnych - w tym 3 x dziennie wyżywienia (w tym jeden gorący <text:s/>posiłek składający się z drugiego dania lub zupy z wkładką i pieczywem), dla osób bezdomnych, które ze względu na wiek, chorobę lub niepełnosprawność wymagają częściowej pomocy i opieki innych osób w zaspokajaniu niezbędnych potrzeb życiowych,</text:span><text:span text:style-name="T36"><text:s/>ale nie wymagają usług w zakresie świadczonym przez jednostkę całodobowej opieki, zakład opiekuńczo-leczniczy lub zakład pielęgnacyjno- opiekuńczy, wraz z usługami opiekuńczymi oraz usługami ukierunkowanymi na wzmacnianie aktywności społecznej, w miarę możliwości wyjścia z bezdomności i uzyskania samodzielności życiowej. Standard podstawowych usług świadczonych w schronisku dla osób bezdomnych, kwalifikacje osób świadczących w nim usługi oraz standard obiektu, w którym mieści się schronisko dla osób bezdom</text:span><text:span text:style-name="T37">nych muszą być zgodne rozporządzeniem Ministra Rodziny, Pracy i Polityki Społecznej z dnia 27 kwietnia 2018 r. w sprawie minimalnych standardów noclegowni, schronisk dla osób bezdomnych, schronisk dla osób bezdomnych z usługami opiekuńczymi i ogrzewalni.</text:span></text:p>
      <text:p text:style-name="P38"/>
      <text:p text:style-name="P39">§ 2.</text:p>
      <text:list text:style-name="LFO4" text:continue-numbering="true">
        <text:list-item>
          <text:p text:style-name="P40">W celu realizacji umowy Wykonawca jest zobowiązany stale zapewnić do 10 miejsc noclegowych w okresie sierpień – grudzień 2024, do dyspozycji Zamawiającego dla osób bezdomnych, a w czasie ich<text:s/><text:soft-page-break/>pobytu zapewnić im schronienie i wyżywienie – minimum 3 posiłki dziennie.</text:p>
        </text:list-item>
        <text:list-item>
          <text:p text:style-name="P41">Zamawiający zobowiązuje się do każdorazowego (telefonicznego) skontaktowania się ze Schroniskiem przed wydaniem decyzji administracyjnej i skierowaniem do placówki.</text:p>
        </text:list-item>
        <text:list-item>
          <text:p text:style-name="P42">W przypadku mniejszej ilości osób potrzebujących pomocy w postaci schronienia, o którym mowa w § 2 umowy, Zamawiający zastrzega sobie prawo do niewykorzystania wszystkich miejsc wskazanych w ust. 1. W takim przypadku Zamawiający zapłaci za faktycznie skierowaną liczbę osób.</text:p>
        </text:list-item>
      </text:list>
      <text:p text:style-name="P43"/>
      <text:p text:style-name="P44">§ 3.</text:p>
      <text:p text:style-name="P45">Warunki odpłatności, jej obniżenie lub całkowity brak odpłatności osób bezdomnych w schronisku określa decyzja administracyjna wydana przez Miejski Ośrodek Pomocy Społecznej w Pruszczu Gdańskim.</text:p>
      <text:p text:style-name="P46"/>
      <text:p text:style-name="P47">§ 4.</text:p>
      <text:list text:style-name="LFO5" text:continue-numbering="true">
        <text:list-item>
          <text:p text:style-name="P48">Podstawą do rozliczenia finansowego będzie<text:s/>faktura VAT za usługę i zestawienia imienne (załączone do faktury) wykazujące:</text:p>
        </text:list-item>
      </text:list>
      <text:p text:style-name="P49"><text:s text:c="4"/>- ilość osób skierowanych;</text:p>
      <text:p text:style-name="P50"><text:s text:c="4"/>- ilość dni ich pobytu refundowanych pełną kwotą;</text:p>
      <text:p text:style-name="P51"><text:s text:c="4"/>- kwotę należną do zapłaty przez Zamawiającego.</text:p>
      <text:list text:style-name="LFO5" text:continue-numbering="true">
        <text:list-item>
          <text:p text:style-name="P52">Faktura będzie zawierała następujące dane:</text:p>
        </text:list-item>
      </text:list>
      <text:p text:style-name="P53"><text:s text:c="14"/>Nabywca:<text:tab/><text:tab/><text:tab/><text:s text:c="23"/><text:tab/>Odbiorca:</text:p>
      <text:p text:style-name="P54">Gmina Miejska Pruszcz Gdański<text:tab/><text:tab/><text:tab/>Miejski Ośrodek Pomocy Społecznej<text:tab/><text:tab/></text:p>
      <text:p text:style-name="P55">ul. Grunwaldzka20<text:s/><text:tab/><text:tab/><text:tab/><text:tab/>ul. Niepodległości 9</text:p>
      <text:p text:style-name="P56">83-000 Pruszcz Gdański <text:s text:c="25"/><text:tab/><text:tab/>83-000 Pruszcz Gdański</text:p>
      <text:p text:style-name="P57">NIP: 593-02-06-827</text:p>
      <text:list text:style-name="LFO5" text:continue-numbering="true">
        <text:list-item>
          <text:p text:style-name="P58">Wykonawca przyjmuje do wiadomości, że błędnie wystawiona faktura nie może być podstawą do zapłaty wynagrodzenia, czy domagania się odsetek za opóźnienie.</text:p>
        </text:list-item>
      </text:list>
      <text:p text:style-name="P59"/>
      <text:p text:style-name="P60">§ 5.</text:p>
      <text:list text:style-name="LFO6" text:continue-numbering="true">
        <text:list-item>
          <text:p text:style-name="P61">Zamawiający ma prawo kontroli świadczonych usług na rzecz osób bezdomnych oraz<text:s/>sposobu wykorzystania środków finansowych przez uprawnionego do tego pisemnie pracownika Zamawiającego, a w szczególności:</text:p>
        </text:list-item>
      </text:list>
      <text:list text:style-name="LFO7" text:continue-numbering="true">
        <text:list-item>
          <text:p text:style-name="P62">kontroli dokumentacji przebywających w placówce osób bezdomnych,</text:p>
        </text:list-item>
        <text:list-item>
          <text:p text:style-name="P63">kontroli warunków socjalno – bytowych,</text:p>
        </text:list-item>
        <text:list-item>
          <text:p text:style-name="P64">każdorazowej kontroli na wniosek lub skargę złożoną przez osobę bezdomną przebywającą w placówce.</text:p>
        </text:list-item>
      </text:list>
      <text:list text:style-name="LFO6" text:continue-numbering="true">
        <text:list-item>
          <text:p text:style-name="P65">Warunkiem przeprowadzenia kontroli o której mowa w § 5 pkt 1 jest obecność przy niej Kierownika Schroniska (lub osoby równoważnej).</text:p>
        </text:list-item>
      </text:list>
      <text:p text:style-name="P66">§ 6.</text:p>
      <text:list text:style-name="LFO8" text:continue-numbering="true">
        <text:list-item>
          <text:p text:style-name="P67">Z tytułu prawidłowego wykonania Umowy Wykonawca otrzyma od Zamawiającego wynagrodzenie w kwocie nieprzekraczającej ceny wykonania Zamówienia z podatkiem VAT określonej w ofercie Wykonawcy, tj.: ……………………… złotych, z czego za 1 dobę pobytu jednej osoby: …………….. zł brutto.<text:s/></text:p>
        </text:list-item>
        <text:list-item>
          <text:p text:style-name="P68">Wykonawca oświadcza, że<text:s/>obliczając zaoferowaną cenę z podatkiem VAT szczegółowo zapoznał się z SWZ i sprawdził podstawę obliczenia ceny oraz uzyskał wszelkie informacje konieczne i przydatne do przygotowania oferty i wykonania Umowy, tj. wykorzystał wszystkie środki mające na celu rzetelne ustalenie ceny za wykonanie Umowy.<text:s/></text:p>
        </text:list-item>
        <text:list-item>
          <text:p text:style-name="P69">Ustalone w ust. 1 niniejszego paragrafu wynagrodzenie obejmuje pełny zakres przedmiotu Umowy, oraz obowiązujące podatki, włącznie z podatkiem VAT (dotyczy podmiotów będących płatnikami podatku VAT) i inne opłaty związane z wykonywaniem przedmiotu Umowy.<text:s/></text:p>
        </text:list-item>
        <text:list-item>
          <text:p text:style-name="P70">Zamawiający nie dopuszcza waloryzacji wynagrodzenia Wykonawcy.<text:s/></text:p>
        </text:list-item>
        <text:list-item>
          <text:p text:style-name="P71">Rozliczenie pomiędzy Stronami nastąpi kosztorysowo, na podstawie kosztorysu ofertowego Wykonawcy oraz na podstawie zestawienia rzeczywiście wykonanych jednostek usług (cena za osobodobę x liczba osób w miesiącu) w każdym miesiącu.<text:s/></text:p>
        </text:list-item>
        <text:list-item>
          <text:p text:style-name="P72"><text:span text:style-name="T73">Koszt ten obejmuje całkowity koszt wykonania przedmiotu zamówienia oraz wszelkie koszty towarzyszące, konieczne do poniesienia przez Wykonawcę z tytułu wykonania przedmiotu zamówienia i uwzględnia wszystkie czynności związane z prawidłową, terminową realizacją przedmiotu zamówienia (koszty noclegów, 3 posiłków,</text:span><text:s/><text:span text:style-name="T74">transportu osoby bezdomnej do placówki (1 transport do placówki w ramach jednego skierowania), jeżeli jest taka potrzeba).</text:span></text:p>
        </text:list-item>
        <text:list-item>
          <text:p text:style-name="P75">Zamawiający zobowiązuje się do pokrywania kosztów pobytu osób skierowanych <text:s/>wyłącznie za czas rzeczywistego przebywania <text:s/>w placówce.</text:p>
        </text:list-item>
        <text:list-item>
          <text:p text:style-name="P76"><text:span text:style-name="T77">Przelew wierzytelności Wykonawcy wynikających z Umowy wymaga pisemnej zgody Zamawiającego pod rygorem nieważności.</text:span></text:p>
        </text:list-item>
        <text:list-item>
          <text:p text:style-name="P78"><text:span text:style-name="T79">Do Umowy w zakresie płatności wynagrodzenia Wykonawcy lub bezpośredniej zapłaty wynagrodzenia podwykonawcom i dalszym podwykonawcom będą miały zastosowanie zasady wynikające z przepisów ustawy z dnia 11 marca 2004 r. o podatku od towarów i usług w zakresie mechanizmów podzielonej płatności.</text:span></text:p>
        </text:list-item>
        <text:list-item>
          <text:p text:style-name="P80"><text:span text:style-name="T81">Płatność wynagrodzenia nastąpi przelewem na rachunek bankowy Wykonawcy Nr ………………., który został przez Wykonawcę zgłoszony do wykazu podatników VAT (tzw. „Biała lista"), prowadzonego przez Szefa Krajowej Administracji Skarbowej</text:span><text:span text:style-name="T82">.</text:span></text:p>
        </text:list-item>
        <text:list-item>
          <text:p text:style-name="P83"><text:span text:style-name="T84">Płatność, w tym płatność częściowa, będzie dokonana przez Zamawiającego i nastąpi w terminie <text:s/>……. dni od dnia dostarczenia Zamawiającemu prawidłowo wystawionej faktury VAT<text:s/></text:span><text:span text:style-name="T85">(w dniu zawarcia umowy zostanie wpisana odpowiednia liczba dni zgodnie z ofertą wykonawcy, a nawias zostanie usunięty). <text:s/></text:span></text:p>
        </text:list-item>
        <text:list-item>
          <text:p text:style-name="P86"><text:span text:style-name="T87">Za dzień dokonania zapłaty wynagrodzenia na rzecz Wykonawców uznaje się dzień obciążenia rachunku bankowego Zamawiającego.</text:span></text:p>
        </text:list-item>
      </text:list>
      <text:p text:style-name="P88">§ 7.</text:p>
      <text:p text:style-name="Normalny"><text:span text:style-name="T89">Umowa zostaje zawarta na czas określony od dnia zawarcia umowy, nie wcześniej niż od dnia<text:s/></text:span><text:span text:style-name="T90">19.08.2024 r. do dnia 31.12.2024 r.</text:span></text:p>
      <text:p text:style-name="P91">§ 8.</text:p>
      <text:p text:style-name="P92">Wykonawca zobowiązuje się do:</text:p>
      <text:list text:style-name="LFO9" text:continue-numbering="true">
        <text:list-item>
          <text:list>
            <text:list-item>
              <text:p text:style-name="P93"><text:bookmark-start text:name="_Hlk171661586"/><text:bookmark-start text:name="_Hlk171948248"/>Prowadzenia rejestru osób korzystających z pomocy placówki skierowanych przez Zamawiającego.</text:p>
            </text:list-item>
            <text:list-item>
              <text:p text:style-name="P94">Prowadzenia pracy socjalnej polegającej w szczególności na: motywowaniu osób<text:s/>bezdomnych, u których występuje problem uzależnienia, do podjęcia terapii odwykowej, oraz motywowania osób bezdomnych do podejmowania wszelkiej aktywności zawodowej, jak również uczestnictwa w różnego rodzaju kursach, szkoleniach i innych formach aktywności społecznej i zawodowej.</text:p>
            </text:list-item>
            <text:list-item>
              <text:p text:style-name="P95">Zapewnienia odpowiedniego wsparcia i pomocy osobom tego wymagającym.</text:p>
            </text:list-item>
            <text:list-item>
              <text:p text:style-name="P96">Zapewnienia posiłku w miejscu do tego przeznaczonym.</text:p>
            </text:list-item>
            <text:list-item>
              <text:p text:style-name="P97">Zapewnienia, w miarę możliwości, zmiany odzieży w punkcie jej wymiany na czystą oraz umożliwienia wyprania odzieży brudnej.</text:p>
            </text:list-item>
            <text:list-item>
              <text:p text:style-name="P98">Zapewnienia podstawowych środków higieny osobistej, w ilości umożliwiającej utrzymywanie czystości.</text:p>
            </text:list-item>
            <text:list-item>
              <text:p text:style-name="P99">Zapewnienia osobom przyjętym do placówki właściwych warunków socjalno - bytowych, w tym dostępu do pomieszczeń sanitarnych i nieskrępowanego z nich korzystania.</text:p>
            </text:list-item>
            <text:list-item>
              <text:p text:style-name="P100">Prowadzenia przez pracownika socjalnego pracy socjalnej mającej na celu wzmacnianie aktywności społecznej, wyjścia z bezdomności i uzyskania samodzielności życiowej.</text:p>
            </text:list-item>
            <text:list-item>
              <text:p text:style-name="P101">Zapewnienia pomocy mieszkańcom placówki w sytuacjach<text:s/>zagrażających ich życiu lub zdrowiu, poprzez umożliwienie pierwszego kontaktu z lekarzem lub placówkami służby zdrowia.</text:p>
            </text:list-item>
            <text:list-item>
              <text:p text:style-name="P102">Zapewnienia mieszkańcom poczucia bezpieczeństwa na terenie placówki, poszanowania ich godności<text:s/><text:soft-page-break/>osobistej, wolności i praw obywatelskich</text:p>
            </text:list-item>
            <text:list-item>
              <text:p text:style-name="P103">Zapewnienia <text:s/>pomocy psychologicznej i prawnej.</text:p>
            </text:list-item>
            <text:list-item>
              <text:p text:style-name="P104">Stałej współpracy z Zamawiającym, w szczególności przy realizacji indywidualnych Programów Wychodzenia z Bezdomności, kontraktów socjalnych i innych działań mających na celu wspieranie osób przebywających w placówkach Wykonawcy. Realizacja indywidualnego programu wychodzenia z bezdomności uzależniona jest od uwarunkowań psychofizycznych klientów.</text:p>
            </text:list-item>
            <text:list-item>
              <text:p text:style-name="P105">Niezwłocznego pisemnego informowania Zamawiającego o usunięciu klienta z placówki z podaniem uzasadnionej przyczyny, w terminie nie dłuższym niż 3 dni od dnia zdarzenia.</text:p>
            </text:list-item>
            <text:list-item>
              <text:p text:style-name="P106"><text:span text:style-name="T107">Zapewnienia bezpłatnego transportu osób wymagających pomocy w formie schronienia z usługami opiekuńczymi z siedziby Zamawiającego lub obszaru działania Miejskiego Ośrodka Pomocy Społecznej w Pruszczu Gdańskim do schroniska z usługami opiekuńczymi w czasie nie dłuższym niż 2 godziny od poinformowania o wystawieniu skierowania do schroniska (koszt transportu osób bezdomnych należy uwzględnić w cenie złożonej oferty).<text:s/></text:span></text:p>
            </text:list-item>
            <text:list-item>
              <text:p text:style-name="P108"><text:span text:style-name="T109">Zapewnienia lekarza i pielęgniarki na miejscu w placówce schroniska.</text:span></text:p>
            </text:list-item>
            <text:list-item>
              <text:p text:style-name="P110">Zorganizowania transportu medycznego jeśli zaistniała taka potrzeba.</text:p>
            </text:list-item>
            <text:list-item>
              <text:p text:style-name="P111">Zapewnienia wizyt duszpasterskich 1 x w miesiącu łącznie ze spowiedzią.</text:p>
            </text:list-item>
            <text:list-item>
              <text:p text:style-name="P112">Zapewnienia terapii zajęciowej prowadzonej minimum 3 razy w tygodniu w zależności od grup</text:p>
            </text:list-item>
            <text:list-item>
              <text:p text:style-name="P113"><text:span text:style-name="T114">Zapewnienia pomocy psychologa na miejscu w schronisku.</text:span></text:p>
            </text:list-item>
            <text:list-item>
              <text:p text:style-name="P115">Zapewnienia pracownika socjalnego.</text:p>
            </text:list-item>
          </text:list>
        </text:list-item>
      </text:list>
      <text:p text:style-name="P116"><text:bookmark-end text:name="_Hlk171661586"/><text:bookmark-end text:name="_Hlk171948248"/>§ 9.</text:p>
      <text:list text:style-name="LFO10" text:continue-numbering="true">
        <text:list-item>
          <text:p text:style-name="P117"><text:span text:style-name="T118">W przypadku odstąpienia od niniejszej umowy przez Zamawiającego z przyczyn leżących po stronie Wykonawcy,<text:s/></text:span><text:bookmark-start text:name="_Hlk82438732"/><text:span text:style-name="T119">Wykonawca zapłaci Zamawiającemu karę umowną w kwocie stanowiącej 10% kwoty brutto wynagrodzenia, o której mowa w § 7 ust. 1 Umowy</text:span><text:bookmark-end text:name="_Hlk82438732"/><text:span text:style-name="T120">.</text:span></text:p>
        </text:list-item>
        <text:list-item>
          <text:p text:style-name="P121"><text:span text:style-name="T122">Obowiązek zapłaty kary umownej nie dotyczy odstąpienia od umowy w przypadku okoliczności, o których mowa w art. 456 Pzp.</text:span></text:p>
        </text:list-item>
        <text:list-item>
          <text:p text:style-name="P123"><text:span text:style-name="T124">W przypadku<text:s/></text:span><text:span text:style-name="T125">stwierdzenia przez Zamawiającego, że usługi wykonywane są w sposób niezgodny z Umową, w szczególności § 8, i pomimo pisemnego wezwania do prawidłowego wykonywania Umowy – wykonywany jest nadal niezgodnie z umową, Zamawiający może odstąpić od umowy z winy Wykonawcy.<text:s/></text:span></text:p>
        </text:list-item>
        <text:list-item>
          <text:p text:style-name="P126"><text:span text:style-name="T127">Wykonawca zapłaci Zamawiającemu 300,00 zł tytułem kary umownej za każdy stwierdzony przypadek wykonywania Umowy w sposób niewłaściwy naruszając wymagania określone w § 8 umowy.<text:s/></text:span></text:p>
        </text:list-item>
        <text:list-item>
          <text:p text:style-name="P128"><text:span text:style-name="T129">Wykonawca zapłaci Zamawiającemu 300,00 zł tytułem kary umownej za każdy przypadek nieprzyjęcia bezdomnego do miejsca schronienia określonego w ofercie z przyczyn niezależnych od bezdomnego.<text:s/></text:span></text:p>
        </text:list-item>
        <text:list-item>
          <text:p text:style-name="P130"><text:span text:style-name="T131">W przypadku gdy Wykonawca nie rozpoczął wykonywania Umowy w okresie 3 dni od dnia podpisania umowy, Zamawiający może odstąpić od Umowy ze skutkiem natychmiastowym.</text:span></text:p>
        </text:list-item>
        <text:list-item>
          <text:p text:style-name="P132"><text:span text:style-name="T133">Zastrzeżona kara umowna nie wyklucza dochodzenia odszkodowania przenoszącego wysokość zastrzeżonej kary umownej</text:span><text:span text:style-name="T134">.</text:span></text:p>
        </text:list-item>
        <text:list-item>
          <text:p text:style-name="P135"><text:s/>Zamawiający jest uprawniony do każdorazowego odliczenia od należnego wynagrodzenia Wykonawcy naliczonej i płatnej na jego rzecz kary umownej, po uprzednim wezwaniu do zapłaty.</text:p>
        </text:list-item>
        <text:list-item>
          <text:p text:style-name="P136"><text:span text:style-name="T137">Kary umowne i kara za odstąpienie od Umowy pozostają od siebie niezależne, mogą być dochodzone niezależnie od siebie oraz sumują się do wartości równej 30% kwoty brutto,</text:span><text:span text:style-name="T138"><text:line-break/></text:span><text:span text:style-name="T139">o której mowa § 7 ust. 1 Umowy.<text:s/></text:span></text:p>
        </text:list-item>
        <text:list-item>
          <text:p text:style-name="P140"><text:span text:style-name="T141">Każdej ze stron przysługuje prawo do odstąpienia od umowy z 1-miesięcznym okresem wypowiedzenia, liczonym od pierwszego dnia miesiąca następującego po miesiącu, w którym dokonano wypowiedzenia.</text:span></text:p>
        </text:list-item>
        <text:list-item>
          <text:p text:style-name="P142"><text:span text:style-name="T143">W <text:s/>razie wystąpienia <text:s/>istotnej <text:s/></text:span><text:span text:style-name="T144">okoliczności <text:s/>powodującej, że <text:s/>wykonanie umowy <text:s/>nie leży w interesie publicznym, czego nie można było przewidzieć w chwili zawarcia umowy, Zamawiający może odstąpić<text:s/></text:span><text:soft-page-break/><text:span text:style-name="T145">od umowy w terminie 7 dni od powzięcia wiadomości o powyższych okolicznościach.</text:span></text:p>
        </text:list-item>
      </text:list>
      <text:p text:style-name="P146"/>
      <text:p text:style-name="P147">§ 10.</text:p>
      <text:list text:style-name="LFO11" text:continue-numbering="true">
        <text:list-item>
          <text:p text:style-name="P148">Wszelkie zmiany Umowy wymagają formy pisemnej w postaci aneksu, pod rygorem nieważności.</text:p>
        </text:list-item>
        <text:list-item>
          <text:p text:style-name="P149">Zamawiający dopuszcza zmiany Umowy z zachowaniem postanowień Rozdziału 22 i następne IDW – Tom I. SWZ.</text:p>
        </text:list-item>
        <text:list-item>
          <text:p text:style-name="P150">Podstawą zmiany Umowy każdorazowo będzie odpowiednie wystąpienie Wykonawcy, zawierające stosowne uzasadnienie propozycji zmiany (faktyczne oraz formalne, w tym poprzez odniesienie do przepisów ustawy Pzp) oraz jej wycenę.</text:p>
        </text:list-item>
        <text:list-item>
          <text:p text:style-name="P151">Strony Umowy zobowiązują się wszelkie spory wynikłe z niniejszej Umowy (także po jej ewentualnym wygaśnięciu, w wyniku na przykład odstąpienia od Umowy) rozstrzygać polubownie, z zastrzeżeniem ust. 5 i 6.</text:p>
        </text:list-item>
        <text:list-item>
          <text:p text:style-name="P152">W razie zaistnienia sporu wynikającego z niniejszej umowy lub z nią związanego, i braku możliwości jego rozwiązania w drodze polubownej, w sprawach majątkowych w których zawarcie ugody jest dopuszczalne, strony sporu zobowiązują się do skierowania sprawy do rozwiązania w drodze mediacji przez mediatora przy Okręgowej Izbie Radców Prawnych w Gdańsku i wyrażają zgodę na przeprowadzenie postępowania mediacyjnego zgodnie z Regulaminem Ośrodka Mediacji przy Okręgowej Izbie Radców Prawnych w Gdańsku obowiązującym<text:s/>w dniu złożenia wniosku o mediację.</text:p>
        </text:list-item>
        <text:list-item>
          <text:p text:style-name="P153">Jeżeli spór nie zostanie rozwiązany w terminie uzgodnionym pisemnie przez strony, każda ze stron może poddać spór pod rozstrzygnięcie sądu arbitrażowego, o którym mowa w ust. 8.</text:p>
        </text:list-item>
        <text:list-item>
          <text:p text:style-name="P154">W przypadku braku możliwości osiągnięcia porozumienia co do polubownego rozstrzygnięcia sporu lub braku możliwości zawarcia ugody w drodze mediacji, Strony wskazują Stały Sąd Arbitrażowy przy Okręgowej Izbie Radców Prawnych w Gdańsku (zwany dalej „Sądem Arbitrażowym”), jako wyłącznie właściwy do ostatecznego rozstrzygnięcia sporu. Postępowanie przed Sądem Arbitrażowym będzie prowadzone zgodnie z Regulaminem i Regułami Postępowania Stałego Sądu Arbitrażowego przy Okręgowej Izbie Radców Prawnych w Gdańsku, z<text:s/>tym wszakże zastrzeżeniem, że – stosownie do postanowień art. 2 § 1 ust. 1 Regulaminu i Reguł Postępowania Stałego Sądu Arbitrażowego przy Okręgowej Izbie Radców Prawnych w Gdańsku, Sąd Arbitrażowy przeprowadzi rozprawę w celu przedstawienia przez Strony twierdzeń lub dowodów na ich poparcie.</text:p>
        </text:list-item>
        <text:list-item>
          <text:p text:style-name="P155">Skład oraz zasady działania sądu polubownego wymagają oddzielnej umowy Stron, a w braku możliwości osiągnięcia porozumienia Stron w zakresie koniecznym do jej zawarcia, zastosowanie znajdą przepisy Kodeksu postępowania cywilnego.</text:p>
        </text:list-item>
        <text:list-item>
          <text:p text:style-name="P156">W sprawach nieuregulowanych niniejszą Umową mają zastosowanie przepisy ustaw Prawo zamówień publicznych, Kodeks cywilny, Kodeks postępowania cywilnego.</text:p>
        </text:list-item>
      </text:list>
      <text:p text:style-name="P157"/>
      <text:p text:style-name="P158">§ 11.</text:p>
      <text:p text:style-name="P159"><text:span text:style-name="T160">Umowę sporządzono w dwóch jednobrzmiących egzemplarzach, po jednej dla każdej ze stron.</text:span></text:p>
      <text:p text:style-name="P161"/>
      <text:p text:style-name="P162"/>
      <text:p text:style-name="P163"><text:tab/>.............................................. <text:s text:c="43"/>...........................................</text:p>
      <text:p text:style-name="P164"><text:s text:c="9"/><text:tab/><text:tab/>ZAMAWIAJĄCY<text:s/><text:s text:c="55"/><text:tab/><text:s/>WYKONAWCA</text:p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AkapitzlistąZnak" style:display-name="Akapit z listą Znak" style:family="text">
      <style:text-properties style:font-name-complex="Mangal" style:font-size-complex="10.5pt"/>
    </style:style>
    <text:list-style style:name="WWNum12" style:display-name="WWNum1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bold" style:font-weight-asian="bold" style:font-weight-complex="bold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="Symbol"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10LVL2" style:num-suffix=")" style:num-format="1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</text:list-level-style-number>
      <text:list-level-style-number text:level="3" text:style-name="WW_CharLFO10LVL3" style:num-suffix=")" style:num-format="a" style:num-letter-sync="true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</text:list-level-style-number>
      <text:list-level-style-bullet text:level="4" text:style-name="WW_CharLFO10LVL4" text:bullet-char="">
        <style:list-level-properties text:space-before="0.5916in" text:min-label-width="0.1576in" text:list-level-position-and-space-mode="label-alignment">
          <style:list-level-label-alignment text:label-followed-by="listtab" fo:margin-left="0.7493in" fo:text-indent="-0.1576in"/>
        </style:list-level-properties>
        <style:text-properties style:font-name="Symbol"/>
      </text:list-level-style-bullet>
      <text:list-level-style-number text:level="5" text:style-name="WW_CharLFO10LVL5" style:num-prefix="(" style:num-suffix=")" style:num-format="1">
        <style:list-level-properties text:space-before="0.7493in" text:min-label-width="0.4916in" text:list-level-position-and-space-mode="label-alignment">
          <style:list-level-label-alignment text:label-followed-by="listtab" fo:margin-left="1.2409in" fo:text-indent="-0.4916in"/>
        </style:list-level-properties>
      </text:list-level-style-number>
      <text:list-level-style-number text:level="6" text:style-name="WW_CharLFO10LVL6" style:num-prefix="(" style:num-suffix=")" style:num-format="a" style:num-letter-sync="true">
        <style:list-level-properties text:space-before="1.2409in" text:min-label-width="0.4916in" text:list-level-position-and-space-mode="label-alignment">
          <style:list-level-label-alignment text:label-followed-by="listtab" fo:margin-left="1.7326in" fo:text-indent="-0.4916in"/>
        </style:list-level-properties>
      </text:list-level-style-number>
      <text:list-level-style-number text:level="7" text:style-name="WW_CharLFO10LVL7" style:num-prefix="(" style:num-suffix=")" style:num-format="i">
        <style:list-level-properties text:space-before="1.7326in" text:min-label-width="0.4916in" text:list-level-position-and-space-mode="label-alignment">
          <style:list-level-label-alignment text:label-followed-by="listtab" fo:margin-left="2.2243in" fo:text-indent="-0.4916in"/>
        </style:list-level-properties>
      </text:list-level-style-number>
      <text:list-level-style-number text:level="8" text:style-name="WW_CharLFO10LVL8" style:num-prefix="(" style:num-suffix=")" style:num-format="a" style:num-letter-sync="true">
        <style:list-level-properties text:space-before="2.2243in" text:min-label-width="0.4916in" text:list-level-position-and-space-mode="label-alignment">
          <style:list-level-label-alignment text:label-followed-by="listtab" fo:margin-left="2.7159in" fo:text-indent="-0.4916in"/>
        </style:list-level-properties>
      </text:list-level-style-number>
      <text:list-level-style-number text:level="9" text:style-name="WW_CharLFO10LVL9" style:num-prefix="(" style:num-suffix=")" style:num-format="i">
        <style:list-level-properties text:space-before="2.7159in" text:min-label-width="0.4916in" text:list-level-position-and-space-mode="label-alignment">
          <style:list-level-label-alignment text:label-followed-by="listtab" fo:margin-left="3.2076in" fo:text-indent="-0.491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rolina Stępień</meta:initial-creator>
    <dc:creator>Krzysztof Mościcki</dc:creator>
    <meta:creation-date>2024-07-15T09:50:00Z</meta:creation-date>
    <dc:date>2024-07-16T06:24:00Z</dc:date>
    <meta:print-date>2024-07-16T06:24:00Z</meta:print-date>
    <meta:template xlink:href="Normal" xlink:type="simple"/>
    <meta:editing-cycles>8</meta:editing-cycles>
    <meta:editing-duration>PT1080S</meta:editing-duration>
    <meta:document-statistic meta:page-count="5" meta:paragraph-count="30" meta:word-count="2213" meta:character-count="15463" meta:row-count="110" meta:non-whitespace-character-count="13280"/>
  </office:meta>
</office:document-meta>
</file>