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>
        <style:tab-stops>
          <style:tab-stop style:type="right" style:position="6.3in"/>
        </style:tab-stops>
      </style:paragraph-properties>
    </style:style>
    <style:style style:name="P5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right" style:position="6.3in"/>
        </style:tab-stops>
      </style:paragraph-properties>
    </style:style>
    <style:style style:name="P8" style:parent-style-name="Standard" style:family="paragraph">
      <style:paragraph-properties fo:margin-top="0.0076in" fo:margin-left="3.2798in">
        <style:tab-stops/>
      </style:paragraph-properties>
    </style:style>
    <style:style style:name="P9" style:parent-style-name="Standard" style:family="paragraph">
      <style:paragraph-properties fo:margin-top="0.0076in" fo:margin-left="3.2798in">
        <style:tab-stops/>
      </style:paragraph-properties>
    </style:style>
    <style:style style:name="P10" style:parent-style-name="Textbody" style:family="paragraph">
      <style:paragraph-properties fo:text-align="center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margin-top="0.25in"/>
    </style:style>
    <style:style style:name="P13" style:parent-style-name="Standard" style:family="paragraph">
      <style:paragraph-properties fo:text-align="center" fo:margin-top="0.3333in" fo:margin-bottom="0.3333in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justify" fo:text-indent="0.2958in"/>
    </style:style>
    <style:style style:name="T15" style:parent-style-name="Domyślnaczcionkaakapitu" style:family="text">
      <style:text-properties text:display="none"/>
    </style:style>
    <style:style style:name="P16" style:parent-style-name="Standard" style:family="paragraph">
      <style:paragraph-properties fo:text-align="justify" fo:text-indent="0.2958in"/>
    </style:style>
    <style:style style:name="T17" style:parent-style-name="Domyślnaczcionkaakapitu" style:family="text">
      <style:text-properties fo:color="#000000"/>
    </style:style>
    <style:style style:name="P18" style:parent-style-name="Standard" style:family="paragraph">
      <style:paragraph-properties fo:text-indent="0.2958in"/>
    </style:style>
    <style:style style:name="P19" style:parent-style-name="Standard" style:family="paragraph">
      <style:paragraph-properties fo:text-align="center" fo:text-indent="0.2958in"/>
    </style:style>
    <style:style style:name="P20" style:parent-style-name="Textbody" style:family="paragraph">
      <style:paragraph-properties fo:text-align="center" fo:margin-bottom="0in"/>
    </style:style>
    <style:style style:name="P21" style:parent-style-name="Textbody" style:family="paragraph">
      <style:paragraph-properties fo:text-align="center" fo:margin-bottom="0in"/>
    </style:style>
    <style:style style:name="P22" style:parent-style-name="Textbody" style:family="paragraph">
      <style:paragraph-properties fo:text-align="center" fo:margin-bottom="0in"/>
    </style:style>
    <style:style style:name="P23" style:parent-style-name="Standard" style:family="paragraph">
      <style:paragraph-properties fo:text-align="center" fo:margin-top="0.25in" fo:margin-left="2.7611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5">Gmina Kuślin</text:p>
      <text:p text:style-name="P6">ul. Emilii Sczanieckiej 4</text:p>
      <text:p text:style-name="P7">64-316 Kuślin</text:p>
      <text:p text:style-name="P8"><text:tab/><text:tab/></text:p>
      <text:p text:style-name="P9"/>
      <text:p text:style-name="P10"><text:span text:style-name="T11">Informacja o wyborze oferty najkorzystniejszej</text:span></text:p>
      <text:p text:style-name="P12">Dotyczy postępowania pod nazwą „Budowa wiat turystyczno - rekreacyjnych w Dąbrowie, Turkowie i Michorzewie-Gmina Kuślin”</text:p>
      <text:p text:style-name="Standard">Ogłoszenie o zamówieniu zostało opublikowane w Biuletynie Zamówień Publicznych pod numerem 2022/ 00218795/01 dnia 22.06.2022 r.</text:p>
      <text:p text:style-name="P13">Zawiadomienie o wyborze oferty jako drugiej najkorzystniejszej spośród pozostałych ofert [art. 263 p.z.p.]</text:p>
      <text:p text:style-name="P14">Na podstawie art. 263 ustawy z dnia 11.09.2019 r. - Prawo zamówień publicznych<text:s/><text:span text:style-name="T15">(</text:span>Dz.U. poz. 2019 ze zm.), zwanej dalej "p.z.p.", zamawiający zawiadamia, że w postępowaniu pn. „Budowa wiat turystyczno - rekreacyjnych w Dąbrowie, Turkowie i Michorzewie-Gmina Kuślin” wykonawca, którego oferta została pierwotnie wybrana jako najkorzystniejsza, uchylił się od zawarcia umowy w sprawie zamówienia publicznego.</text:p>
      <text:p text:style-name="P16">Zamawiający dokonał ponownego badania i oceny ofert spośród ofert pozostałych w postępowaniu wykonawców i <text:s/><text:span text:style-name="T17">wybrano jako najkorzystniejszą ofertę złożoną przez Wykonawcę:</text:span></text:p>
      <text:p text:style-name="P18"/>
      <text:p text:style-name="P19">Herzog Baufirma Staniszewska Jadwiga</text:p>
      <text:p text:style-name="P20">ul. Sątopy ul. Polna 7</text:p>
      <text:p text:style-name="P21">64-300 Nowy Tomyśl</text:p>
      <text:p text:style-name="P22"/>
      <text:p text:style-name="Standard"/>
      <text:p text:style-name="Textbody">Jednocześnie Zamawiający informuje, że termin zawarcia umowy o zamówienie publiczne w przedmiotowym postępowaniu ustala się na dzień 06.09.2022r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8"/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Bezodstępów" style:display-name="Bez odstępów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BezodstępówZnak" style:display-name="Bez odstępów Znak" style:family="text"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Bezodstępów" style:family="paragraph">
      <style:paragraph-properties fo:text-align="center" fo:background-color="#FFFFFF"/>
      <style:text-properties fo:font-size="8pt" style:font-size-asian="8pt" style:font-size-complex="8pt"/>
    </style:style>
    <style:style style:name="P4" style:parent-style-name="Nagłówek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az 10" text:anchor-type="as-char" svg:x="0in" svg:y="0in" svg:width="5.55761in" svg:height="0.73487in" style:rel-width="scale" style:rel-height="scale"><draw:image xlink:href="media/image1.emf" xlink:type="simple" xlink:show="embed" xlink:actuate="onLoad"/><svg:title/><svg:desc/></draw:frame></text:p>
        <text:p text:style-name="P3"><text:bookmark-start text:name="_Hlk104380151"/>Europejski Fundusz Rolny na rzecz Rozwoju Obszarów Wiejskich. Europa inwestująca w obszary wiejskie.</text:p>
        <text:p text:style-name="P4"><text:bookmark-end text:name="_Hlk104380151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ell</dc:creator>
    <meta:creation-date>2022-08-22T12:39:00Z</meta:creation-date>
    <dc:date>2022-08-23T10:51:00Z</dc:date>
    <meta:print-date>2022-08-23T10:49:00Z</meta:print-date>
    <meta:template xlink:href="Normal.dotm" xlink:type="simple"/>
    <meta:editing-cycles>2</meta:editing-cycles>
    <meta:editing-duration>PT780S</meta:editing-duration>
    <meta:document-statistic meta:page-count="1" meta:paragraph-count="2" meta:word-count="182" meta:character-count="1277" meta:row-count="9" meta:non-whitespace-character-count="1097"/>
  </office:meta>
</office:document-meta>
</file>