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Modernizacja drogi dojazdowej do pól Damno-Głodowo</text:span><text:span text:style-name="T14">”</text:span></text:p>
      <text:p text:style-name="P15"><text:bookmark-end text:name="_Hlk62648649"/>nr postępowania: ZP.271.13.2023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 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/ych podmio</text:span><text:span text:style-name="T52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…………………………….. (miejscowość), dnia …………………… r.<text:tab/><text:tab/><text:tab/><text:tab/><text:tab/><text:tab/><text:tab/><text:tab/>………………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soft-page-break/>
      <text:p text:style-name="P62">OŚWIADCZENIE<text:s/>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<text:s/></text:span><text:span text:style-name="T76">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 wykluczenia z postę</text:span><text:span text:style-name="T86">powania na podstawie art. 108 oraz art. 109 ust. 1</text:span><text:span text:style-name="T87">2</text:span><text:span text:style-name="T88"><text:s/>pkt 4,5,7 <text:s/>ustawy Pzp (podać mającą zastosowanie podstawę wykluczenia spośród wymienionych w art. 108 ). Jednocześnie oświadczam, że w związku z ww. okolicznością, na podstawie art. 110 ust. 2 podjąłem na</text:span><text:span text:style-name="T89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0">…………………………….. (miejscowość), dnia …………………… r.<text:tab/>…………………………………………………….</text:p>
      <text:p text:style-name="P91"><text:tab/><text:tab/><text:tab/><text:tab/>(podpis)</text:p>
      <text:soft-page-break/>
      <text:p text:style-name="P92">OŚWIADCZENIE DOTYCZĄCE PODMIOTU, NA KTÓREGO ZASOBY POWOŁUJE SIĘ WYKONAWCA:</text:p>
      <text:p text:style-name="P93"/>
      <text:p text:style-name="P94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5"/>
      <text:p text:style-name="P96">…………………………….. (miejscowość), dnia …………………… r.<text:tab/>…………………………………………………….</text:p>
      <text:p text:style-name="P97"><text:tab/><text:tab/><text:tab/><text:tab/>(podpis)</text:p>
      <text:p text:style-name="P98"/>
      <text:p text:style-name="P99">OŚWIADCZENIE DOTYCZĄCE PODWYKONAWCY NIEBĘDĄCEGO PODMIOTEM, NA KTÓREGO ZASOBY POWOŁUJE SIĘ WYKONAWCA:</text:p>
      <text:p text:style-name="P100"><text:span text:style-name="T101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firmę, adre</text:span><text:span text:style-name="T103">s, a także zależności od podm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<text:s/>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7T06:56:00Z</meta:creation-date>
    <dc:date>2023-07-17T06:56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0" meta:character-count="5104" meta:row-count="36" meta:non-whitespace-character-count="4384"/>
  </office:meta>
</office:document-meta>
</file>