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tarSymbol1" svg:font-family="StarSymbol" style:font-charset="x-symbol"/>
    <style:font-face style:name="StarSymbol2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7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2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officeooo:paragraph-rsid="003fda4f" fo:background-color="transparent" style:font-name-asian="Times New Roman1" style:font-size-asian="8pt" style:language-asian="pl" style:country-asian="PL" style:font-name-complex="Times New Roman1" style:font-size-complex="8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Arial1" fo:font-size="10.5pt" fo:font-style="italic" officeooo:paragraph-rsid="003fda4f" style:font-size-asian="10.5pt" style:font-style-asian="italic" style:font-size-complex="10.5pt" style:font-style-complex="italic"/>
    </style:style>
    <style:style style:name="P3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3fda4f" style:font-size-asian="10.5pt" style:font-size-complex="10.5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officeooo:paragraph-rsid="00408f0e" style:font-name-asian="Times New Roman1" style:font-size-asian="8pt" style:language-asian="pl" style:country-asian="PL" style:font-name-complex="Times New Roman1" style:font-size-complex="8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42268d" style:font-size-asian="10.5pt" style:font-size-complex="10.5pt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fo:font-weight="normal" fo:background-color="transparent" loext:char-shading-value="0" style:font-name-asian="Arial2" style:font-weight-asian="normal" style:font-name-complex="Arial2" style:font-weight-complex="normal"/>
    </style:style>
    <style:style style:name="T15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6" style:family="text">
      <style:text-properties officeooo:rsid="00144e1c"/>
    </style:style>
    <style:style style:name="T17" style:family="text">
      <style:text-properties officeooo:rsid="002c8a50"/>
    </style:style>
    <style:style style:name="T1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1" fo:font-size="10.5pt" style:font-size-asian="10.5pt" style:font-size-complex="10.5pt"/>
    </style:style>
    <style:style style:name="T20" style:family="text">
      <style:text-properties officeooo:rsid="0037e0ce"/>
    </style:style>
    <style:style style:name="T21" style:family="text">
      <style:text-properties fo:color="#000000" loext:opacity="100%" style:font-name="Arial3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fo:color="#000000" loext:opacity="100%" fo:font-size="11pt" fo:font-style="italic" fo:font-weight="bold" officeooo:rsid="00440564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ize="11pt" fo:font-style="italic" fo:font-weight="bold" officeooo:rsid="0042268d" style:letter-kern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24" style:family="text">
      <style:text-properties fo:color="#000000" loext:opacity="100%" fo:font-style="italic" fo:font-weight="bold" officeooo:rsid="00440564" style:letter-kerning="false" fo:background-color="transparent" loext:char-shading-value="0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" style:family="text">
      <style:text-properties officeooo:rsid="003fda4f"/>
    </style:style>
    <style:style style:name="T26" style:family="text">
      <style:text-properties style:font-name-asian="Times New Roman1" style:language-asian="pl" style:country-asian="P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222222" loext:opacity="100%" fo:font-style="italic" style:font-style-asian="italic" style:font-style-complex="italic"/>
    </style:style>
    <style:style style:name="T29" style:family="text">
      <style:text-properties fo:color="#222222" loext:opacity="100%" style:font-style-complex="italic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5">2</text:span><text:span text:style-name="T20">a</text:span><text:span text:style-name="T16"> </text:span>do SWZ</text:p>
      <text:p text:style-name="P1"/>
      <text:p text:style-name="P1"/>
      <text:p text:style-name="P1">Zamawiający:</text:p>
      <text:p text:style-name="P1"/>
      <text:p text:style-name="P29">Miasto Poznań</text:p>
      <text:p text:style-name="P29">Poznańskie Ośrodki Sportu i Rekreacji</text:p>
      <text:p text:style-name="P28">Samorządowy Zakład Budżetowy</text:p>
      <text:p text:style-name="P28">ul. <text:span text:style-name="T17">Jana Spychalskiego</text:span> 34</text:p>
      <text:p text:style-name="P28"><text:s/>61-553 Poznań</text:p>
      <text:p text:style-name="P8">(pełna nazwa/firma, adres)</text:p>
      <text:p text:style-name="P12"/>
      <text:p text:style-name="P2"/>
      <text:p text:style-name="P2">Wykonawca:</text:p>
      <text:p text:style-name="P7">………………………………………………………………………………</text:p>
      <text:p text:style-name="P9">(pełna nazwa/firma, adres, w zależności od podmiotu: NIP/PESEL, KRS/CEiDG)</text:p>
      <text:p text:style-name="P4">reprezentowany przez:</text:p>
      <text:p text:style-name="P7">………………………………………………………………………………</text:p>
      <text:p text:style-name="P10">(imię, nazwisko, stanowisko/podstawa do reprezentacji)</text:p>
      <text:p text:style-name="P16"/>
      <text:p text:style-name="P16"/>
      <text:p text:style-name="P18">Oświadczenie wykonawcy </text:p>
      <text:p text:style-name="P27"><text:span text:style-name="T10">składane na podstawie art. </text:span><text:span text:style-name="T18">125 ust.1ustawy z dnia 11września 2019 </text:span><text:span text:style-name="T10"><text:s/>r.</text:span><text:span text:style-name="T3"> </text:span></text:p>
      <text:p text:style-name="P3"><text:s/>Prawo zamówień publicznych (dalej jako: ustawa Pzp), </text:p>
      <text:p text:style-name="P19">DOTYCZĄCE PRZESŁANEK WYKLUCZENIA Z POSTĘPOWANIA</text:p>
      <text:p text:style-name="P20"/>
      <text:p text:style-name="P34"><text:span text:style-name="T12">Na potrzeby postępowania o udzielenie zamówienia publi</text:span><text:span text:style-name="T14">cznego pn. </text:span><text:span text:style-name="T24">Dostawa barierek tymczasowych na potrzeby Poznańskich Ośrodków Sportu i Rekreacji</text:span><text:span text:style-name="T15"> </text:span><text:span text:style-name="T12">prowadzonego przez Miasto Poznań - Poznańskie Ośrodki Sportu i Rekreacji </text:span><text:span text:style-name="T13">Samorządowy Zakład Budżetowy</text:span><text:span text:style-name="T15">, </text:span><text:span text:style-name="T12">oświadczam, co następuje: </text:span></text:p>
      <text:p text:style-name="P24"/>
      <text:p text:style-name="P14"/>
      <text:p text:style-name="P21">OŚWIADCZENIA DOTYCZĄCE WYKONAWCY:</text:p>
      <text:p text:style-name="P15"/>
      <text:list xml:id="list2454962802" text:style-name="L1">
        <text:list-item>
          <text:p text:style-name="P33"><text:span text:style-name="T7">Oświadczam, że nie podlegam wykluczeniu z postępowania na podstawie <text:line-break/></text:span><text:span text:style-name="T11">art. <text:s/></text:span><text:span text:style-name="T19">108 ust. 1 ustawy</text:span><text:span text:style-name="T11"> Pzp</text:span><text:span text:style-name="T7">.</text:span></text:p>
        </text:list-item>
        <text:list-item>
          <text:p text:style-name="P33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5"/>
      <text:p text:style-name="P26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23"/>
      <text:p text:style-name="P26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26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11"/>
      <text:p text:style-name="P31">Oświadczam, że nie zachodzą w stosunku do mnie przesłanki wykluczenia z postępowania na podstawie art. <text:s/><text:span text:style-name="T26">7 ust. 1 ustawy </text:span>z dnia 13 kwietnia 2022 r.<text:span text:style-name="T27"> </text:span><text:span text:style-name="T28">o szczególnych rozwiązaniach w zakresie przeciwdziałania wspieraniu agresji na Ukrainę oraz służących ochronie bezpieczeństwa narodowego </text:span><text:span text:style-name="T29">(Dz. U. z 2022 r. poz. 835)</text:span><text:span text:style-name="T28">.</text:span></text:p>
      <text:p text:style-name="P30"/>
      <text:p text:style-name="P32">........................(miejscowość), <text:s text:c="4"/>dnia....................r.</text:p>
      <text:p text:style-name="P32"/>
      <text:p text:style-name="P32"><text:s text:c="119"/>…………...................................................</text:p>
      <text:p text:style-name="P25"><text:s text:c="100"/>(podpis)</text:p>
      <text:p text:style-name="P22">OŚWIADCZENIE DOTYCZĄCE PODANYCH INFORMACJI:</text:p>
      <text:p text:style-name="P13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tarSymbol1" svg:font-family="StarSymbol" style:font-charset="x-symbol"/>
    <style:font-face style:name="StarSymbol2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loext:num-list-format="2.1.1.%3%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loext:num-list-format="%4%.%5%..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loext:num-list-format="%5%.%6%..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loext:num-list-format="%4%.%5%.%6%.%7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3:38:04.037000000</dc:date>
    <meta:editing-duration>PT1H25M45S</meta:editing-duration>
    <meta:editing-cycles>46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9" meta:word-count="309" meta:character-count="2844" meta:non-whitespace-character-count="2292"/>
  </office:meta>
</office:document-meta>
</file>